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altenseweg 72 in Varsseveld, voor het Ambtshalve wijziging eerder verleende kapvergunning, de wijziging betreft het kappen van 2 zomereiken i.p.v. 3, herplant van 2 beuken op de locatie i.p.v. 3</text:p>
      <text:section text:name="zakelijke-mededeling_id1-3-2" text:style-name="zakelijke-mededeling">
        <text:section text:name="zakelijke-mededeling-tekst_id1-3-2-1" text:style-name="zakelijke-mededeling-tekst">
          <text:section text:name="tekst_id1-3-2-1-1" text:style-name="tekst">
            <text:p text:style-name="common-al">Op 8 maart 2023 heeft het college van Burgemeester en wethouders een besluit genomen op de aanvraag voor een omgevingsvergunning voor het Ambtshalve wijziging eerder verleende kapvergunning, de wijziging betreft het kappen van 2 zomereiken i.p.v. 3, herplant van 2 beuken op de locatie i.p.v. 3 op het perceel gelegen aan Aaltenseweg 72 in Varsseveld. Het besluit is verzonden op 8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941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1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1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Aaltenseweg 72 in Varsseveld, voor het Ambtshalve wijziging eerder verleende kapvergunning, de wijziging betreft het kappen van 2 zomereiken i.p.v. 3, herplant van 2 beuken op de locatie i.p.v. 3</meta:user-defined>
    <meta:user-defined meta:name="DCTERMS.W3CDTF/DCTERMS.available">2023-03-14</meta:user-defined>
    <meta:user-defined meta:name="DCTERMS.W3CDTF/OVERHEIDop.jaargang">2023</meta:user-defined>
    <meta:user-defined meta:name="OVERHEIDop.publicationIssue">109416</meta:user-defined>
    <meta:user-defined meta:name="OVERHEIDop.GmbID/DC.identifier">gmb-2023-109416</meta:user-defined>
    <meta:user-defined meta:name="OVERHEIDop.versieInformatie"/>
  </office:meta>
</office:document-meta>
</file>