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openbare vermakelijkheid voor de tijd gelegen voor 13.00 uur voor Sambeekse Motoren en Tractoren Vereniging aan Radioweg ter hoogte van nummer 3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dagswetontheffing</text:span>
          </text:p>
            <text:p text:style-name="common-al">Er is ontheffing verleend voor het houden van een openbare vermakelijkheid voor de tijd gelegen voor 13.00 uur aan:</text:p>
            <text:list text:style-name="id1-3-2-1-1-3">
              <text:list-item text:style-override="id1-3-2-1-1-3-1">
                <text:number>•</text:number>
                <text:p text:style-name="al">Sambeekse Motoren en Tractoren Vereniging – het houden van landelijke ploegwedstrijd op 16 april 2023, aan de Radioweg t.h.v. 3 te Vortum-Mullem. Verzonden 07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4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houden van een openbare vermakelijkheid voor de tijd gelegen voor 13.00 uur voor Sambeekse Motoren en Tractoren Vereniging aan Radioweg ter hoogte van nummer 3 te Vortum-Mull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15</meta:user-defined>
    <meta:user-defined meta:name="OVERHEIDop.GmbID/DC.identifier">gmb-2023-109415</meta:user-defined>
    <meta:user-defined meta:name="OVERHEIDop.versieInformatie"/>
  </office:meta>
</office:document-meta>
</file>