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tijdelijke omgevingsvergunning voor uitvoeren activiteiten in strijd met bestemmingsplan [uitbreiding productieoppervlakte] (legalisatie), Herfterlaan 2C 8024PJ Zwolle [zaaknummer 0193ESUITE1651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65162023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Herfterlaan 2C, 8024PJ Zwolle</text:p>
            <text:p text:style-name="common-al">
            <text:span text:style-name="nadrukvet">Projectomschrijving:</text:span> het aanvragen tijdelijk omgevingsvergunning voor uitvoeren activiteiten in strijd met bestemmingsplan[uitbreiding productieoppervlakte] legalisati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941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1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1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65162023</meta:user-defined>
    <meta:user-defined meta:name="DCTERMS.abstract">het aanvragen tijdelijk omgevingsvergunning voor uitvoeren activiteiten in strijd met bestemmingsplan[uitbreiding productieoppervlakte] legalisatie</meta:user-defined>
    <dc:language>nl</dc:language>
    <meta:user-defined meta:name="OVERHEIDop.locatietype/OVERHEIDop.gebiedsmarkering">Punt</meta:user-defined>
    <meta:user-defined meta:name="DC.title">Kennisgeving Verlenging beslistermijn aanvragen tijdelijke omgevingsvergunning voor uitvoeren activiteiten in strijd met bestemmingsplan [uitbreiding productieoppervlakte] (legalisatie), Herfterlaan 2C 8024PJ Zwolle [zaaknummer 0193ESUITE165162023]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13</meta:user-defined>
    <meta:user-defined meta:name="OVERHEIDop.GmbID/DC.identifier">gmb-2023-109413</meta:user-defined>
    <meta:user-defined meta:name="OVERHEIDop.versieInformatie"/>
  </office:meta>
</office:document-meta>
</file>