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mogen verstrekken van zwakalcoholhoudende drank voor de Sambeekse Motoren en Tractoren Vereniging aan Radioweg ter hoogte van nummer 3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ontheffing artikel 35</text:span>
          </text:p>
            <text:p text:style-name="common-al">Er is ontheffing verleend voor het mogen verstrekken van zwakalcoholhoudende drank aan:</text:p>
            <text:list text:style-name="id1-3-2-1-1-3">
              <text:list-item text:style-override="id1-3-2-1-1-3-1">
                <text:number>•</text:number>
                <text:p text:style-name="al">Sambeekse Motoren en Tractoren Vereniging – het houden van landelijke ploegwedstrijd op 16 april 2023, aan de Radioweg t.h.v. 3 te Vortum-Mullem. Verzonden 07-03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40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0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0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het mogen verstrekken van zwakalcoholhoudende drank voor de Sambeekse Motoren en Tractoren Vereniging aan Radioweg ter hoogte van nummer 3 te Vortum-Mulle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08</meta:user-defined>
    <meta:user-defined meta:name="OVERHEIDop.GmbID/DC.identifier">gmb-2023-109408</meta:user-defined>
    <meta:user-defined meta:name="OVERHEIDop.versieInformatie"/>
  </office:meta>
</office:document-meta>
</file>