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sveld naast de volkstuin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2020 een ontheffing geluidshinder verleend is voor het evenement "Koerdisch Nieuwjaar" dat op 20 maart 2023 van 15.00 tot 19.00 uur gehouden wordt op het grasveld naast de volkstuinenTuindopr in Coevorden.</text:p>
            <text:p text:style-name="common-al"/>
            <text:p text:style-name="common-al">Verzonden op 9 maart 2023</text:p>
            <text:p text:style-name="common-al"/>
            <text:p text:style-name="common-al">Kenmerk 11988-2023</text:p>
            <text:p text:style-name="common-al"/>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40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Coevorden - grasveld naast de volkstuinen: Ontheffing geluidshinder</meta:user-defined>
    <meta:user-defined meta:name="DCTERMS.W3CDTF/DCTERMS.available">2023-03-14</meta:user-defined>
    <meta:user-defined meta:name="DCTERMS.W3CDTF/OVERHEIDop.jaargang">2023</meta:user-defined>
    <meta:user-defined meta:name="OVERHEIDop.publicationIssue">109404</meta:user-defined>
    <meta:user-defined meta:name="OVERHEIDop.GmbID/DC.identifier">gmb-2023-109404</meta:user-defined>
    <meta:user-defined meta:name="OVERHEIDop.versieInformatie"/>
  </office:meta>
</office:document-meta>
</file>