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Dorpsstreek Soest, Raadhuisplein 1 3762AV Soest, Intrekken OV-2018-0366 Dorpsstreek vervangen zitmeub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style-name="common-al">
            <text:span text:style-name="nadrukvet">Procedure</text:span>
          </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9401</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01</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01</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7419</meta:user-defined>
    <meta:user-defined meta:name="DCTERMS.abstract">Intrekken OV-2018-0366 Dorpsstreek vervangen zitmeubel</meta:user-defined>
    <dc:language>nl</dc:language>
    <meta:user-defined meta:name="OVERHEIDop.locatietype/OVERHEIDop.gebiedsmarkering">Punt</meta:user-defined>
    <meta:user-defined meta:name="DC.title">Intrekking aanvraag omgevingsvergunning, Dorpsstreek Soest, Raadhuisplein 1 3762AV Soest, Intrekken OV-2018-0366 Dorpsstreek vervangen zitmeubel</meta:user-defined>
    <meta:user-defined meta:name="DCTERMS.W3CDTF/DCTERMS.available">2023-03-14</meta:user-defined>
    <meta:user-defined meta:name="DCTERMS.W3CDTF/OVERHEIDop.jaargang">2023</meta:user-defined>
    <meta:user-defined meta:name="OVERHEIDop.publicationIssue">109401</meta:user-defined>
    <meta:user-defined meta:name="OVERHEIDop.GmbID/DC.identifier">gmb-2023-109401</meta:user-defined>
    <meta:user-defined meta:name="OVERHEIDop.versieInformatie"/>
  </office:meta>
</office:document-meta>
</file>