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e pluimveestal aan Sparrenweg 1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bouwen van een nieuwe pluimveestal,<text:span text:style-name="nadrukvet"> Sparrenweg 15 </text:span>(94933-2022) <text:span text:style-name="nadrukvet">activiteiten bouwen en milieu </text:span>ingekomen 27 dec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940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933-2022</meta:user-defined>
    <dc:language>nl</dc:language>
    <meta:user-defined meta:name="OVERHEIDop.locatietype/OVERHEIDop.gebiedsmarkering">Adres</meta:user-defined>
    <meta:user-defined meta:name="DC.title">Aanvraag vergunning voor het bouwen van een nieuwe pluimveestal aan Sparrenweg 15 te Gemert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940</meta:user-defined>
    <meta:user-defined meta:name="OVERHEIDop.GmbID/DC.identifier">gmb-2023-10940</meta:user-defined>
    <meta:user-defined meta:name="OVERHEIDop.versieInformatie"/>
  </office:meta>
</office:document-meta>
</file>