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aliseren nieuwbouw schoolpand met gymzaal, Elegaststraat 1 5625C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934</text:p>
            <text:p text:style-name="common-al">Omschrijving: realiseren nieuwbouw schoolpand met gymzaal</text:p>
            <text:p text:style-name="common-al">Adres: Elegaststraat 1 5625CV Eindhoven</text:p>
            <text:p text:style-name="common-al">Datum ontvangst: 09-03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939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9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9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0934</meta:user-defined>
    <meta:user-defined meta:name="DCTERMS.abstract">realiseren nieuwbouw schoolpand met gymzaal</meta:user-defined>
    <dc:language>nl</dc:language>
    <meta:user-defined meta:name="OVERHEIDop.locatietype/OVERHEIDop.gebiedsmarkering">Punt</meta:user-defined>
    <meta:user-defined meta:name="DC.title">Ingediende aanvraag omgevingsvergunning: realiseren nieuwbouw schoolpand met gymzaal, Elegaststraat 1 5625CV Eindhov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398</meta:user-defined>
    <meta:user-defined meta:name="OVERHEIDop.GmbID/DC.identifier">gmb-2023-109398</meta:user-defined>
    <meta:user-defined meta:name="OVERHEIDop.versieInformatie"/>
  </office:meta>
</office:document-meta>
</file>