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tijdelijke omgevingsvergunning voor uitvoeren activiteiten in strijd met bestemmingsplan (werkzaamheden Vebego Groen Participatie/Axent Groen), Herfterlaan 2B, 8024PJ Zwolle, (legalisatie) [zaaknummer 0193ESUITE1649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495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Herfterlaan 2B, 8024PJ Zwolle</text:p>
            <text:p text:style-name="common-al">
            <text:span text:style-name="nadrukvet">Projectomschrijving:</text:span> het aanvragen van een tijdelijke omgevingsvergunning voor het uitvoeren van activiteiten in strijd met bestemmingsplan (werkzaamheden Vebego Groen Participatie) legalisati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39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4952023</meta:user-defined>
    <meta:user-defined meta:name="DCTERMS.abstract">het aanvragen tijdelijk omgevingsvergunning voor uitvoeren activiteiten in strijd met bestemmingsplan (werkzhn Vebego Groen Participatie) legalisatie</meta:user-defined>
    <dc:language>nl</dc:language>
    <meta:user-defined meta:name="OVERHEIDop.locatietype/OVERHEIDop.gebiedsmarkering">Punt</meta:user-defined>
    <meta:user-defined meta:name="DC.title">Kennisgeving Verlenging beslistermijn aanvraag tijdelijke omgevingsvergunning voor uitvoeren activiteiten in strijd met bestemmingsplan (werkzaamheden Vebego Groen Participatie/Axent Groen), Herfterlaan 2B, 8024PJ Zwolle, (legalisatie) [zaaknummer 0193ESUITE16495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96</meta:user-defined>
    <meta:user-defined meta:name="OVERHEIDop.GmbID/DC.identifier">gmb-2023-109396</meta:user-defined>
    <meta:user-defined meta:name="OVERHEIDop.versieInformatie"/>
  </office:meta>
</office:document-meta>
</file>