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plaatsen van een bouwcontainer van 8 mei 2023 vanaf 9.00 uur t/m 29 mei 2023 tot 17.00 uur aan Burgemeester Raijmakerslaan 179 te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bjecten op of aan de weg (objectvergunning)</text:span>
          </text:p>
            <text:p text:style-name="common-al">Er is vergunning verleend aan:</text:p>
            <text:p text:style-name="common-al">
            <text:span text:style-name="nadrukvet">Grave</text:span>
          </text:p>
            <text:list text:style-name="id1-3-2-1-1-4">
              <text:list-item text:style-override="id1-3-2-1-1-4-1">
                <text:number>•</text:number>
                <text:p text:style-name="al">Burgemeester Raijmakerslaan 179 – het plaatsen van een bouwcontainer van 08-05-2023 vanaf 9.00 uur t/m 29-05-2023 tot 17.00 uur. Verzonden 08-03-2023. 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." xlink:type="simple"><text:span text:style-name="nadrukondlijn">https://www.rechtspraak.nl/Paginas/Inloggen-Rechtspraak.aspx</text:span>.</text:a>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9393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393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393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gunning verleend voor het plaatsen van een bouwcontainer van 8 mei 2023 vanaf 9.00 uur t/m 29 mei 2023 tot 17.00 uur aan Burgemeester Raijmakerslaan 179 te Grave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393</meta:user-defined>
    <meta:user-defined meta:name="OVERHEIDop.GmbID/DC.identifier">gmb-2023-109393</meta:user-defined>
    <meta:user-defined meta:name="OVERHEIDop.versieInformatie"/>
  </office:meta>
</office:document-meta>
</file>