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het bouwen van een  vervangend bijgebouw, Arenberglaan 213 4822Z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0</text:p>
            <text:p text:style-name="common-al">
            <text:span text:style-name="nadrukvet">Ingekomen:</text:span> 05-01-2023</text:p>
            <text:p text:style-name="common-al">
            <text:span text:style-name="nadrukvet">Locatie:</text:span> Arenberglaan 213 4822ZN Breda</text:p>
            <text:p text:style-name="common-al">
            <text:span text:style-name="nadrukvet">Projectomschrijving:</text:span> het vergroten van de woning en het bouwen van een  vervangend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</meta:user-defined>
    <meta:user-defined meta:name="DCTERMS.abstract">het vergroten van de woning en het bouwen van een  vervange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woning en het bouwen van een  vervangend bijgebouw, Arenberglaan 213 4822ZN Breda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39</meta:user-defined>
    <meta:user-defined meta:name="OVERHEIDop.GmbID/DC.identifier">gmb-2023-10939</meta:user-defined>
    <meta:user-defined meta:name="OVERHEIDop.versieInformatie"/>
  </office:meta>
</office:document-meta>
</file>