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uitbreiden van de woning - Onnesweg 8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3 besloten om de beslistermijn voor de aanvraag met zaaknummer Z202300214 voor het uitbreiden van de woning op locatie Onnesweg 8 in Feerwe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3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uitbreiden van de woning - Onnesweg 8 in Feerwe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86</meta:user-defined>
    <meta:user-defined meta:name="OVERHEIDop.GmbID/DC.identifier">gmb-2023-109386</meta:user-defined>
    <meta:user-defined meta:name="OVERHEIDop.versieInformatie"/>
  </office:meta>
</office:document-meta>
</file>