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Kerkstraat 10 3764CT Soest, Intrekken OV-2018-0320 Kerkstraat 10 wijzigen constructieve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938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8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8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7413</meta:user-defined>
    <meta:user-defined meta:name="DCTERMS.abstract">Intrekken OV-2018-0320 Kerkstraat 10 wijzigen constructieve draagmuur</meta:user-defined>
    <dc:language>nl</dc:language>
    <meta:user-defined meta:name="OVERHEIDop.locatietype/OVERHEIDop.gebiedsmarkering">Punt</meta:user-defined>
    <meta:user-defined meta:name="DC.title">Intrekking aanvraag omgevingsvergunning, Kerkstraat 10 3764CT Soest, Intrekken OV-2018-0320 Kerkstraat 10 wijzigen constructieve draagmuur</meta:user-defined>
    <meta:user-defined meta:name="DCTERMS.W3CDTF/DCTERMS.available">2023-03-14</meta:user-defined>
    <meta:user-defined meta:name="DCTERMS.W3CDTF/OVERHEIDop.jaargang">2023</meta:user-defined>
    <meta:user-defined meta:name="OVERHEIDop.publicationIssue">109382</meta:user-defined>
    <meta:user-defined meta:name="OVERHEIDop.GmbID/DC.identifier">gmb-2023-109382</meta:user-defined>
    <meta:user-defined meta:name="OVERHEIDop.versieInformatie"/>
  </office:meta>
</office:document-meta>
</file>