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één schaftwagen en twee bedrijfswagens van 28 februari 2023 t/m 13 maart 2023 op drie parkeerplaatsen nabij Sint Jozefstraat 16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
            <text:span text:style-name="nadrukvet">Boxmeer</text:span>
          </text:p>
            <text:list text:style-name="id1-3-2-1-1-4">
              <text:list-item text:style-override="id1-3-2-1-1-4-1">
                <text:number>•</text:number>
                <text:p text:style-name="al">Sint Jozefstraat 16 nabij - het plaatsen van één schaftwagen en twee bedrijfswagens van 28 februari 2023 t/m 13 maart 2023 op drie parkeerplaatsen. Verzonden 02-03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38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één schaftwagen en twee bedrijfswagens van 28 februari 2023 t/m 13 maart 2023 op drie parkeerplaatsen nabij Sint Jozefstraat 16 te Boxme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81</meta:user-defined>
    <meta:user-defined meta:name="OVERHEIDop.GmbID/DC.identifier">gmb-2023-109381</meta:user-defined>
    <meta:user-defined meta:name="OVERHEIDop.versieInformatie"/>
  </office:meta>
</office:document-meta>
</file>