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Heerdgang / de Bulders kadastraal bekend gemeente Heeze, Sectie C, nummer 4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3-2023 een aanvraag omgevingsvergunning ontvangen.</text:p>
            <text:p text:style-name="common-al">Het betreft een aanvraag op locatie de Heerdgang ong. / de Bulders kadastraal bekend gemeente Heeze, Sectie C, nummer 4628 met omschrijving Het bouwen van 6 woningen de Heerdgang ong. te Heeze en zaaknummer <text:span text:style-name="nadrukvet">2023-351735</text:span>.</text:p>
            <text:p text:style-name="common-al">De zaak is geregistreerd onder nummer 2023-35173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0937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1735</meta:user-defined>
    <meta:user-defined meta:name="DCTERMS.abstract">Het bouwen van 6 woningen de Heerdgang ong. te Heeze</meta:user-defined>
    <dc:language>nl</dc:language>
    <meta:user-defined meta:name="OVERHEIDop.locatietype/OVERHEIDop.gebiedsmarkering">Punt</meta:user-defined>
    <meta:user-defined meta:name="DC.title">Ingediende aanvraag omgevingsvergunning de Heerdgang / de Bulders kadastraal bekend gemeente Heeze, Sectie C, nummer 4628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79</meta:user-defined>
    <meta:user-defined meta:name="OVERHEIDop.GmbID/DC.identifier">gmb-2023-109379</meta:user-defined>
    <meta:user-defined meta:name="OVERHEIDop.versieInformatie"/>
  </office:meta>
</office:document-meta>
</file>