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voeren activiteiten in strijd met bestemmingsplan (legalisatie), Kuyerhuislaan 8D 8025AS Zwolle [zaaknummer 0193ESUITE1647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471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Kuyerhuislaan 8D, 8025AS Zwolle</text:p>
            <text:p text:style-name="common-al">
            <text:span text:style-name="nadrukvet">Projectomschrijving:</text:span> het aanvragen van een tijdelijke omgevingsvergunning voor het uitvoeren van activiteiten in strijd met bestemmingspla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37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4712023</meta:user-defined>
    <meta:user-defined meta:name="DCTERMS.abstract">het aanvragen van tijdelijke omgevingsvergunning voor uitvoeren van activiteiten in strijd met bestemmingsplan[uitbreiding Kas van Kaat] legalisatie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voeren activiteiten in strijd met bestemmingsplan (legalisatie), Kuyerhuislaan 8D 8025AS Zwolle [zaaknummer 0193ESUITE16471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76</meta:user-defined>
    <meta:user-defined meta:name="OVERHEIDop.GmbID/DC.identifier">gmb-2023-109376</meta:user-defined>
    <meta:user-defined meta:name="OVERHEIDop.versieInformatie"/>
  </office:meta>
</office:document-meta>
</file>