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de verkoop van oliebollen van 16 oktober 2023 t/m 31 december 2023 op dinsdag t/m vrijdag van 12.00 uur tot 18.00 uur en op zaterdag van 08.00 uur tot 12.00 uur aan Raadhuisplein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:</text:p>
            <text:p text:style-name="common-al">Boxmeer</text:p>
            <text:list text:style-name="id1-3-2-1-1-3">
              <text:list-item text:style-override="id1-3-2-1-1-3-1">
                <text:number>•</text:number>
                <text:p text:style-name="al">het innemen van een standplaats voor de verkoop van oliebollen van 16 oktober 2023 t/m 31 december 2023 op dinsdag t/m vrijdag van 12.00 uur tot 18.00 uur en op zaterdag van 08.00 uur tot 12.00 uur op de locatie Raadhuisplein in Boxmeer. Verzonden 07-03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37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7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7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verleend voor de verkoop van oliebollen van 16 oktober 2023 t/m 31 december 2023 op dinsdag t/m vrijdag van 12.00 uur tot 18.00 uur en op zaterdag van 08.00 uur tot 12.00 uur aan Raadhuisplein te Boxmeer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70</meta:user-defined>
    <meta:user-defined meta:name="OVERHEIDop.GmbID/DC.identifier">gmb-2023-109370</meta:user-defined>
    <meta:user-defined meta:name="OVERHEIDop.versieInformatie"/>
  </office:meta>
</office:document-meta>
</file>