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Zeelberg 35 5555X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0-03-2023 een aanvraag omgevingsvergunning ontvangen.</text:p>
            <text:p text:style-name="common-al">Het betreft een aanvraag op locatie Zeelberg 35 5555XH Valkenswaard met omschrijving Woningsplitsing langgevelboerderij, en zaaknummer <text:span text:style-name="nadrukvet">2023-351714</text:span>.</text:p>
            <text:p text:style-name="common-al">De zaak is geregistreerd onder nummer 2023-351714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367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367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51714</meta:user-defined>
    <meta:user-defined meta:name="DCTERMS.abstract">Woningsplitsing langgevelboerderij, Zeelberg 35</meta:user-defined>
    <dc:language>nl</dc:language>
    <meta:user-defined meta:name="OVERHEIDop.locatietype/OVERHEIDop.gebiedsmarkering">Punt</meta:user-defined>
    <meta:user-defined meta:name="DC.title">Ingediende aanvraag omgevingsvergunning Zeelberg 35 5555XH Valkenswaard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367</meta:user-defined>
    <meta:user-defined meta:name="OVERHEIDop.GmbID/DC.identifier">gmb-2023-109367</meta:user-defined>
    <meta:user-defined meta:name="OVERHEIDop.versieInformatie"/>
  </office:meta>
</office:document-meta>
</file>