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besluit tot intrekking aanvraag beschikking brandveilig gebruik bouwdeel D, Voerenweg 21 en 21K1 tm 21K18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 van het pand, bouwdeel D</text:p>
            <text:p text:style-name="common-al">
            <text:span text:style-name="nadrukvet">Locatie: </text:span>Voerenweg 21 en 21K1 t/m 21K18, 6247EK Gronsveld</text:p>
            <text:p text:style-name="common-al">
            <text:span text:style-name="nadrukvet">Besluit:</text:span> aanvraag omgevingsvergunning is ingetrokken</text:p>
            <text:p text:style-name="common-al">
            <text:span text:style-name="nadrukvet">Ontvangstdatum intrekking:</text:span> 6 maart 2023</text:p>
            <text:p text:style-name="common-al">
            <text:span text:style-name="nadrukvet">Kenmerk:</text:span> 2022-024840</text:p>
            <text:p text:style-name="common-al">De aanvraag van de volgende activiteit ingetrokken:</text:p>
            <text:list text:style-name="id1-3-2-1-1-7">
              <text:list-item text:style-override="id1-3-2-1-1-7-1">
                <text:number>•</text:number>
                <text:p text:style-name="al">wijzigen van de gebruiksfunctie van een bouwwerk (brandveilig gebruik)</text:p>
              </text:list-item>
            </text:list>
            <text:p text:style-name="common-al">De wijziging van de gebruiksfunctie is meldingsplichtig. De melding brandveilig gebruik is op 3 maart 2023 geaccepteerd (zaakkenmerk 2022-024841).</text:p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36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Voerenweg 19, 6247EK Gronsveld</meta:user-defined>
    <dc:language>nl</dc:language>
    <meta:user-defined meta:name="OVERHEIDop.locatietype/OVERHEIDop.gebiedsmarkering">Punt</meta:user-defined>
    <meta:user-defined meta:name="DC.title">Bevestiging besluit tot intrekking aanvraag beschikking brandveilig gebruik bouwdeel D, Voerenweg 21 en 21K1 tm 21K18, 6247EK Gronsvel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63</meta:user-defined>
    <meta:user-defined meta:name="OVERHEIDop.GmbID/DC.identifier">gmb-2023-109363</meta:user-defined>
    <meta:user-defined meta:name="OVERHEIDop.versieInformatie"/>
  </office:meta>
</office:document-meta>
</file>