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erkoop van asperges en aardbeien elke zaterdag van 8 april t/m 24 juni 2023, van 08.00 uur tot 12.00 uur aan Burg. De Bourbonplein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het innemen van een standplaats voor de verkoop van asperges en aardbeien op het Burg. De Bourbonplein te Escharen, elke zaterdag van 8 april t/m 24 juni 2023, van 08.00 uur tot 12.00 uur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de verkoop van asperges en aardbeien elke zaterdag van 8 april t/m 24 juni 2023, van 08.00 uur tot 12.00 uur aan Burg. De Bourbonplein te Escha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60</meta:user-defined>
    <meta:user-defined meta:name="OVERHEIDop.GmbID/DC.identifier">gmb-2023-109360</meta:user-defined>
    <meta:user-defined meta:name="OVERHEIDop.versieInformatie"/>
  </office:meta>
</office:document-meta>
</file>