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Slootsekuilen 7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aart 2023 een besluit genomen om maatwerkvoorschriften geluid op te leggen op de locatie Slootsekuilen 7 te Beringe. De aanvraag is geregistreerd onder zaaknummer 18942696858.</text:p>
            <text:p text:style-name="common-al">De maatwerkvoorschriftenliggen vanaf 16 maart 2023 gedurende 6 weken ter inzage in het Huis van de Gemeente, Wilhelminaplein 1 in Panningen.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7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35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5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5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Slootsekuilen 7 te Beringe</meta:user-defined>
    <meta:user-defined meta:name="DCTERMS.W3CDTF/DCTERMS.available">2023-03-15</meta:user-defined>
    <meta:user-defined meta:name="DCTERMS.W3CDTF/OVERHEIDop.jaargang">2023</meta:user-defined>
    <meta:user-defined meta:name="OVERHEIDop.publicationIssue">109356</meta:user-defined>
    <meta:user-defined meta:name="OVERHEIDop.GmbID/DC.identifier">gmb-2023-109356</meta:user-defined>
    <meta:user-defined meta:name="OVERHEIDop.versieInformatie"/>
  </office:meta>
</office:document-meta>
</file>