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tijdelijke huisvesting i.v.m. de renovatie van basisschool De Schakel, Johannes Buijslaan 41 565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71 </text:p>
            <text:p text:style-name="common-al"> Omschrijving: plaatsen van tijdelijke huisvesting i.v.m. de renovatie van basisschool De Schakel </text:p>
            <text:p text:style-name="common-al"> Adres: Johannes Buijslaan 41 5652NJ Eindhoven </text:p>
            <text:p text:style-name="common-al"> Soort aanvraag: Bouwen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1</meta:user-defined>
    <meta:user-defined meta:name="DCTERMS.abstract">plaatsen van tijdelijke huisvesting i.v.m. de renovatie van basisschool De Schakel</meta:user-defined>
    <dc:language>nl</dc:language>
    <meta:user-defined meta:name="OVERHEIDop.locatietype/OVERHEIDop.gebiedsmarkering">Punt</meta:user-defined>
    <meta:user-defined meta:name="DC.title">Besluit op aanvraag reguliere omgevingsvergunning: plaatsen van tijdelijke huisvesting i.v.m. de renovatie van basisschool De Schakel, Johannes Buijslaan 41 5652NJ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53</meta:user-defined>
    <meta:user-defined meta:name="OVERHEIDop.GmbID/DC.identifier">gmb-2023-109353</meta:user-defined>
    <meta:user-defined meta:name="OVERHEIDop.versieInformatie"/>
  </office:meta>
</office:document-meta>
</file>