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ar tijdens de Lifestyle Marathon op 8 en 9 april 2023 aan  Dorpsplein 2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3 een vergunning APV-Bijzondere wet verleend. De gemeente geeft hiermee toestemming voor het plaatsen van een bar tijdens de Lifestyle Marathon op 8 en 9 april 2023 aan  Dorpsplein 2 5094GJ Lage Mierde. Het kenmerk van de gemeente voor deze zaak is 166715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3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577</meta:user-defined>
    <meta:user-defined meta:name="DCTERMS.abstract">plaatsen van een bar tijdens de Lifestyle Marathon op 8 en 9 april 2023</meta:user-defined>
    <dc:language>nl</dc:language>
    <meta:user-defined meta:name="OVERHEIDop.locatietype/OVERHEIDop.gebiedsmarkering">Punt</meta:user-defined>
    <meta:user-defined meta:name="DC.title">Vergunning voor het plaatsen van een bar tijdens de Lifestyle Marathon op 8 en 9 april 2023 aan  Dorpsplein 2 5094GJ Lage Mierde</meta:user-defined>
    <meta:user-defined meta:name="DCTERMS.W3CDTF/DCTERMS.available">2023-03-14</meta:user-defined>
    <meta:user-defined meta:name="DCTERMS.W3CDTF/OVERHEIDop.jaargang">2023</meta:user-defined>
    <meta:user-defined meta:name="OVERHEIDop.publicationIssue">109352</meta:user-defined>
    <meta:user-defined meta:name="OVERHEIDop.GmbID/DC.identifier">gmb-2023-109352</meta:user-defined>
    <meta:user-defined meta:name="OVERHEIDop.versieInformatie"/>
  </office:meta>
</office:document-meta>
</file>