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665 Burgemeester van de Mortelplein 61a te Tilburg, maken van een muurdoorbraak in een draagmuur en slopen van een rookkanaal., verzonden 1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65 - B - Burgemeester van de Mortelplein 6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5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665 Burgemeester van de Mortelplein 61a te Tilburg, maken van een muurdoorbraak in een draagmuur en slopen van een rookkanaal., verzonden 10 maart 2023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51</meta:user-defined>
    <meta:user-defined meta:name="OVERHEIDop.GmbID/DC.identifier">gmb-2023-109351</meta:user-defined>
    <meta:user-defined meta:name="OVERHEIDop.versieInformatie"/>
  </office:meta>
</office:document-meta>
</file>