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Hoofdstraat 14A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Z2023-00200 voor het verbouwen van een winkelpand tot tandartsenpraktijk op locatie Hoofdstraat 14A in Terborg. De vergunning is verzonden op 13 maart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winkelpand tot tandartsenpraktijk</text:p>
              </text:list-item>
            </text:list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3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0935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op aanvraag op locatie Hoofdstraat 14A in Terborg</meta:user-defined>
    <dc:language>nl</dc:language>
    <meta:user-defined meta:name="OVERHEIDop.locatietype/OVERHEIDop.gebiedsmarkering">Punt</meta:user-defined>
    <meta:user-defined meta:name="DC.title">Kennisgeving besluit op Aanvraag beschikking behandelen WABO, Hoofdstraat 14A in Terbor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50</meta:user-defined>
    <meta:user-defined meta:name="OVERHEIDop.GmbID/DC.identifier">gmb-2023-109350</meta:user-defined>
    <meta:user-defined meta:name="OVERHEIDop.versieInformatie"/>
  </office:meta>
</office:document-meta>
</file>