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erkoop van asperges en aardbeien elke zaterdag van 8 april t/m 10 juni 2023, van 08.00 uur tot 12.00 uur aan Marktplei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t innemen van een standplaats voor de verkoop van asperges en aardbeien op het Marktplein in Cuijk, elke zaterdag van 8 april t/m 10 juni 2023, van 08.00 uur tot 12.00 uur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de verkoop van asperges en aardbeien elke zaterdag van 8 april t/m 10 juni 2023, van 08.00 uur tot 12.00 uur aan Marktplein te Cu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44</meta:user-defined>
    <meta:user-defined meta:name="OVERHEIDop.GmbID/DC.identifier">gmb-2023-109344</meta:user-defined>
    <meta:user-defined meta:name="OVERHEIDop.versieInformatie"/>
  </office:meta>
</office:document-meta>
</file>