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aaldeweg 5 in Noordeinde, veranderen van het bedrijf (bouwen mestsilo, loods en plaatsen van sleufsilo'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7 maart 2023 de volgende melding heeft ontvangen:</text:p>
            <text:p text:style-name="last-al">Naaldeweg 5 in Noordeinde, veranderen van het bedrijf (bouwen mestsilo, loods en plaatsen van sleufsilo's) (026920230012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934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4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4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Naaldeweg 5 in Noordeinde, veranderen van het bedrijf (bouwen mestsilo, loods en plaatsen van sleufsilo's)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43</meta:user-defined>
    <meta:user-defined meta:name="OVERHEIDop.GmbID/DC.identifier">gmb-2023-109343</meta:user-defined>
    <meta:user-defined meta:name="OVERHEIDop.versieInformatie"/>
  </office:meta>
</office:document-meta>
</file>