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zorgclusterwoning door middel van een interne verbouwing aan Ds. van Koetsveldstraat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5031 Ds. van Koetsveldstraat 17, 2651 CZ Berkel en Rodenrijs. </text:p>
            <text:p text:style-name="common-al">Het realiseren van een nieuwe zorgclusterwoning door middel van een interne verbouwing (verzonden 08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5031</meta:user-defined>
    <dc:language>nl</dc:language>
    <meta:user-defined meta:name="OVERHEIDop.locatietype/OVERHEIDop.gebiedsmarkering">Adres</meta:user-defined>
    <meta:user-defined meta:name="DC.title">Toestemming voor het realiseren van een nieuwe zorgclusterwoning door middel van een interne verbouwing aan Ds. van Koetsveldstraat 17 te Berkel en Rodenrij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342</meta:user-defined>
    <meta:user-defined meta:name="OVERHEIDop.GmbID/DC.identifier">gmb-2023-109342</meta:user-defined>
    <meta:user-defined meta:name="OVERHEIDop.versieInformatie"/>
  </office:meta>
</office:document-meta>
</file>