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Verleende ontheffing op grond van artikel 35 van de Alcoholwet voor het tijdelijk verstrekken van zwak alcoholhoudende dranken voor gebruik ten behoeve van het evenement, Naarden the Art Fair, op de locatie Marktstraat 13 te Naa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ontheffing afgegeven voor artikel 35 Alcoholwet voor het tijdelijk verstrekken van zwak alcoholhoudende dranken voor gebruik ten behoeve van het evenement, Naarden the Art Fair, op de locatie Marktstraat 13 te Naarden op:</text:p>
            <text:p text:style-name="common-al"/>
            <text:list text:style-name="id1-3-2-1-1-4">
              <text:list-item text:style-override="id1-3-2-1-1-4-1">
                <text:number>-</text:number>
                <text:p text:style-name="al">Woensdag 25 januari 2023 van 16:00 uur tot 21:00 uur </text:p>
              </text:list-item>
              <text:list-item text:style-override="id1-3-2-1-1-4-2">
                <text:number>-</text:number>
                <text:p text:style-name="al">Donderdag 26 januari 2023 van 11:00 uur tot 18:00 uur </text:p>
              </text:list-item>
              <text:list-item text:style-override="id1-3-2-1-1-4-3">
                <text:number>-</text:number>
                <text:p text:style-name="al">Vrijdag 27 januari 2023 van 11:00 uur tot 21:00 uur</text:p>
              </text:list-item>
              <text:list-item text:style-override="id1-3-2-1-1-4-4">
                <text:number>-</text:number>
                <text:p text:style-name="al">Zaterdag 28 januari 2023 van 11:00 uur tot 18:00 uur</text:p>
              </text:list-item>
              <text:list-item text:style-override="id1-3-2-1-1-4-5">
                <text:number>-</text:number>
                <text:p text:style-name="al">Zondag 29 januari 2023 van 11:00 uur tot 18:00 uur.</text:p>
              </text:list-item>
            </text:list>
            <text:p text:style-name="common-al">
            <text:span text:style-name="nadrukcur"> (verzonden op 3 januari 2023)</text:span>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6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3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op grond van artikel 35 van de Alcoholwet voor het tijdelijk verstrekken van zwak alcoholhoudende dranken voor gebruik ten behoeve van het evenement, Naarden the Art Fair, op de locatie Marktstraat 13 te Naarden</meta:user-defined>
    <meta:user-defined meta:name="DCTERMS.W3CDTF/DCTERMS.available">2023-01-10</meta:user-defined>
    <meta:user-defined meta:name="DCTERMS.W3CDTF/OVERHEIDop.jaargang">2023</meta:user-defined>
    <meta:user-defined meta:name="OVERHEIDop.publicationIssue">10934</meta:user-defined>
    <meta:user-defined meta:name="OVERHEIDop.GmbID/DC.identifier">gmb-2023-10934</meta:user-defined>
    <meta:user-defined meta:name="OVERHEIDop.versieInformatie"/>
  </office:meta>
</office:document-meta>
</file>