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de verkoop van asperges en aardbeien elke donderdag van 6 april t/m 8 juni 2023, van 13.00 uur t/m 17.00 uur aan Lunette ongenummerd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Er is vergunning verleend aan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het innemen van een standplaats voor de verkoop van asperges en aardbeien op Lunette ongenummerd te Grave, elke donderdag van 6 april t/m 8 juni 2023, van 13.00 uur t/m 17.00 uur. Verzonden 07-03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33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3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3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verleend voor de verkoop van asperges en aardbeien elke donderdag van 6 april t/m 8 juni 2023, van 13.00 uur t/m 17.00 uur aan Lunette ongenummerd te Grave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38</meta:user-defined>
    <meta:user-defined meta:name="OVERHEIDop.GmbID/DC.identifier">gmb-2023-109338</meta:user-defined>
    <meta:user-defined meta:name="OVERHEIDop.versieInformatie"/>
  </office:meta>
</office:document-meta>
</file>