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urg. de Kockstraat 46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1 kansspelautomaat voor de inrichting Eetcafé Lindeboom aan de Burg. de Kockstraat 46 in Oosterhesselen.</text:p>
            <text:p text:style-name="common-al"/>
            <text:p text:style-name="common-al"> Verleend op 9 maart 2023</text:p>
            <text:p text:style-name="common-al"/>
            <text:p text:style-name="common-al">Kenmerk: 12284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10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933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3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3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osterhesselen - Burg. de Kockstraat 46: Aanwezigheidsvergunning kansspelautomat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331</meta:user-defined>
    <meta:user-defined meta:name="OVERHEIDop.GmbID/DC.identifier">gmb-2023-109331</meta:user-defined>
    <meta:user-defined meta:name="OVERHEIDop.versieInformatie"/>
  </office:meta>
</office:document-meta>
</file>