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1-2023 hebben wij een vergunning verleend voor het innemen van een standplaats (verkoop kaas en zuivel op elke vrijdag in 2023, 2024 en 2025) op het adres De Kolk Delden. Deze vergunning staat ingeschreven onder zaaknummer 0000398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93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398067</meta:user-defined>
    <meta:user-defined meta:name="DCTERMS.abstract">het innemen van een standplaats (verkoop kaas en zuivel op elke vrijdag in 2023, 2024 en 2025)</meta:user-defined>
    <dc:language>nl</dc:language>
    <meta:user-defined meta:name="OVERHEIDop.locatietype/OVERHEIDop.gebiedsmarkering">Punt</meta:user-defined>
    <meta:user-defined meta:name="DC.title">Op 05-01-2023 hebben wij een vergunning verleend voor het innemen van een standplaats (verkoop kaas en zuivel op elke vrijdag in 2023, 2024 en 2025) op het adres De Kolk Delden. Deze vergunning staat ingeschreven onder zaaknummer 0000398067.</meta:user-defined>
    <meta:user-defined meta:name="DCTERMS.W3CDTF/DCTERMS.available">2023-01-10</meta:user-defined>
    <meta:user-defined meta:name="DCTERMS.W3CDTF/OVERHEIDop.jaargang">2023</meta:user-defined>
    <meta:user-defined meta:name="OVERHEIDop.publicationIssue">10933</meta:user-defined>
    <meta:user-defined meta:name="OVERHEIDop.GmbID/DC.identifier">gmb-2023-10933</meta:user-defined>
    <meta:user-defined meta:name="OVERHEIDop.versieInformatie"/>
  </office:meta>
</office:document-meta>
</file>