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het jaarlijks dorpsfeest op 25, 26 en 27 augustus 2023 aan Vogelenzangschewe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Velpse Kermis - het houden van het jaarlijks dorpsfeest op 25, 26 en 27 augustus 2023 op het evenemententerrein aan de Vogelenzangscheweg in Velp. Verzonden 02-03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32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2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2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houden van het jaarlijks dorpsfeest op 25, 26 en 27 augustus 2023 aan Vogelenzangscheweg te Velp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27</meta:user-defined>
    <meta:user-defined meta:name="OVERHEIDop.GmbID/DC.identifier">gmb-2023-109327</meta:user-defined>
    <meta:user-defined meta:name="OVERHEIDop.versieInformatie"/>
  </office:meta>
</office:document-meta>
</file>