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het huidige gastenverblijf als tijdelijke woonruimte aan Rozenkampweg 26, 8167LP Oene (7561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ebruik van het huidige gastenverblijf als tijdelijke woonruimte aan Rozenkampweg 26, 8167LP Oene. </text:p>
            <text:p text:style-name="common-al">Datum aanvraag:  10-03-2023</text:p>
            <text:p text:style-name="common-al">Zaaknummer : 7561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32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2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2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18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gebruik van het huidige gastenverblijf als tijdelijke woonruimte aan Rozenkampweg 26, 8167LP Oene (756142)</meta:user-defined>
    <meta:user-defined meta:name="DCTERMS.W3CDTF/DCTERMS.available">2023-03-14</meta:user-defined>
    <meta:user-defined meta:name="DCTERMS.W3CDTF/OVERHEIDop.jaargang">2023</meta:user-defined>
    <meta:user-defined meta:name="OVERHEIDop.publicationIssue">109326</meta:user-defined>
    <meta:user-defined meta:name="OVERHEIDop.GmbID/DC.identifier">gmb-2023-109326</meta:user-defined>
    <meta:user-defined meta:name="OVERHEIDop.versieInformatie"/>
  </office:meta>
</office:document-meta>
</file>