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hooiberg (legalisatie) Kuyerhuislaan 8D, 8025AS Zwolle [zaaknummer 0193ESUITE1643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64372023</text:p>
            <text:p text:style-name="common-al">
            <text:span text:style-name="nadrukvet">Verzenddatum besluit:</text:span> 10-03-2023</text:p>
            <text:p text:style-name="common-al">
            <text:span text:style-name="nadrukvet">Locatie:</text:span> Kuyerhuislaan 8D Zwolle, 8025AS Zwolle</text:p>
            <text:p text:style-name="common-al">
            <text:span text:style-name="nadrukvet">Projectomschrijving:</text:span> het aanvragen van een tijdelijke omgevingsvergunning voor het plaatsen van een hooiberg in strijd met het bestemmingsplan (legalisatie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932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64372023</meta:user-defined>
    <meta:user-defined meta:name="DCTERMS.abstract">het aanvragen van een tijdelijke omgevingsvergunning voor het plaatsen van een hooiberg in strijd met het bestemmingsplan (legalisatie)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hooiberg (legalisatie) Kuyerhuislaan 8D, 8025AS Zwolle [zaaknummer 0193ESUITE164372023]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23</meta:user-defined>
    <meta:user-defined meta:name="OVERHEIDop.GmbID/DC.identifier">gmb-2023-109323</meta:user-defined>
    <meta:user-defined meta:name="OVERHEIDop.versieInformatie"/>
  </office:meta>
</office:document-meta>
</file>