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van reeds verleende vergunning, Elzentlaan 19 5611L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933</text:p>
            <text:p text:style-name="common-al">Omschrijving: wijzigen van reeds verleende vergunning</text:p>
            <text:p text:style-name="common-al">Adres: Elzentlaan 19 5611LG Eindhoven</text:p>
            <text:p text:style-name="common-al">Datum ontvangst: 09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32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2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2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933</meta:user-defined>
    <meta:user-defined meta:name="DCTERMS.abstract">wijziging van reeds verleende vergunning</meta:user-defined>
    <dc:language>nl</dc:language>
    <meta:user-defined meta:name="OVERHEIDop.locatietype/OVERHEIDop.gebiedsmarkering">Punt</meta:user-defined>
    <meta:user-defined meta:name="DC.title">Ingediende aanvraag omgevingsvergunning: wijzigen van reeds verleende vergunning, Elzentlaan 19 5611LG Eindhov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320</meta:user-defined>
    <meta:user-defined meta:name="OVERHEIDop.GmbID/DC.identifier">gmb-2023-109320</meta:user-defined>
    <meta:user-defined meta:name="OVERHEIDop.versieInformatie"/>
  </office:meta>
</office:document-meta>
</file>