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, het plaatsen van een bijgebouw bij een Rijksmonument, Kolderveen 47, 7948 NH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bijgebouw bij een Rijksmonument aan de Kolderveen 47, 7948 NH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03-2023. We nemen over de aanvraag waarschijnlijk voor 08-09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931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1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1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736968</meta:user-defined>
    <dc:language>nl</dc:language>
    <meta:user-defined meta:name="OVERHEIDop.locatietype/OVERHEIDop.gebiedsmarkering">Punt</meta:user-defined>
    <meta:user-defined meta:name="DC.title">Aanvraag omgevingsvergunning uitgebreid, het plaatsen van een bijgebouw bij een Rijksmonument, Kolderveen 47, 7948 NH Nijeve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17</meta:user-defined>
    <meta:user-defined meta:name="OVERHEIDop.GmbID/DC.identifier">gmb-2023-109317</meta:user-defined>
    <meta:user-defined meta:name="OVERHEIDop.versieInformatie"/>
  </office:meta>
</office:document-meta>
</file>