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1-3">
      <text:list-level-style-bullet text:bullet-char="•" text:level="1">
        <style:list-level-properties text:min-label-width="10mm"/>
      </text:list-level-style-bullet>
    </text:list-style>
  </office:automatic-styles>
  <office:body>
    <office:text>
      <text:p text:style-name="new_page_staatscourant"/>
      <text:p text:style-name="single-kop-titel">Vergunning verleend voor het realiseren van vervangende bedrijfswoning en stal aan Eerste Stichting 10 te Oploo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en verleend (uitgebreid)</text:span>
          </text:p>
            <text:p text:style-name="common-al">Afgelopen periode is onderstaande omgevingsvergunning verleend</text:p>
            <text:p text:style-name="common-al">
            <text:span text:style-name="nadrukvet">1.</text:span>
          </text:p>
            <text:p text:style-name="common-al">Afgelopen periode is onderstaande omgevingsvergunning verleend </text:p>
            <text:p text:style-name="common-al">Definitief besluit voor het realiseren van vervangende bedrijfswoning en stal aan Eerste Stichting 10 in Oploo.</text:p>
            <text:p text:style-name="common-al">Burgemeester en wethouders maken op grond van artikel 3.12 van de Wet algemene bepalingen omgevingsrecht (Wabo) bekend dat zij vergunning hebben verleend voor de activiteit bouwen, milieu en handelen in strijd met regels RO.</text:p>
            <text:p text:style-name="common-al">Het besluit heeft betrekking op het realiseren van vervangende bedrijfswoning en stal aan Eerste Stichting 10 in Oploo.</text:p>
            <text:p text:style-name="common-al">Het besluit met bijbehorende stukken ligt met ingang van woensdag 15-03-2023 tot en met dinsdag 26-04-2023 ter inzage. Tegen de ontwerpbeschikking zijn geen zienswijzen ingediend.</text:p>
            <text:p text:style-name="common-al">
            <text:span text:style-name="nadrukvet">Beroep </text:span>
          </text:p>
            <text:p text:style-name="common-al">Tegen dit besluit kunt u in beroep gaan. Dit doet u bij de Rechtbank Oost Brabant, sector Bestuursrecht, Postbus 90125, 5200 MA te ’s-Hertogenbosch. U kunt in beroep gaan als u:</text:p>
            <text:list text:style-name="id1-3-2-1-1-11">
              <text:list-item text:style-override="id1-3-2-1-1-11-1">
                <text:number>•</text:number>
                <text:p text:style-name="al">een belanghebbende bent die een zienswijze heeft ingebracht tegen het ontwerp van het besluit;</text:p>
              </text:list-item>
              <text:list-item text:style-override="id1-3-2-1-1-11-2">
                <text:number>•</text:number>
                <text:p text:style-name="al">een belanghebbende bent die bezwaren heeft tegen wijzigingen die bij het nemen van het besluit ten opzichte van het ontwerp daarvan zijn aangebracht;</text:p>
              </text:list-item>
              <text:list-item text:style-override="id1-3-2-1-1-11-3">
                <text:number>•</text:number>
                <text:p text:style-name="al">een belanghebbende bent aan wie redelijkerwijs niet kan worden verweten geen zienswijzen te hebben ingebracht tegen het ontwerp van het besluit.</text:p>
              </text:list-item>
            </text:list>
            <text:p text:style-name="common-al">De termijn voor het indienen van een beroepschrift is zes weken na bekendmaking van het besluit. Met het indienen van een beroepschrift stopt u het besluit niet. De rechtbank moet eerst een besluit nemen over uw beroep. Mocht het stopzetten van het besluit spoed hebben, dan kunt u verzoeken om een voorlopige voorziening.</text:p>
            <text:p text:style-name="common-al">
            <text:span text:style-name="nadrukvet">Verzoek om een voorlopige voorziening </text:span>
          </text:p>
            <text:p text:style-name="common-al">Een verzoek om voorlopige voorziening moet u richten aan de Voorzieningenrechter van de Rechtbank Oost Brabant, sector bestuursrecht, postbus 90125, 5200 MA te 's-Hertogenbosch. Het verzoek om een voorlopige voorziening heeft een schorsende werking. U moet hem wel binnen zes weken vanaf één dag na bekendmaking van het besluit indienen. Voor een voorlopige voorziening betaalt u griffierecht.</text:p>
            <text:p text:style-name="last-al">U kunt ook digitaal een verzoek tot het treffen van een voorlopige voorziening indienen bij genoemde rechtbank via <text:a xlink:href="https://www.rechtspraak.nl/Paginas/Inloggen-Rechtspraak.aspx" xlink:type="simple"><text:span text:style-name="nadrukondlijn">https://www.rechtspraak.nl/Paginas/Inloggen-Rechtspraak.aspx</text:span></text:a>. Daarvoor moet u wel beschikken over Digi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 van Cuijk</text:p>
            </table:table-cell>
            <table:table-cell office:value-type="string" table:style-name="header.C">
              <text:p text:style-name="headerright"><text:span text:style-name="nr">Nr. 109316</text:span><text:line-break/><text:date style:data-style-name="dag" text:fixed="true" text:date-value="2023-03-14"/><text:line-break/><text:date style:data-style-name="jaar" text:fixed="true" text:date-value="2023-03-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9316</text:span><text:date style:data-style-name="nicedate" text:fixed="true" text:date-value="2023-03-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9316</text:span><text:date style:data-style-name="nicedate" text:fixed="true" text:date-value="2023-03-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xml/MC-DRP-OmgevingsvergunningAfhandeling-Web-ZM.xml</meta:user-defined>
    <meta:user-defined meta:name="OVERHEID.Gemeente/DC.creator">Land van Cuijk</meta:user-defined>
    <meta:user-defined meta:name="OVERHEIDop.Rubriek/DC.type">omgevingsvergunning</meta:user-defined>
    <meta:user-defined meta:name="OVERHEID.Informatietype/DC.type">officiële publicatie</meta:user-defined>
    <meta:user-defined meta:name="OVERHEID.Gemeente/DCTERMS.publisher">Land van Cuijk</meta:user-defined>
    <meta:user-defined meta:name="OVERHEID.Gemeente/OVERHEID.authority">Land van Cuijk</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gunning verleend voor het realiseren van vervangende bedrijfswoning en stal aan Eerste Stichting 10 te Oploo</meta:user-defined>
    <meta:user-defined meta:name="DCTERMS.W3CDTF/DCTERMS.available">2023-03-14</meta:user-defined>
    <meta:user-defined meta:name="DCTERMS.W3CDTF/OVERHEIDop.jaargang">2023</meta:user-defined>
    <meta:user-defined meta:name="OVERHEIDop.publicationIssue">109316</meta:user-defined>
    <meta:user-defined meta:name="OVERHEIDop.GmbID/DC.identifier">gmb-2023-109316</meta:user-defined>
    <meta:user-defined meta:name="OVERHEIDop.versieInformatie"/>
  </office:meta>
</office:document-meta>
</file>