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, Voorstraat 92 - plaatsen bouw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steiger, Voorstraat 92 in Stellendam. De vergunning geldt van 1 mei 2023 tot en met 29 mei 2023. De verzenddatum is 7 maart 2023 en het referentienummer is Z-23-15128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1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1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1281</meta:user-defined>
    <dc:language>nl</dc:language>
    <meta:user-defined meta:name="OVERHEIDop.locatietype/OVERHEIDop.gebiedsmarkering">Adres</meta:user-defined>
    <meta:user-defined meta:name="DC.title">Verleende vergunning APV burgemeester en wethouders - Stellendam, Voorstraat 92 - plaatsen bouwsteig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15</meta:user-defined>
    <meta:user-defined meta:name="OVERHEIDop.GmbID/DC.identifier">gmb-2023-109315</meta:user-defined>
    <meta:user-defined meta:name="OVERHEIDop.versieInformatie"/>
  </office:meta>
</office:document-meta>
</file>