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Koningin Julianalaan 28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2023-00111 voor het wijzigen van de voorgevel op locatie Koningin Julianalaan 28 Varsseveld. De vergunning is verzonden op 13 maart 2023. Het besluit betreft de volgende activiteiten:</text:p>
            <text:p text:style-name="common-al">- het wijzigen van de voorgevel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93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ningin Julianalaan 28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Koningin Julianalaan 28 Varssevel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12</meta:user-defined>
    <meta:user-defined meta:name="OVERHEIDop.GmbID/DC.identifier">gmb-2023-109312</meta:user-defined>
    <meta:user-defined meta:name="OVERHEIDop.versieInformatie"/>
  </office:meta>
</office:document-meta>
</file>