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9-03-2023 een aanvraag omgevingsvergunning hebben ontvangen voor het verbouwen van een recreatiewoning op het adres Schaluinen 11b280, 5111 HB Baarle-Nassau (102536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30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36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05</meta:user-defined>
    <meta:user-defined meta:name="OVERHEIDop.GmbID/DC.identifier">gmb-2023-109305</meta:user-defined>
    <meta:user-defined meta:name="OVERHEIDop.versieInformatie"/>
  </office:meta>
</office:document-meta>
</file>