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aanvragen tijdelijke omgevingsvergunning voor plaatsen zonnepanelen in strijd met bestemmingsplan [legalisatie], Zwolle B 7962, nabij Kuyerhuislaan 8B Zwolle [zaaknummer 0193ESUITE1637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3732023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Zwolle B 7962, nabij Kuyerhuislaan 8B Zwolle</text:p>
            <text:p text:style-name="common-al">
            <text:span text:style-name="nadrukvet">Projectomschrijving:</text:span> het aanvragen een tijdelijke omgevingsvergunning voor plaatsen van zonnepanelen in strijd met het bestemmingsplan [legalisatie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30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63732023</meta:user-defined>
    <meta:user-defined meta:name="DCTERMS.abstract">het aanvragen een tijdelijke omgevingsvergunning voor plaatsen van zonnepanelen in strijd met het bestemmingsplan [legalisatie] </meta:user-defined>
    <dc:language>nl</dc:language>
    <meta:user-defined meta:name="OVERHEIDop.locatietype/OVERHEIDop.gebiedsmarkering">Punt</meta:user-defined>
    <meta:user-defined meta:name="DC.title">Kennisgeving Verlenging beslistermijn aanvraag omgevingsvergunning,  aanvragen tijdelijke omgevingsvergunning voor plaatsen zonnepanelen in strijd met bestemmingsplan [legalisatie], Zwolle B 7962, nabij Kuyerhuislaan 8B Zwolle [zaaknummer 0193ESUITE163732023]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03</meta:user-defined>
    <meta:user-defined meta:name="OVERHEIDop.GmbID/DC.identifier">gmb-2023-109303</meta:user-defined>
    <meta:user-defined meta:name="OVERHEIDop.versieInformatie"/>
  </office:meta>
</office:document-meta>
</file>