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3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melding activiteitenbesluit milieubeheer ontvangen voor activiteiten waarvoor geen vergunningplicht geldt op locatie eisenhowerweg 3B te Veghel. De melding is geregistreerd onder zaaknummer AMVB-2023-034. De melding betreft:</text:p>
            <text:p text:style-name="common-al">starten van een All round auto garag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senhowerweg 3B te Vegh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96</meta:user-defined>
    <meta:user-defined meta:name="OVERHEIDop.GmbID/DC.identifier">gmb-2023-109296</meta:user-defined>
    <meta:user-defined meta:name="OVERHEIDop.versieInformatie"/>
  </office:meta>
</office:document-meta>
</file>