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K 2230 THV BUITENGRACHT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2230 thv. Buitengracht Fort Isabella Vught, groot onderhoud buitengracht Fort Isabella, Z23-2608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2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K 2230 THV BUITENGRACHT FORT ISABELLA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293</meta:user-defined>
    <meta:user-defined meta:name="OVERHEIDop.GmbID/DC.identifier">gmb-2023-109293</meta:user-defined>
    <meta:user-defined meta:name="OVERHEIDop.versieInformatie"/>
  </office:meta>
</office:document-meta>
</file>