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hogen deur zolder, Bloklaan 2 5624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567 </text:p>
            <text:p text:style-name="common-al"> Omschrijving: verhogen deur zolder </text:p>
            <text:p text:style-name="common-al"> Adres: Bloklaan 2 5624GC Eindhoven </text:p>
            <text:p text:style-name="common-al"> Soort aanvraag: Bouwen </text:p>
            <text:p text:style-name="common-al"> Besluit: Verleend </text:p>
            <text:p text:style-name="common-al"> Besluitdatum: 10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29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9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9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567</meta:user-defined>
    <meta:user-defined meta:name="DCTERMS.abstract">verhogen deur zolder</meta:user-defined>
    <dc:language>nl</dc:language>
    <meta:user-defined meta:name="OVERHEIDop.locatietype/OVERHEIDop.gebiedsmarkering">Punt</meta:user-defined>
    <meta:user-defined meta:name="DC.title">Besluit op aanvraag reguliere omgevingsvergunning: verhogen deur zolder, Bloklaan 2 5624GC Eindhov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290</meta:user-defined>
    <meta:user-defined meta:name="OVERHEIDop.GmbID/DC.identifier">gmb-2023-109290</meta:user-defined>
    <meta:user-defined meta:name="OVERHEIDop.versieInformatie"/>
  </office:meta>
</office:document-meta>
</file>