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4-1-4-1-1">
      <style:table-column-properties/>
    </style:style>
    <style:style style:family="table-column" style:parent-style-name="colspec" style:name="id1-3-2-2-1-14-1-4-1-2">
      <style:table-column-properties/>
    </style:style>
    <text:list-style style:name="id1-3-2-2-1-14-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4-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4-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4-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4-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4-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4-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4-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4-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4-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4-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4-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4-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4-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4-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4-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4-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2-3-1-1">
      <style:table-column-properties/>
    </style:style>
    <style:style style:family="table-column" style:parent-style-name="colspec" style:name="id1-3-2-2-1-14-2-3-1-2">
      <style:table-column-properties/>
    </style:style>
    <text:list-style style:name="id1-3-2-2-1-14-2-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3-3-1-1">
      <style:table-column-properties/>
    </style:style>
    <style:style style:family="table-column" style:parent-style-name="colspec" style:name="id1-3-2-2-1-14-3-3-1-2">
      <style:table-column-properties/>
    </style: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4-3-1-1">
      <style:table-column-properties/>
    </style:style>
    <style:style style:family="table-column" style:parent-style-name="colspec" style:name="id1-3-2-2-1-14-4-3-1-2">
      <style:table-column-properties/>
    </style:style>
    <text:list-style style:name="id1-3-2-2-1-14-4-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5-3-1-1">
      <style:table-column-properties/>
    </style:style>
    <style:style style:family="table-column" style:parent-style-name="colspec" style:name="id1-3-2-2-1-14-5-3-1-2">
      <style:table-column-properties/>
    </style:style>
    <text:list-style style:name="id1-3-2-2-1-14-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4-6-3-1-1">
      <style:table-column-properties/>
    </style:style>
    <style:style style:family="table-column" style:parent-style-name="colspec" style:name="id1-3-2-2-1-14-6-3-1-2">
      <style:table-column-properties/>
    </style: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4-7-3-1-1">
      <style:table-column-properties/>
    </style:style>
    <style:style style:family="table-column" style:parent-style-name="colspec" style:name="id1-3-2-2-1-14-7-3-1-2">
      <style:table-column-properties/>
    </style: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4-8-3-1-1">
      <style:table-column-properties/>
    </style:style>
    <style:style style:family="table-column" style:parent-style-name="colspec" style:name="id1-3-2-2-1-14-8-3-1-2">
      <style:table-column-properties/>
    </style:style>
    <text:list-style style:name="id1-3-2-2-1-14-8-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4-9-3-1-1">
      <style:table-column-properties/>
    </style:style>
    <style:style style:family="table-column" style:parent-style-name="colspec" style:name="id1-3-2-2-1-14-9-3-1-2">
      <style:table-column-properties/>
    </style: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4-10-3-1-1">
      <style:table-column-properties/>
    </style:style>
    <style:style style:family="table-column" style:parent-style-name="colspec" style:name="id1-3-2-2-1-14-10-3-1-2">
      <style:table-column-properties/>
    </style:style>
    <text:list-style style:name="id1-3-2-2-1-14-1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1-3-2-1-2-1-3-3">
      <text:list-level-style-bullet style:num-suffix="" text:bullet-char="​" text:level="1">
        <style:list-level-properties text:min-label-width="10mm"/>
      </text:list-level-style-bullet>
    </text:list-style>
    <text:list-style style:name="id1-3-2-2-1-14-10-3-1-3-2-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3-1-3-2-1-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0-3-1-3-2-1-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0-3-1-3-2-1-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0-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3-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0-3-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0-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3-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3-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3-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0-3-1-3-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0-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0-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0-3-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0-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0-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0-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0-3-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0-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4-11-3-1-1">
      <style:table-column-properties/>
    </style:style>
    <style:style style:family="table-column" style:parent-style-name="colspec" style:name="id1-3-2-2-1-14-11-3-1-2">
      <style:table-column-properties/>
    </style:style>
    <text:list-style style:name="id1-3-2-2-1-14-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3-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3-1-3-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1-3-1-3-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1-3-1-3-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1-3-1-3-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1-3-1-3-2-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1-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1-3-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3-1-3-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1-3-1-3-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1-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1-3-1-3-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1-3-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1-3-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3-1-3-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1-3-1-3-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1-3-1-3-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1-3-1-3-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1-3-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1-3-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3-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3-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3-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1-3-1-3-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1-3-1-3-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1-3-1-3-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1-3-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3-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3-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3-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3-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3-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3-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4-12-3-1-1">
      <style:table-column-properties/>
    </style:style>
    <style:style style:family="table-column" style:parent-style-name="colspec" style:name="id1-3-2-2-1-14-12-3-1-2">
      <style:table-column-properties/>
    </style:style>
    <text:list-style style:name="id1-3-2-2-1-14-1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3-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2-3-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2-3-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2-3-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2-3-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14-13-3-1-1">
      <style:table-column-properties/>
    </style:style>
    <style:style style:family="table-column" style:parent-style-name="colspec" style:name="id1-3-2-2-1-14-13-3-1-2">
      <style:table-column-properties/>
    </style:style>
    <text:list-style style:name="id1-3-2-2-1-14-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4-14-3-1-1">
      <style:table-column-properties/>
    </style:style>
    <style:style style:family="table-column" style:parent-style-name="colspec" style:name="id1-3-2-2-1-14-14-3-1-2">
      <style:table-column-properties/>
    </style: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4-15-3-1-1">
      <style:table-column-properties/>
    </style:style>
    <style:style style:family="table-column" style:parent-style-name="colspec" style:name="id1-3-2-2-1-14-15-3-1-2">
      <style:table-column-properties/>
    </style:style>
    <text:list-style style:name="id1-3-2-2-1-14-1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3-1-3-2-1-2-1-3-2-3">
      <text:list-level-style-bullet text:bullet-char="-" text:level="1">
        <style:list-level-properties text:min-label-width="10mm"/>
      </text:list-level-style-bullet>
    </text:list-style>
    <text:list-style style:name="id1-3-2-2-1-14-15-3-1-3-2-1-2-1-3-2-3-1">
      <text:list-level-style-bullet text:bullet-char="-" text:level="1">
        <style:list-level-properties text:min-label-width="10mm"/>
      </text:list-level-style-bullet>
    </text:list-style>
    <text:list-style style:name="id1-3-2-2-1-14-15-3-1-3-2-1-2-1-3-2-3-2">
      <text:list-level-style-bullet text:bullet-char="-" text:level="1">
        <style:list-level-properties text:min-label-width="10mm"/>
      </text:list-level-style-bullet>
    </text:list-style>
    <text:list-style style:name="id1-3-2-2-1-14-15-3-1-3-2-1-2-1-3-2-3-3">
      <text:list-level-style-bullet text:bullet-char="-" text:level="1">
        <style:list-level-properties text:min-label-width="10mm"/>
      </text:list-level-style-bullet>
    </text:list-style>
    <text:list-style style:name="id1-3-2-2-1-14-15-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5-3-1-3-2-1-2-1-3-3-3">
      <text:list-level-style-bullet text:bullet-char="-" text:level="1">
        <style:list-level-properties text:min-label-width="10mm"/>
      </text:list-level-style-bullet>
    </text:list-style>
    <text:list-style style:name="id1-3-2-2-1-14-15-3-1-3-2-1-2-1-3-3-3-1">
      <text:list-level-style-bullet text:bullet-char="-" text:level="1">
        <style:list-level-properties text:min-label-width="10mm"/>
      </text:list-level-style-bullet>
    </text:list-style>
    <text:list-style style:name="id1-3-2-2-1-14-15-3-1-3-2-1-2-1-3-3-3-2">
      <text:list-level-style-bullet text:bullet-char="-" text:level="1">
        <style:list-level-properties text:min-label-width="10mm"/>
      </text:list-level-style-bullet>
    </text:list-style>
    <text:list-style style:name="id1-3-2-2-1-14-15-3-1-3-2-1-2-1-3-3-3-3">
      <text:list-level-style-bullet text:bullet-char="-" text:level="1">
        <style:list-level-properties text:min-label-width="10mm"/>
      </text:list-level-style-bullet>
    </text:list-style>
    <text:list-style style:name="id1-3-2-2-1-14-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3-1-3-2-2-2-1-3-2-3">
      <text:list-level-style-bullet text:bullet-char="-" text:level="1">
        <style:list-level-properties text:min-label-width="10mm"/>
      </text:list-level-style-bullet>
    </text:list-style>
    <text:list-style style:name="id1-3-2-2-1-14-15-3-1-3-2-2-2-1-3-2-3-1">
      <text:list-level-style-bullet text:bullet-char="-" text:level="1">
        <style:list-level-properties text:min-label-width="10mm"/>
      </text:list-level-style-bullet>
    </text:list-style>
    <text:list-style style:name="id1-3-2-2-1-14-15-3-1-3-2-2-2-1-3-2-3-2">
      <text:list-level-style-bullet text:bullet-char="-" text:level="1">
        <style:list-level-properties text:min-label-width="10mm"/>
      </text:list-level-style-bullet>
    </text:list-style>
    <text:list-style style:name="id1-3-2-2-1-14-15-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5-3-1-3-2-2-2-1-3-3-3">
      <text:list-level-style-bullet text:bullet-char="-" text:level="1">
        <style:list-level-properties text:min-label-width="10mm"/>
      </text:list-level-style-bullet>
    </text:list-style>
    <text:list-style style:name="id1-3-2-2-1-14-15-3-1-3-2-2-2-1-3-3-3-1">
      <text:list-level-style-bullet text:bullet-char="-" text:level="1">
        <style:list-level-properties text:min-label-width="10mm"/>
      </text:list-level-style-bullet>
    </text:list-style>
    <text:list-style style:name="id1-3-2-2-1-14-15-3-1-3-2-2-2-1-3-3-3-2">
      <text:list-level-style-bullet text:bullet-char="-" text:level="1">
        <style:list-level-properties text:min-label-width="10mm"/>
      </text:list-level-style-bullet>
    </text:list-style>
    <text:list-style style:name="id1-3-2-2-1-14-1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14-16-3-1-1">
      <style:table-column-properties/>
    </style:style>
    <style:style style:family="table-column" style:parent-style-name="colspec" style:name="id1-3-2-2-1-14-16-3-1-2">
      <style:table-column-properties/>
    </style:style>
    <text:list-style style:name="id1-3-2-2-1-14-16-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6-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6-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3-1-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3-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6-3-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6-3-1-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3-1-3-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3-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3-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6-3-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6-3-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6-3-1-3-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6-3-1-3-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6-3-1-3-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6-3-1-3-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6-3-1-3-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6-3-1-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6-3-1-3-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6-3-1-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3-1-3-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6-3-1-3-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6-3-1-3-2-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6-3-1-3-2-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6-3-1-3-2-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6-3-1-3-2-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6-3-1-3-2-1-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6-3-1-3-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3-1-3-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6-3-1-3-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6-3-1-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3-1-3-2-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2-2-2-3-2-3">
      <text:list-level-style-bullet text:bullet-char="-" text:level="1">
        <style:list-level-properties text:min-label-width="10mm"/>
      </text:list-level-style-bullet>
    </text:list-style>
    <text:list-style style:name="id1-3-2-2-1-14-16-3-1-3-2-2-2-2-3-2-3-1">
      <text:list-level-style-bullet text:bullet-char="-" text:level="1">
        <style:list-level-properties text:min-label-width="10mm"/>
      </text:list-level-style-bullet>
    </text:list-style>
    <text:list-style style:name="id1-3-2-2-1-14-16-3-1-3-2-2-2-2-3-2-3-2">
      <text:list-level-style-bullet text:bullet-char="-" text:level="1">
        <style:list-level-properties text:min-label-width="10mm"/>
      </text:list-level-style-bullet>
    </text:list-style>
    <text:list-style style:name="id1-3-2-2-1-14-16-3-1-3-2-2-2-2-3-2-3-3">
      <text:list-level-style-bullet text:bullet-char="-" text:level="1">
        <style:list-level-properties text:min-label-width="10mm"/>
      </text:list-level-style-bullet>
    </text:list-style>
    <text:list-style style:name="id1-3-2-2-1-14-16-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6-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2-2-3-3-2-3">
      <text:list-level-style-bullet text:bullet-char="-" text:level="1">
        <style:list-level-properties text:min-label-width="10mm"/>
      </text:list-level-style-bullet>
    </text:list-style>
    <text:list-style style:name="id1-3-2-2-1-14-16-3-1-3-2-2-2-3-3-2-3-1">
      <text:list-level-style-bullet text:bullet-char="-" text:level="1">
        <style:list-level-properties text:min-label-width="10mm"/>
      </text:list-level-style-bullet>
    </text:list-style>
    <text:list-style style:name="id1-3-2-2-1-14-16-3-1-3-2-2-2-3-3-2-3-2">
      <text:list-level-style-bullet text:bullet-char="-" text:level="1">
        <style:list-level-properties text:min-label-width="10mm"/>
      </text:list-level-style-bullet>
    </text:list-style>
    <text:list-style style:name="id1-3-2-2-1-14-16-3-1-3-2-2-2-3-3-2-3-3">
      <text:list-level-style-bullet text:bullet-char="-" text:level="1">
        <style:list-level-properties text:min-label-width="10mm"/>
      </text:list-level-style-bullet>
    </text:list-style>
    <text:list-style style:name="id1-3-2-2-1-14-16-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6-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3-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6-3-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6-3-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6-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3-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3-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6-3-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6-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3-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3-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6-3-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6-3-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6-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14-17-3-1-1">
      <style:table-column-properties/>
    </style:style>
    <style:style style:family="table-column" style:parent-style-name="colspec" style:name="id1-3-2-2-1-14-17-3-1-2">
      <style:table-column-properties/>
    </style:style>
    <text:list-style style:name="id1-3-2-2-1-14-17-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7-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7-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7-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7-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7-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7-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7-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14-18-3-1-1">
      <style:table-column-properties/>
    </style:style>
    <style:style style:family="table-column" style:parent-style-name="colspec" style:name="id1-3-2-2-1-14-18-3-1-2">
      <style:table-column-properties/>
    </style:style>
    <text:list-style style:name="id1-3-2-2-1-14-18-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8-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8-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8-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8-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8-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8-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14-19-3-1-1">
      <style:table-column-properties/>
    </style:style>
    <style:style style:family="table-column" style:parent-style-name="colspec" style:name="id1-3-2-2-1-14-19-3-1-2">
      <style:table-column-properties/>
    </style:style>
    <text:list-style style:name="id1-3-2-2-1-14-19-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9-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9-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9-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9-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9-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9-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9-3-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3-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3-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9-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14-20-3-1-1">
      <style:table-column-properties/>
    </style:style>
    <style:style style:family="table-column" style:parent-style-name="colspec" style:name="id1-3-2-2-1-14-20-3-1-2">
      <style:table-column-properties/>
    </style:style>
    <text:list-style style:name="id1-3-2-2-1-14-2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0-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0-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0-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0-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0-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0-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0-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14-21-3-1-1">
      <style:table-column-properties/>
    </style:style>
    <style:style style:family="table-column" style:parent-style-name="colspec" style:name="id1-3-2-2-1-14-21-3-1-2">
      <style:table-column-properties/>
    </style:style>
    <text:list-style style:name="id1-3-2-2-1-14-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14-22-3-1-1">
      <style:table-column-properties/>
    </style:style>
    <style:style style:family="table-column" style:parent-style-name="colspec" style:name="id1-3-2-2-1-14-22-3-1-2">
      <style:table-column-properties/>
    </style:style>
    <text:list-style style:name="id1-3-2-2-1-14-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14-23-3-1-1">
      <style:table-column-properties/>
    </style:style>
    <style:style style:family="table-column" style:parent-style-name="colspec" style:name="id1-3-2-2-1-14-23-3-1-2">
      <style:table-column-properties/>
    </style:style>
    <text:list-style style:name="id1-3-2-2-1-14-2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14-24-3-1-1">
      <style:table-column-properties/>
    </style:style>
    <style:style style:family="table-column" style:parent-style-name="colspec" style:name="id1-3-2-2-1-14-24-3-1-2">
      <style:table-column-properties/>
    </style:style>
    <text:list-style style:name="id1-3-2-2-1-14-24-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14-25-3-1-1">
      <style:table-column-properties/>
    </style:style>
    <style:style style:family="table-column" style:parent-style-name="colspec" style:name="id1-3-2-2-1-14-25-3-1-2">
      <style:table-column-properties/>
    </style:style>
    <text:list-style style:name="id1-3-2-2-1-14-2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14-26-3-1-1">
      <style:table-column-properties/>
    </style:style>
    <style:style style:family="table-column" style:parent-style-name="colspec" style:name="id1-3-2-2-1-14-26-3-1-2">
      <style:table-column-properties/>
    </style:style>
    <text:list-style style:name="id1-3-2-2-1-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14-27-3-1-1">
      <style:table-column-properties/>
    </style:style>
    <style:style style:family="table-column" style:parent-style-name="colspec" style:name="id1-3-2-2-1-14-27-3-1-2">
      <style:table-column-properties/>
    </style:style>
    <text:list-style style:name="id1-3-2-2-1-14-27-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7-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7-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7-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1-14-28-3-1-1">
      <style:table-column-properties/>
    </style:style>
    <style:style style:family="table-column" style:parent-style-name="colspec" style:name="id1-3-2-2-1-14-28-3-1-2">
      <style:table-column-properties/>
    </style:style>
    <text:list-style style:name="id1-3-2-2-1-14-28-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8-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8-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8-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8-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14-29-3-1-1">
      <style:table-column-properties/>
    </style:style>
    <style:style style:family="table-column" style:parent-style-name="colspec" style:name="id1-3-2-2-1-14-29-3-1-2">
      <style:table-column-properties/>
    </style:style>
    <text:list-style style:name="id1-3-2-2-1-14-29-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9-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9-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9-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9-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9-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9-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9-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2-1-14-30-3-1-1">
      <style:table-column-properties/>
    </style:style>
    <style:style style:family="table-column" style:parent-style-name="colspec" style:name="id1-3-2-2-1-14-30-3-1-2">
      <style:table-column-properties/>
    </style:style>
    <text:list-style style:name="id1-3-2-2-1-14-3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0-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2-1-14-31-3-1-1">
      <style:table-column-properties/>
    </style:style>
    <style:style style:family="table-column" style:parent-style-name="colspec" style:name="id1-3-2-2-1-14-31-3-1-2">
      <style:table-column-properties/>
    </style:style>
    <text:list-style style:name="id1-3-2-2-1-1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style:style style:family="table-column" style:parent-style-name="colspec" style:name="id1-3-2-2-1-14-32-3-1-1">
      <style:table-column-properties/>
    </style:style>
    <style:style style:family="table-column" style:parent-style-name="colspec" style:name="id1-3-2-2-1-14-32-3-1-2">
      <style:table-column-properties/>
    </style:style>
    <text:list-style style:name="id1-3-2-2-1-14-3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style:style style:family="table-column" style:parent-style-name="colspec" style:name="id1-3-2-2-1-14-33-3-1-1">
      <style:table-column-properties/>
    </style:style>
    <style:style style:family="table-column" style:parent-style-name="colspec" style:name="id1-3-2-2-1-14-33-3-1-2">
      <style:table-column-properties/>
    </style:style>
    <text:list-style style:name="id1-3-2-2-1-1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style:style style:family="table-column" style:parent-style-name="colspec" style:name="id1-3-2-2-1-14-34-3-1-1">
      <style:table-column-properties/>
    </style:style>
    <style:style style:family="table-column" style:parent-style-name="colspec" style:name="id1-3-2-2-1-14-34-3-1-2">
      <style:table-column-properties/>
    </style:style>
    <text:list-style style:name="id1-3-2-2-1-14-3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4-35-3-1-1">
      <style:table-column-properties/>
    </style:style>
    <style:style style:family="table-column" style:parent-style-name="colspec" style:name="id1-3-2-2-1-14-35-3-1-2">
      <style:table-column-properties/>
    </style:style>
    <text:list-style style:name="id1-3-2-2-1-1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style:style style:family="table-column" style:parent-style-name="colspec" style:name="id1-3-2-2-1-14-36-3-1-1">
      <style:table-column-properties/>
    </style:style>
    <style:style style:family="table-column" style:parent-style-name="colspec" style:name="id1-3-2-2-1-14-36-3-1-2">
      <style:table-column-properties/>
    </style:style>
    <text:list-style style:name="id1-3-2-2-1-1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style:style style:family="table-column" style:parent-style-name="colspec" style:name="id1-3-2-2-1-14-37-3-1-1">
      <style:table-column-properties/>
    </style:style>
    <style:style style:family="table-column" style:parent-style-name="colspec" style:name="id1-3-2-2-1-14-37-3-1-2">
      <style:table-column-properties/>
    </style:style>
    <text:list-style style:name="id1-3-2-2-1-14-37-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7-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7-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7-3-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7-3-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7-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7-3-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7-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7-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7-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7-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7-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7-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7-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7-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7-3-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7-3-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7-3-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2-1-14-38-3-1-1">
      <style:table-column-properties/>
    </style:style>
    <style:style style:family="table-column" style:parent-style-name="colspec" style:name="id1-3-2-2-1-14-38-3-1-2">
      <style:table-column-properties/>
    </style:style>
    <text:list-style style:name="id1-3-2-2-1-1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style:style style:family="table-column" style:parent-style-name="colspec" style:name="id1-3-2-2-1-14-39-3-1-1">
      <style:table-column-properties/>
    </style:style>
    <style:style style:family="table-column" style:parent-style-name="colspec" style:name="id1-3-2-2-1-14-39-3-1-2">
      <style:table-column-properties/>
    </style:style>
    <text:list-style style:name="id1-3-2-2-1-14-39-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9-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style:style style:family="table-column" style:parent-style-name="colspec" style:name="id1-3-2-2-1-14-40-3-1-1">
      <style:table-column-properties/>
    </style:style>
    <style:style style:family="table-column" style:parent-style-name="colspec" style:name="id1-3-2-2-1-14-40-3-1-2">
      <style:table-column-properties/>
    </style:style>
    <text:list-style style:name="id1-3-2-2-1-1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style:style style:family="table-column" style:parent-style-name="colspec" style:name="id1-3-2-2-1-14-41-3-1-1">
      <style:table-column-properties/>
    </style:style>
    <style:style style:family="table-column" style:parent-style-name="colspec" style:name="id1-3-2-2-1-14-41-3-1-2">
      <style:table-column-properties/>
    </style:style>
    <text:list-style style:name="id1-3-2-2-1-14-4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1-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style:style style:family="table-column" style:parent-style-name="colspec" style:name="id1-3-2-2-1-14-42-3-1-1">
      <style:table-column-properties/>
    </style:style>
    <style:style style:family="table-column" style:parent-style-name="colspec" style:name="id1-3-2-2-1-14-42-3-1-2">
      <style:table-column-properties/>
    </style:style>
    <text:list-style style:name="id1-3-2-2-1-14-4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style:style style:family="table-column" style:parent-style-name="colspec" style:name="id1-3-2-2-1-14-43-3-1-1">
      <style:table-column-properties/>
    </style:style>
    <style:style style:family="table-column" style:parent-style-name="colspec" style:name="id1-3-2-2-1-14-43-3-1-2">
      <style:table-column-properties/>
    </style:style>
    <text:list-style style:name="id1-3-2-2-1-14-4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3-1-3-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3-1-3-2-1-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3-1-3-2-1-2-5">
      <text:list-level-style-bullet style:num-suffix="" text:bullet-char="​" text:level="1">
        <style:list-level-properties text:min-label-width="10mm"/>
      </text:list-level-style-bullet>
    </text:list-style>
    <text:list-style style:name="id1-3-2-2-1-14-4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1-3-2-2-2-1-3-2-3">
      <text:list-level-style-bullet text:bullet-char="-" text:level="1">
        <style:list-level-properties text:min-label-width="10mm"/>
      </text:list-level-style-bullet>
    </text:list-style>
    <text:list-style style:name="id1-3-2-2-1-14-43-3-1-3-2-2-2-1-3-2-3-1">
      <text:list-level-style-bullet text:bullet-char="-" text:level="1">
        <style:list-level-properties text:min-label-width="10mm"/>
      </text:list-level-style-bullet>
    </text:list-style>
    <text:list-style style:name="id1-3-2-2-1-14-43-3-1-3-2-2-2-1-3-2-3-2">
      <text:list-level-style-bullet text:bullet-char="-" text:level="1">
        <style:list-level-properties text:min-label-width="10mm"/>
      </text:list-level-style-bullet>
    </text:list-style>
    <text:list-style style:name="id1-3-2-2-1-14-43-3-1-3-2-2-2-1-3-2-3-3">
      <text:list-level-style-bullet text:bullet-char="-" text:level="1">
        <style:list-level-properties text:min-label-width="10mm"/>
      </text:list-level-style-bullet>
    </text:list-style>
    <text:list-style style:name="id1-3-2-2-1-14-43-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3-1-3-2-2-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3-1-3-2-2-2-4">
      <text:list-level-style-bullet style:num-suffix="" text:bullet-char="​" text:level="1">
        <style:list-level-properties text:min-label-width="10mm"/>
      </text:list-level-style-bullet>
    </text:list-style>
    <text:list-style style:name="id1-3-2-2-1-14-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style:style style:family="table-column" style:parent-style-name="colspec" style:name="id1-3-2-2-1-14-44-3-1-1">
      <style:table-column-properties/>
    </style:style>
    <style:style style:family="table-column" style:parent-style-name="colspec" style:name="id1-3-2-2-1-14-44-3-1-2">
      <style:table-column-properties/>
    </style:style>
    <text:list-style style:name="id1-3-2-2-1-14-4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4-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4-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4-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style:style style:family="table-column" style:parent-style-name="colspec" style:name="id1-3-2-2-1-14-45-3-1-1">
      <style:table-column-properties/>
    </style:style>
    <style:style style:family="table-column" style:parent-style-name="colspec" style:name="id1-3-2-2-1-14-45-3-1-2">
      <style:table-column-properties/>
    </style:style>
    <text:list-style style:name="id1-3-2-2-1-14-4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5-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style:style style:family="table-column" style:parent-style-name="colspec" style:name="id1-3-2-2-1-14-46-3-1-1">
      <style:table-column-properties/>
    </style:style>
    <style:style style:family="table-column" style:parent-style-name="colspec" style:name="id1-3-2-2-1-14-46-3-1-2">
      <style:table-column-properties/>
    </style:style>
    <text:list-style style:name="id1-3-2-2-1-14-46-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6-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6-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6-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6-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6-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6-3-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6-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6-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6-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6-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6-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6-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6-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style:style style:family="table-column" style:parent-style-name="colspec" style:name="id1-3-2-2-1-14-47-3-1-1">
      <style:table-column-properties/>
    </style:style>
    <style:style style:family="table-column" style:parent-style-name="colspec" style:name="id1-3-2-2-1-14-47-3-1-2">
      <style:table-column-properties/>
    </style:style>
    <text:list-style style:name="id1-3-2-2-1-14-47-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7-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7-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7-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7-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style:style style:family="table-column" style:parent-style-name="colspec" style:name="id1-3-2-2-1-14-48-3-1-1">
      <style:table-column-properties/>
    </style:style>
    <style:style style:family="table-column" style:parent-style-name="colspec" style:name="id1-3-2-2-1-14-48-3-1-2">
      <style:table-column-properties/>
    </style:style>
    <text:list-style style:name="id1-3-2-2-1-14-48-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8-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8-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8-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8-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8-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8-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8-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8-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8-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8-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8-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8-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8-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8-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8-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8-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8-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8-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style:style style:family="table-column" style:parent-style-name="colspec" style:name="id1-3-2-2-1-14-49-3-1-1">
      <style:table-column-properties/>
    </style:style>
    <style:style style:family="table-column" style:parent-style-name="colspec" style:name="id1-3-2-2-1-14-49-3-1-2">
      <style:table-column-properties/>
    </style:style>
    <text:list-style style:name="id1-3-2-2-1-14-49-3-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9-3-1-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9-3-1-3-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style:style style:family="table-column" style:parent-style-name="colspec" style:name="id1-3-2-2-1-14-50-3-1-1">
      <style:table-column-properties/>
    </style:style>
    <style:style style:family="table-column" style:parent-style-name="colspec" style:name="id1-3-2-2-1-14-50-3-1-2">
      <style:table-column-properties/>
    </style:style>
    <text:list-style style:name="id1-3-2-2-1-14-50-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0-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0-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style:style style:family="table-column" style:parent-style-name="colspec" style:name="id1-3-2-2-1-14-51-3-1-1">
      <style:table-column-properties/>
    </style:style>
    <style:style style:family="table-column" style:parent-style-name="colspec" style:name="id1-3-2-2-1-14-51-3-1-2">
      <style:table-column-properties/>
    </style:style>
    <text:list-style style:name="id1-3-2-2-1-14-51-3-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1-3-2-1-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1-3-1-3-2-1-1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1-3-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1-3-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3-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3-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3-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1-3-2-2-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1-3-1-3-2-2-1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1-3-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3-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style:style style:family="table-column" style:parent-style-name="colspec" style:name="id1-3-2-2-1-14-52-3-1-1">
      <style:table-column-properties/>
    </style:style>
    <style:style style:family="table-column" style:parent-style-name="colspec" style:name="id1-3-2-2-1-14-52-3-1-2">
      <style:table-column-properties/>
    </style:style>
    <text:list-style style:name="id1-3-2-2-1-14-52-3-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2-3-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2-3-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2-3-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style:style style:family="table-column" style:parent-style-name="colspec" style:name="id1-3-2-2-1-14-53-3-1-1">
      <style:table-column-properties/>
    </style:style>
    <style:style style:family="table-column" style:parent-style-name="colspec" style:name="id1-3-2-2-1-14-53-3-1-2">
      <style:table-column-properties/>
    </style:style>
    <text:list-style style:name="id1-3-2-2-1-14-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style:style style:family="table-column" style:parent-style-name="colspec" style:name="id1-3-2-2-1-14-54-3-1-1">
      <style:table-column-properties/>
    </style:style>
    <style:style style:family="table-column" style:parent-style-name="colspec" style:name="id1-3-2-2-1-14-54-3-1-2">
      <style:table-column-properties/>
    </style:style>
    <text:list-style style:name="id1-3-2-2-1-14-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style:style style:family="table-column" style:parent-style-name="colspec" style:name="id1-3-2-2-1-14-55-3-1-1">
      <style:table-column-properties/>
    </style:style>
    <style:style style:family="table-column" style:parent-style-name="colspec" style:name="id1-3-2-2-1-14-55-3-1-2">
      <style:table-column-properties/>
    </style:style>
    <text:list-style style:name="id1-3-2-2-1-14-55-3-1-3-3-1-3">
      <text:list-level-style-bullet text:bullet-char="-" text:level="1">
        <style:list-level-properties text:min-label-width="10mm"/>
      </text:list-level-style-bullet>
    </text:list-style>
    <text:list-style style:name="id1-3-2-2-1-14-55-3-1-3-3-1-3-1">
      <text:list-level-style-bullet text:bullet-char="-" text:level="1">
        <style:list-level-properties text:min-label-width="10mm"/>
      </text:list-level-style-bullet>
    </text:list-style>
    <text:list-style style:name="id1-3-2-2-1-14-55-3-1-3-3-1-3-2">
      <text:list-level-style-bullet text:bullet-char="-" text:level="1">
        <style:list-level-properties text:min-label-width="10mm"/>
      </text:list-level-style-bullet>
    </text:list-style>
    <text:list-style style:name="id1-3-2-2-1-14-55-3-1-3-3-1-3-3">
      <text:list-level-style-bullet text:bullet-char="-" text:level="1">
        <style:list-level-properties text:min-label-width="10mm"/>
      </text:list-level-style-bullet>
    </text:list-style>
    <text:list-style style:name="id1-3-2-2-1-14-55-3-1-3-3-1-3-4">
      <text:list-level-style-bullet text:bullet-char="-" text:level="1">
        <style:list-level-properties text:min-label-width="10mm"/>
      </text:list-level-style-bullet>
    </text:list-style>
    <text:list-style style:name="id1-3-2-2-1-14-55-3-1-3-3-1-3-5">
      <text:list-level-style-bullet text:bullet-char="-" text:level="1">
        <style:list-level-properties text:min-label-width="10mm"/>
      </text:list-level-style-bullet>
    </text:list-style>
    <text:list-style style:name="id1-3-2-2-1-14-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style:style style:family="table-column" style:parent-style-name="colspec" style:name="id1-3-2-2-1-14-56-3-1-1">
      <style:table-column-properties/>
    </style:style>
    <style:style style:family="table-column" style:parent-style-name="colspec" style:name="id1-3-2-2-1-14-56-3-1-2">
      <style:table-column-properties/>
    </style:style>
    <text:list-style style:name="id1-3-2-2-1-14-56-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6-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6-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6-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6-3-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6-3-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6-3-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56-3-1-3-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6-3-1-3-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6-3-1-3-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6-3-1-3-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6-3-1-3-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6-3-1-3-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3-1-3-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6-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6-3-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6-3-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6-3-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6-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6-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6-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6-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6-3-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6-3-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56-3-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6-3-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56-3-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56-3-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6-3-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6-3-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6-3-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6-3-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56-3-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style:style style:family="table-column" style:parent-style-name="colspec" style:name="id1-3-2-2-1-14-57-3-1-1">
      <style:table-column-properties/>
    </style:style>
    <style:style style:family="table-column" style:parent-style-name="colspec" style:name="id1-3-2-2-1-14-57-3-1-2">
      <style:table-column-properties/>
    </style:style>
    <text:list-style style:name="id1-3-2-2-1-14-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style:style style:family="table-column" style:parent-style-name="colspec" style:name="id1-3-2-2-1-14-58-3-1-1">
      <style:table-column-properties/>
    </style:style>
    <style:style style:family="table-column" style:parent-style-name="colspec" style:name="id1-3-2-2-1-14-58-3-1-2">
      <style:table-column-properties/>
    </style:style>
    <text:list-style style:name="id1-3-2-2-1-14-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style:style style:family="table-column" style:parent-style-name="colspec" style:name="id1-3-2-2-1-14-59-3-1-1">
      <style:table-column-properties/>
    </style:style>
    <style:style style:family="table-column" style:parent-style-name="colspec" style:name="id1-3-2-2-1-14-59-3-1-2">
      <style:table-column-properties/>
    </style:style>
    <text:list-style style:name="id1-3-2-2-1-14-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style:style style:family="table-column" style:parent-style-name="colspec" style:name="id1-3-2-2-1-14-60-3-1-1">
      <style:table-column-properties/>
    </style:style>
    <style:style style:family="table-column" style:parent-style-name="colspec" style:name="id1-3-2-2-1-14-60-3-1-2">
      <style:table-column-properties/>
    </style:style>
    <text:list-style style:name="id1-3-2-2-1-14-6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0-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0-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0-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0-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0-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0-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0-3-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0-3-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0-3-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6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0-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0-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0-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0-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4-61-3-1-1">
      <style:table-column-properties/>
    </style:style>
    <style:style style:family="table-column" style:parent-style-name="colspec" style:name="id1-3-2-2-1-14-61-3-1-2">
      <style:table-column-properties/>
    </style:style>
    <text:list-style style:name="id1-3-2-2-1-14-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style:style style:family="table-column" style:parent-style-name="colspec" style:name="id1-3-2-2-1-14-62-3-1-1">
      <style:table-column-properties/>
    </style:style>
    <style:style style:family="table-column" style:parent-style-name="colspec" style:name="id1-3-2-2-1-14-62-3-1-2">
      <style:table-column-properties/>
    </style:style>
    <text:list-style style:name="id1-3-2-2-1-14-6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2-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2-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2-3-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2-3-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62-3-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2-3-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62-3-1-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62-3-1-3-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62-3-1-3-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6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style:style style:family="table-column" style:parent-style-name="colspec" style:name="id1-3-2-2-1-14-63-3-1-1">
      <style:table-column-properties/>
    </style:style>
    <style:style style:family="table-column" style:parent-style-name="colspec" style:name="id1-3-2-2-1-14-63-3-1-2">
      <style:table-column-properties/>
    </style:style>
    <text:list-style style:name="id1-3-2-2-1-14-6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3-1-3-2-1-2-2-3-3-3">
      <text:list-level-style-bullet text:bullet-char="•" text:level="1">
        <style:list-level-properties text:min-label-width="10mm"/>
      </text:list-level-style-bullet>
    </text:list-style>
    <text:list-style style:name="id1-3-2-2-1-14-63-3-1-3-2-1-2-2-3-3-3-1">
      <text:list-level-style-bullet text:bullet-char="•" text:level="1">
        <style:list-level-properties text:min-label-width="10mm"/>
      </text:list-level-style-bullet>
    </text:list-style>
    <text:list-style style:name="id1-3-2-2-1-14-63-3-1-3-2-1-2-2-3-3-3-2">
      <text:list-level-style-bullet text:bullet-char="•" text:level="1">
        <style:list-level-properties text:min-label-width="10mm"/>
      </text:list-level-style-bullet>
    </text:list-style>
    <text:list-style style:name="id1-3-2-2-1-14-63-3-1-3-2-1-2-2-3-3-3-3">
      <text:list-level-style-bullet text:bullet-char="•" text:level="1">
        <style:list-level-properties text:min-label-width="10mm"/>
      </text:list-level-style-bullet>
    </text:list-style>
    <text:list-style style:name="id1-3-2-2-1-14-63-3-1-3-2-1-2-2-3-3-3-4">
      <text:list-level-style-bullet text:bullet-char="•" text:level="1">
        <style:list-level-properties text:min-label-width="10mm"/>
      </text:list-level-style-bullet>
    </text:list-style>
    <text:list-style style:name="id1-3-2-2-1-14-63-3-1-3-2-1-2-2-3-3-3-5">
      <text:list-level-style-bullet text:bullet-char="•" text:level="1">
        <style:list-level-properties text:min-label-width="10mm"/>
      </text:list-level-style-bullet>
    </text:list-style>
    <text:list-style style:name="id1-3-2-2-1-14-63-3-1-3-2-1-2-2-3-3-3-6">
      <text:list-level-style-bullet text:bullet-char="•" text:level="1">
        <style:list-level-properties text:min-label-width="10mm"/>
      </text:list-level-style-bullet>
    </text:list-style>
    <text:list-style style:name="id1-3-2-2-1-14-63-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3-3-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3-3-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3-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3-1-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1-3-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3-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3-1-3-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1-3-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3-1-3-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3-3-1-3-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3-3-1-3-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3-3-1-3-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3-3-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3-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3-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3-3-1-3-2-2-2-1-3-6-3">
      <text:list-level-style-bullet text:bullet-char="-" text:level="1">
        <style:list-level-properties text:min-label-width="10mm"/>
      </text:list-level-style-bullet>
    </text:list-style>
    <text:list-style style:name="id1-3-2-2-1-14-63-3-1-3-2-2-2-1-3-6-3-1">
      <text:list-level-style-bullet text:bullet-char="-" text:level="1">
        <style:list-level-properties text:min-label-width="10mm"/>
      </text:list-level-style-bullet>
    </text:list-style>
    <text:list-style style:name="id1-3-2-2-1-14-63-3-1-3-2-2-2-1-3-6-3-2">
      <text:list-level-style-bullet text:bullet-char="-" text:level="1">
        <style:list-level-properties text:min-label-width="10mm"/>
      </text:list-level-style-bullet>
    </text:list-style>
    <text:list-style style:name="id1-3-2-2-1-14-63-3-1-3-2-2-2-1-3-6-3-3">
      <text:list-level-style-bullet text:bullet-char="-" text:level="1">
        <style:list-level-properties text:min-label-width="10mm"/>
      </text:list-level-style-bullet>
    </text:list-style>
    <text:list-style style:name="id1-3-2-2-1-14-63-3-1-3-2-2-2-1-3-6-3-4">
      <text:list-level-style-bullet text:bullet-char="-" text:level="1">
        <style:list-level-properties text:min-label-width="10mm"/>
      </text:list-level-style-bullet>
    </text:list-style>
    <text:list-style style:name="id1-3-2-2-1-14-63-3-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3-3-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63-3-1-3-2-2-2-1-3-8-3">
      <text:list-level-style-bullet text:bullet-char="-" text:level="1">
        <style:list-level-properties text:min-label-width="10mm"/>
      </text:list-level-style-bullet>
    </text:list-style>
    <text:list-style style:name="id1-3-2-2-1-14-63-3-1-3-2-2-2-1-3-8-3-1">
      <text:list-level-style-bullet text:bullet-char="-" text:level="1">
        <style:list-level-properties text:min-label-width="10mm"/>
      </text:list-level-style-bullet>
    </text:list-style>
    <text:list-style style:name="id1-3-2-2-1-14-63-3-1-3-2-2-2-1-3-8-3-2">
      <text:list-level-style-bullet text:bullet-char="-" text:level="1">
        <style:list-level-properties text:min-label-width="10mm"/>
      </text:list-level-style-bullet>
    </text:list-style>
    <text:list-style style:name="id1-3-2-2-1-14-63-3-1-3-2-2-2-1-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3-1-3-2-2-2-1-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3-1-3-2-2-2-1-3-8-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2-2-1-3-8-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2-2-1-3-8-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1-3-2-2-2-1-3-8-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3-1-3-2-2-2-1-3-8-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3-3-1-3-2-2-2-1-3-8-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3-3-1-3-2-2-2-1-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3-1-3-2-2-2-1-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1-3-2-2-2-1-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3-3-1-3-2-2-2-1-3-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3-3-1-3-2-2-2-1-3-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3-3-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3-3-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63-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3-3-1-3-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3-3-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3-3-1-3-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3-3-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3-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3-3-1-3-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3-3-1-3-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3-3-1-3-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style:style style:family="table-column" style:parent-style-name="colspec" style:name="id1-3-2-2-1-14-64-3-1-1">
      <style:table-column-properties/>
    </style:style>
    <style:style style:family="table-column" style:parent-style-name="colspec" style:name="id1-3-2-2-1-14-64-3-1-2">
      <style:table-column-properties/>
    </style:style>
    <text:list-style style:name="id1-3-2-2-1-14-6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4-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4-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4-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4-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4-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4-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4-3-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4-3-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64-3-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style:style style:family="table-column" style:parent-style-name="colspec" style:name="id1-3-2-2-1-14-65-3-1-1">
      <style:table-column-properties/>
    </style:style>
    <style:style style:family="table-column" style:parent-style-name="colspec" style:name="id1-3-2-2-1-14-65-3-1-2">
      <style:table-column-properties/>
    </style:style>
    <text:list-style style:name="id1-3-2-2-1-14-6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5-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5-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5-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5-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5-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5-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5-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5-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5-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5-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5-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5-3-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style:style style:family="table-column" style:parent-style-name="colspec" style:name="id1-3-2-2-1-14-66-3-1-1">
      <style:table-column-properties/>
    </style:style>
    <style:style style:family="table-column" style:parent-style-name="colspec" style:name="id1-3-2-2-1-14-66-3-1-2">
      <style:table-column-properties/>
    </style:style>
    <text:list-style style:name="id1-3-2-2-1-14-66-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6-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6-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6-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6-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6-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style:style style:family="table-column" style:parent-style-name="colspec" style:name="id1-3-2-2-1-14-67-3-1-1">
      <style:table-column-properties/>
    </style:style>
    <style:style style:family="table-column" style:parent-style-name="colspec" style:name="id1-3-2-2-1-14-67-3-1-2">
      <style:table-column-properties/>
    </style:style>
    <text:list-style style:name="id1-3-2-2-1-14-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style:style style:family="table-column" style:parent-style-name="colspec" style:name="id1-3-2-2-1-14-68-3-1-1">
      <style:table-column-properties/>
    </style:style>
    <style:style style:family="table-column" style:parent-style-name="colspec" style:name="id1-3-2-2-1-14-68-3-1-2">
      <style:table-column-properties/>
    </style:style>
    <text:list-style style:name="id1-3-2-2-1-14-68-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8-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8-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8-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8-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style:style style:family="table-column" style:parent-style-name="colspec" style:name="id1-3-2-2-1-14-69-3-1-1">
      <style:table-column-properties/>
    </style:style>
    <style:style style:family="table-column" style:parent-style-name="colspec" style:name="id1-3-2-2-1-14-69-3-1-2">
      <style:table-column-properties/>
    </style:style>
    <text:list-style style:name="id1-3-2-2-1-14-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style:style style:family="table-column" style:parent-style-name="colspec" style:name="id1-3-2-2-1-14-70-3-1-1">
      <style:table-column-properties/>
    </style:style>
    <style:style style:family="table-column" style:parent-style-name="colspec" style:name="id1-3-2-2-1-14-70-3-1-2">
      <style:table-column-properties/>
    </style:style>
    <text:list-style style:name="id1-3-2-2-1-14-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style:style style:family="table-column" style:parent-style-name="colspec" style:name="id1-3-2-2-1-14-71-3-1-1">
      <style:table-column-properties/>
    </style:style>
    <style:style style:family="table-column" style:parent-style-name="colspec" style:name="id1-3-2-2-1-14-71-3-1-2">
      <style:table-column-properties/>
    </style:style>
    <text:list-style style:name="id1-3-2-2-1-14-7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style:style style:family="table-column" style:parent-style-name="colspec" style:name="id1-3-2-2-1-14-72-3-1-1">
      <style:table-column-properties/>
    </style:style>
    <style:style style:family="table-column" style:parent-style-name="colspec" style:name="id1-3-2-2-1-14-72-3-1-2">
      <style:table-column-properties/>
    </style:style>
    <text:list-style style:name="id1-3-2-2-1-14-7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style:style style:family="table-column" style:parent-style-name="colspec" style:name="id1-3-2-2-1-14-73-3-1-1">
      <style:table-column-properties/>
    </style:style>
    <style:style style:family="table-column" style:parent-style-name="colspec" style:name="id1-3-2-2-1-14-73-3-1-2">
      <style:table-column-properties/>
    </style:style>
    <text:list-style style:name="id1-3-2-2-1-14-7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style:style style:family="table-column" style:parent-style-name="colspec" style:name="id1-3-2-2-1-14-74-3-1-1">
      <style:table-column-properties/>
    </style:style>
    <style:style style:family="table-column" style:parent-style-name="colspec" style:name="id1-3-2-2-1-14-74-3-1-2">
      <style:table-column-properties/>
    </style:style>
    <text:list-style style:name="id1-3-2-2-1-14-7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style:style style:family="table-column" style:parent-style-name="colspec" style:name="id1-3-2-2-1-14-75-3-1-1">
      <style:table-column-properties/>
    </style:style>
    <style:style style:family="table-column" style:parent-style-name="colspec" style:name="id1-3-2-2-1-14-75-3-1-2">
      <style:table-column-properties/>
    </style:style>
    <text:list-style style:name="id1-3-2-2-1-14-75-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5-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5-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5-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style:style style:family="table-column" style:parent-style-name="colspec" style:name="id1-3-2-2-1-14-76-3-1-1">
      <style:table-column-properties/>
    </style:style>
    <style:style style:family="table-column" style:parent-style-name="colspec" style:name="id1-3-2-2-1-14-76-3-1-2">
      <style:table-column-properties/>
    </style:style>
    <text:list-style style:name="id1-3-2-2-1-14-76-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6-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6-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6-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6-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6-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6-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6-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6-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6-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6-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6-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6-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6-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6-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6-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76-3-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76-3-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6-3-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76-3-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76-3-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76-3-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76-3-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76-3-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6-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6-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6-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style:style style:family="table-column" style:parent-style-name="colspec" style:name="id1-3-2-2-1-14-77-3-1-1">
      <style:table-column-properties/>
    </style:style>
    <style:style style:family="table-column" style:parent-style-name="colspec" style:name="id1-3-2-2-1-14-77-3-1-2">
      <style:table-column-properties/>
    </style:style>
    <text:list-style style:name="id1-3-2-2-1-14-7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style:style style:family="table-column" style:parent-style-name="colspec" style:name="id1-3-2-2-1-14-78-3-1-1">
      <style:table-column-properties/>
    </style:style>
    <style:style style:family="table-column" style:parent-style-name="colspec" style:name="id1-3-2-2-1-14-78-3-1-2">
      <style:table-column-properties/>
    </style:style>
    <text:list-style style:name="id1-3-2-2-1-14-78-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8-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8-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8-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8-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8-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style:style style:family="table-column" style:parent-style-name="colspec" style:name="id1-3-2-2-1-14-79-3-1-1">
      <style:table-column-properties/>
    </style:style>
    <style:style style:family="table-column" style:parent-style-name="colspec" style:name="id1-3-2-2-1-14-79-3-1-2">
      <style:table-column-properties/>
    </style:style>
    <text:list-style style:name="id1-3-2-2-1-14-8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style:style style:family="table-column" style:parent-style-name="colspec" style:name="id1-3-2-2-1-14-80-3-1-1">
      <style:table-column-properties/>
    </style:style>
    <style:style style:family="table-column" style:parent-style-name="colspec" style:name="id1-3-2-2-1-14-80-3-1-2">
      <style:table-column-properties/>
    </style:style>
    <text:list-style style:name="id1-3-2-2-1-14-8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0-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0-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0-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0-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0-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0-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0-3-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0-3-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0-3-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0-3-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0-3-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0-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0-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0-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0-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80-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style:style style:family="table-column" style:parent-style-name="colspec" style:name="id1-3-2-2-1-14-81-3-1-1">
      <style:table-column-properties/>
    </style:style>
    <style:style style:family="table-column" style:parent-style-name="colspec" style:name="id1-3-2-2-1-14-81-3-1-2">
      <style:table-column-properties/>
    </style:style>
    <text:list-style style:name="id1-3-2-2-1-14-82">
      <text:list-level-style-number style:num-format="" style:num-prefix="DDDD." text:level="1" text:start-value="4">
        <style:list-level-properties text:min-label-width="10mm"/>
      </text:list-level-style-number>
      <text:list-level-style-number style:num-format="" style:num-prefix="DDDD." text:level="2">
        <style:list-level-properties text:min-label-width="10mm" text:space-before="10mm"/>
      </text:list-level-style-number>
    </text:list-style>
    <style:style style:family="table-column" style:parent-style-name="colspec" style:name="id1-3-2-2-1-14-82-3-1-1">
      <style:table-column-properties/>
    </style:style>
    <style:style style:family="table-column" style:parent-style-name="colspec" style:name="id1-3-2-2-1-14-82-3-1-2">
      <style:table-column-properties/>
    </style:style>
    <text:list-style style:name="id1-3-2-2-1-14-8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EEEE." text:level="1" text:start-value="5">
        <style:list-level-properties text:min-label-width="10mm"/>
      </text:list-level-style-number>
      <text:list-level-style-number style:num-format="" style:num-prefix="EEEE." text:level="2">
        <style:list-level-properties text:min-label-width="10mm" text:space-before="10mm"/>
      </text:list-level-style-number>
    </text:list-style>
    <style:style style:family="table-column" style:parent-style-name="colspec" style:name="id1-3-2-2-1-14-83-3-1-1">
      <style:table-column-properties/>
    </style:style>
    <style:style style:family="table-column" style:parent-style-name="colspec" style:name="id1-3-2-2-1-14-83-3-1-2">
      <style:table-column-properties/>
    </style:style>
    <text:list-style style:name="id1-3-2-2-1-14-8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3-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3-3-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3-3-1-3-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3-3-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3-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3-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3-1-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1-3-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FFFF." text:level="1" text:start-value="6">
        <style:list-level-properties text:min-label-width="10mm"/>
      </text:list-level-style-number>
      <text:list-level-style-number style:num-format="" style:num-prefix="FFFF." text:level="2">
        <style:list-level-properties text:min-label-width="10mm" text:space-before="10mm"/>
      </text:list-level-style-number>
    </text:list-style>
    <style:style style:family="table-column" style:parent-style-name="colspec" style:name="id1-3-2-2-1-14-84-3-1-1">
      <style:table-column-properties/>
    </style:style>
    <style:style style:family="table-column" style:parent-style-name="colspec" style:name="id1-3-2-2-1-14-84-3-1-2">
      <style:table-column-properties/>
    </style:style>
    <text:list-style style:name="id1-3-2-2-1-14-85">
      <text:list-level-style-number style:num-format="" style:num-prefix="GGGG." text:level="1" text:start-value="7">
        <style:list-level-properties text:min-label-width="10mm"/>
      </text:list-level-style-number>
      <text:list-level-style-number style:num-format="" style:num-prefix="GGGG." text:level="2">
        <style:list-level-properties text:min-label-width="10mm" text:space-before="10mm"/>
      </text:list-level-style-number>
    </text:list-style>
    <style:style style:family="table-column" style:parent-style-name="colspec" style:name="id1-3-2-2-1-14-85-3-1-1">
      <style:table-column-properties/>
    </style:style>
    <style:style style:family="table-column" style:parent-style-name="colspec" style:name="id1-3-2-2-1-14-85-3-1-2">
      <style:table-column-properties/>
    </style:style>
    <text:list-style style:name="id1-3-2-2-1-14-8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6">
      <text:list-level-style-number style:num-format="" style:num-prefix="HHHH." text:level="1" text:start-value="8">
        <style:list-level-properties text:min-label-width="10mm"/>
      </text:list-level-style-number>
      <text:list-level-style-number style:num-format="" style:num-prefix="HHHH." text:level="2">
        <style:list-level-properties text:min-label-width="10mm" text:space-before="10mm"/>
      </text:list-level-style-number>
    </text:list-style>
    <style:style style:family="table-column" style:parent-style-name="colspec" style:name="id1-3-2-2-1-14-86-3-1-1">
      <style:table-column-properties/>
    </style:style>
    <style:style style:family="table-column" style:parent-style-name="colspec" style:name="id1-3-2-2-1-14-86-3-1-2">
      <style:table-column-properties/>
    </style:style>
    <text:list-style style:name="id1-3-2-2-1-14-86-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6-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6-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6-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6-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6-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6-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6-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6-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6-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7">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style:style style:family="table-column" style:parent-style-name="colspec" style:name="id1-3-2-2-1-14-87-3-1-1">
      <style:table-column-properties/>
    </style:style>
    <style:style style:family="table-column" style:parent-style-name="colspec" style:name="id1-3-2-2-1-14-87-3-1-2">
      <style:table-column-properties/>
    </style:style>
    <text:list-style style:name="id1-3-2-2-1-14-87-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7-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7-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7-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8">
      <text:list-level-style-number style:num-format="" style:num-prefix="JJJJ." text:level="1" text:start-value="10">
        <style:list-level-properties text:min-label-width="10mm"/>
      </text:list-level-style-number>
      <text:list-level-style-number style:num-format="" style:num-prefix="JJJJ." text:level="2">
        <style:list-level-properties text:min-label-width="10mm" text:space-before="10mm"/>
      </text:list-level-style-number>
    </text:list-style>
    <style:style style:family="table-column" style:parent-style-name="colspec" style:name="id1-3-2-2-1-14-88-3-1-1">
      <style:table-column-properties/>
    </style:style>
    <style:style style:family="table-column" style:parent-style-name="colspec" style:name="id1-3-2-2-1-14-88-3-1-2">
      <style:table-column-properties/>
    </style:style>
    <text:list-style style:name="id1-3-2-2-1-14-88-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8-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8-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8-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9">
      <text:list-level-style-number style:num-format="" style:num-prefix="KKKK." text:level="1" text:start-value="11">
        <style:list-level-properties text:min-label-width="10mm"/>
      </text:list-level-style-number>
      <text:list-level-style-number style:num-format="" style:num-prefix="KKKK." text:level="2">
        <style:list-level-properties text:min-label-width="10mm" text:space-before="10mm"/>
      </text:list-level-style-number>
    </text:list-style>
    <style:style style:family="table-column" style:parent-style-name="colspec" style:name="id1-3-2-2-1-14-89-3-1-1">
      <style:table-column-properties/>
    </style:style>
    <style:style style:family="table-column" style:parent-style-name="colspec" style:name="id1-3-2-2-1-14-89-3-1-2">
      <style:table-column-properties/>
    </style:style>
    <text:list-style style:name="id1-3-2-2-1-14-90">
      <text:list-level-style-number style:num-format="" style:num-prefix="LLLL." text:level="1" text:start-value="12">
        <style:list-level-properties text:min-label-width="10mm"/>
      </text:list-level-style-number>
      <text:list-level-style-number style:num-format="" style:num-prefix="LLLL." text:level="2">
        <style:list-level-properties text:min-label-width="10mm" text:space-before="10mm"/>
      </text:list-level-style-number>
    </text:list-style>
    <style:style style:family="table-column" style:parent-style-name="colspec" style:name="id1-3-2-2-1-14-90-3-1-1">
      <style:table-column-properties/>
    </style:style>
    <style:style style:family="table-column" style:parent-style-name="colspec" style:name="id1-3-2-2-1-14-90-3-1-2">
      <style:table-column-properties/>
    </style:style>
    <text:list-style style:name="id1-3-2-2-1-14-91">
      <text:list-level-style-number style:num-format="" style:num-prefix="MMMM." text:level="1" text:start-value="13">
        <style:list-level-properties text:min-label-width="10mm"/>
      </text:list-level-style-number>
      <text:list-level-style-number style:num-format="" style:num-prefix="MMMM." text:level="2">
        <style:list-level-properties text:min-label-width="10mm" text:space-before="10mm"/>
      </text:list-level-style-number>
    </text:list-style>
    <style:style style:family="table-column" style:parent-style-name="colspec" style:name="id1-3-2-2-1-14-91-3-1-1">
      <style:table-column-properties/>
    </style:style>
    <style:style style:family="table-column" style:parent-style-name="colspec" style:name="id1-3-2-2-1-14-91-3-1-2">
      <style:table-column-properties/>
    </style:style>
    <text:list-style style:name="id1-3-2-2-1-14-9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1-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1-3-1-3-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1-3-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1-3-1-3-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2">
      <text:list-level-style-number style:num-format="" style:num-prefix="NNNN." text:level="1" text:start-value="14">
        <style:list-level-properties text:min-label-width="10mm"/>
      </text:list-level-style-number>
      <text:list-level-style-number style:num-format="" style:num-prefix="NNNN." text:level="2">
        <style:list-level-properties text:min-label-width="10mm" text:space-before="10mm"/>
      </text:list-level-style-number>
    </text:list-style>
    <style:style style:family="table-column" style:parent-style-name="colspec" style:name="id1-3-2-2-1-14-92-3-1-1">
      <style:table-column-properties/>
    </style:style>
    <style:style style:family="table-column" style:parent-style-name="colspec" style:name="id1-3-2-2-1-14-92-3-1-2">
      <style:table-column-properties/>
    </style:style>
    <text:list-style style:name="id1-3-2-2-1-14-9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1-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2-3-1-3-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1-3-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2-3-1-3-2-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3">
      <text:list-level-style-number style:num-format="" style:num-prefix="OOOO." text:level="1" text:start-value="15">
        <style:list-level-properties text:min-label-width="10mm"/>
      </text:list-level-style-number>
      <text:list-level-style-number style:num-format="" style:num-prefix="OOOO." text:level="2">
        <style:list-level-properties text:min-label-width="10mm" text:space-before="10mm"/>
      </text:list-level-style-number>
    </text:list-style>
    <style:style style:family="table-column" style:parent-style-name="colspec" style:name="id1-3-2-2-1-14-93-3-1-1">
      <style:table-column-properties/>
    </style:style>
    <style:style style:family="table-column" style:parent-style-name="colspec" style:name="id1-3-2-2-1-14-93-3-1-2">
      <style:table-column-properties/>
    </style:style>
    <text:list-style style:name="id1-3-2-2-1-14-94">
      <text:list-level-style-number style:num-format="" style:num-prefix="PPPP." text:level="1" text:start-value="16">
        <style:list-level-properties text:min-label-width="10mm"/>
      </text:list-level-style-number>
      <text:list-level-style-number style:num-format="" style:num-prefix="PPPP." text:level="2">
        <style:list-level-properties text:min-label-width="10mm" text:space-before="10mm"/>
      </text:list-level-style-number>
    </text:list-style>
    <style:style style:family="table-column" style:parent-style-name="colspec" style:name="id1-3-2-2-1-14-94-3-1-1">
      <style:table-column-properties/>
    </style:style>
    <style:style style:family="table-column" style:parent-style-name="colspec" style:name="id1-3-2-2-1-14-94-3-1-2">
      <style:table-column-properties/>
    </style:style>
    <text:list-style style:name="id1-3-2-2-1-14-94-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3-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3-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5">
      <text:list-level-style-number style:num-format="" style:num-prefix="QQQQ." text:level="1" text:start-value="17">
        <style:list-level-properties text:min-label-width="10mm"/>
      </text:list-level-style-number>
      <text:list-level-style-number style:num-format="" style:num-prefix="QQQQ." text:level="2">
        <style:list-level-properties text:min-label-width="10mm" text:space-before="10mm"/>
      </text:list-level-style-number>
    </text:list-style>
    <style:style style:family="table-column" style:parent-style-name="colspec" style:name="id1-3-2-2-1-14-95-3-1-1">
      <style:table-column-properties/>
    </style:style>
    <style:style style:family="table-column" style:parent-style-name="colspec" style:name="id1-3-2-2-1-14-95-3-1-2">
      <style:table-column-properties/>
    </style:style>
    <text:list-style style:name="id1-3-2-2-1-14-9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5-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5-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5-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5-3-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5-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5-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5-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5-3-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5-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6">
      <text:list-level-style-number style:num-format="" style:num-prefix="RRRR." text:level="1" text:start-value="18">
        <style:list-level-properties text:min-label-width="10mm"/>
      </text:list-level-style-number>
      <text:list-level-style-number style:num-format="" style:num-prefix="RRRR." text:level="2">
        <style:list-level-properties text:min-label-width="10mm" text:space-before="10mm"/>
      </text:list-level-style-number>
    </text:list-style>
    <style:style style:family="table-column" style:parent-style-name="colspec" style:name="id1-3-2-2-1-14-96-3-1-1">
      <style:table-column-properties/>
    </style:style>
    <style:style style:family="table-column" style:parent-style-name="colspec" style:name="id1-3-2-2-1-14-96-3-1-2">
      <style:table-column-properties/>
    </style:style>
    <text:list-style style:name="id1-3-2-2-1-14-97">
      <text:list-level-style-number style:num-format="" style:num-prefix="SSSS." text:level="1" text:start-value="19">
        <style:list-level-properties text:min-label-width="10mm"/>
      </text:list-level-style-number>
      <text:list-level-style-number style:num-format="" style:num-prefix="SSSS." text:level="2">
        <style:list-level-properties text:min-label-width="10mm" text:space-before="10mm"/>
      </text:list-level-style-number>
    </text:list-style>
    <style:style style:family="table-column" style:parent-style-name="colspec" style:name="id1-3-2-2-1-14-97-3-1-1">
      <style:table-column-properties/>
    </style:style>
    <style:style style:family="table-column" style:parent-style-name="colspec" style:name="id1-3-2-2-1-14-97-3-1-2">
      <style:table-column-properties/>
    </style:style>
    <text:list-style style:name="id1-3-2-2-1-14-98">
      <text:list-level-style-number style:num-format="" style:num-prefix="TTTT." text:level="1" text:start-value="20">
        <style:list-level-properties text:min-label-width="10mm"/>
      </text:list-level-style-number>
      <text:list-level-style-number style:num-format="" style:num-prefix="TTTT." text:level="2">
        <style:list-level-properties text:min-label-width="10mm" text:space-before="10mm"/>
      </text:list-level-style-number>
    </text:list-style>
    <style:style style:family="table-column" style:parent-style-name="colspec" style:name="id1-3-2-2-1-14-98-3-1-1">
      <style:table-column-properties/>
    </style:style>
    <style:style style:family="table-column" style:parent-style-name="colspec" style:name="id1-3-2-2-1-14-98-3-1-2">
      <style:table-column-properties/>
    </style:style>
    <text:list-style style:name="id1-3-2-2-1-14-99">
      <text:list-level-style-number style:num-format="" style:num-prefix="UUUU." text:level="1" text:start-value="21">
        <style:list-level-properties text:min-label-width="10mm"/>
      </text:list-level-style-number>
      <text:list-level-style-number style:num-format="" style:num-prefix="UUUU." text:level="2">
        <style:list-level-properties text:min-label-width="10mm" text:space-before="10mm"/>
      </text:list-level-style-number>
    </text:list-style>
    <style:style style:family="table-column" style:parent-style-name="colspec" style:name="id1-3-2-2-1-14-99-3-1-1">
      <style:table-column-properties/>
    </style:style>
    <style:style style:family="table-column" style:parent-style-name="colspec" style:name="id1-3-2-2-1-14-99-3-1-2">
      <style:table-column-properties/>
    </style:style>
    <text:list-style style:name="id1-3-2-2-1-14-100">
      <text:list-level-style-number style:num-format="" style:num-prefix="VVVV." text:level="1" text:start-value="22">
        <style:list-level-properties text:min-label-width="10mm"/>
      </text:list-level-style-number>
      <text:list-level-style-number style:num-format="" style:num-prefix="VVVV." text:level="2">
        <style:list-level-properties text:min-label-width="10mm" text:space-before="10mm"/>
      </text:list-level-style-number>
    </text:list-style>
    <style:style style:family="table-column" style:parent-style-name="colspec" style:name="id1-3-2-2-1-14-100-3-1-1">
      <style:table-column-properties/>
    </style:style>
    <style:style style:family="table-column" style:parent-style-name="colspec" style:name="id1-3-2-2-1-14-100-3-1-2">
      <style:table-column-properties/>
    </style:style>
    <text:list-style style:name="id1-3-2-2-1-14-101">
      <text:list-level-style-number style:num-format="" style:num-prefix="WWWW." text:level="1" text:start-value="23">
        <style:list-level-properties text:min-label-width="10mm"/>
      </text:list-level-style-number>
      <text:list-level-style-number style:num-format="" style:num-prefix="WWWW." text:level="2">
        <style:list-level-properties text:min-label-width="10mm" text:space-before="10mm"/>
      </text:list-level-style-number>
    </text:list-style>
    <style:style style:family="table-column" style:parent-style-name="colspec" style:name="id1-3-2-2-1-14-101-3-1-1">
      <style:table-column-properties/>
    </style:style>
    <style:style style:family="table-column" style:parent-style-name="colspec" style:name="id1-3-2-2-1-14-101-3-1-2">
      <style:table-column-properties/>
    </style:style>
    <text:list-style style:name="id1-3-2-2-1-14-101-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1-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1-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1-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1-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1-3-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1-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1-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1-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1-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1-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1-3-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2">
      <text:list-level-style-number style:num-format="" style:num-prefix="XXXX." text:level="1" text:start-value="24">
        <style:list-level-properties text:min-label-width="10mm"/>
      </text:list-level-style-number>
      <text:list-level-style-number style:num-format="" style:num-prefix="XXXX." text:level="2">
        <style:list-level-properties text:min-label-width="10mm" text:space-before="10mm"/>
      </text:list-level-style-number>
    </text:list-style>
    <style:style style:family="table-column" style:parent-style-name="colspec" style:name="id1-3-2-2-1-14-102-3-1-1">
      <style:table-column-properties/>
    </style:style>
    <style:style style:family="table-column" style:parent-style-name="colspec" style:name="id1-3-2-2-1-14-102-3-1-2">
      <style:table-column-properties/>
    </style:style>
    <text:list-style style:name="id1-3-2-2-1-14-102-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2-3-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2-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2-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2-3-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2-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2-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
      <text:list-level-style-number style:num-format="" style:num-prefix="YYYY." text:level="1" text:start-value="25">
        <style:list-level-properties text:min-label-width="10mm"/>
      </text:list-level-style-number>
      <text:list-level-style-number style:num-format="" style:num-prefix="YYYY." text:level="2">
        <style:list-level-properties text:min-label-width="10mm" text:space-before="10mm"/>
      </text:list-level-style-number>
    </text:list-style>
    <style:style style:family="table-column" style:parent-style-name="colspec" style:name="id1-3-2-2-1-14-103-3-1-1">
      <style:table-column-properties/>
    </style:style>
    <style:style style:family="table-column" style:parent-style-name="colspec" style:name="id1-3-2-2-1-14-103-3-1-2">
      <style:table-column-properties/>
    </style:style>
    <text:list-style style:name="id1-3-2-2-1-14-104">
      <text:list-level-style-number style:num-format="" style:num-prefix="ZZZZ." text:level="1" text:start-value="26">
        <style:list-level-properties text:min-label-width="10mm"/>
      </text:list-level-style-number>
      <text:list-level-style-number style:num-format="" style:num-prefix="ZZZZ." text:level="2">
        <style:list-level-properties text:min-label-width="10mm" text:space-before="10mm"/>
      </text:list-level-style-number>
    </text:list-style>
    <style:style style:family="table-column" style:parent-style-name="colspec" style:name="id1-3-2-2-1-14-104-3-1-1">
      <style:table-column-properties/>
    </style:style>
    <style:style style:family="table-column" style:parent-style-name="colspec" style:name="id1-3-2-2-1-14-104-3-1-2">
      <style:table-column-properties/>
    </style:style>
    <text:list-style style:name="id1-3-2-2-1-14-104-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4-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4-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4-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4-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4-3-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4-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4-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4-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4-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4-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4-3-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5">
      <text:list-level-style-number style:num-format="" style:num-prefix="AAAAA." text:level="1" text:start-value="1">
        <style:list-level-properties text:min-label-width="10mm"/>
      </text:list-level-style-number>
      <text:list-level-style-number style:num-format="" style:num-prefix="AAAAA." text:level="2">
        <style:list-level-properties text:min-label-width="10mm" text:space-before="10mm"/>
      </text:list-level-style-number>
    </text:list-style>
    <style:style style:family="table-column" style:parent-style-name="colspec" style:name="id1-3-2-2-1-14-105-3-1-1">
      <style:table-column-properties/>
    </style:style>
    <style:style style:family="table-column" style:parent-style-name="colspec" style:name="id1-3-2-2-1-14-105-3-1-2">
      <style:table-column-properties/>
    </style:style>
    <text:list-style style:name="id1-3-2-2-1-14-105-3-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5-3-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5-3-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5-3-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6">
      <text:list-level-style-number style:num-format="" style:num-prefix="BBBBB." text:level="1" text:start-value="2">
        <style:list-level-properties text:min-label-width="10mm"/>
      </text:list-level-style-number>
      <text:list-level-style-number style:num-format="" style:num-prefix="BBBBB." text:level="2">
        <style:list-level-properties text:min-label-width="10mm" text:space-before="10mm"/>
      </text:list-level-style-number>
    </text:list-style>
    <style:style style:family="table-column" style:parent-style-name="colspec" style:name="id1-3-2-2-1-14-106-3-1-1">
      <style:table-column-properties/>
    </style:style>
    <style:style style:family="table-column" style:parent-style-name="colspec" style:name="id1-3-2-2-1-14-106-3-1-2">
      <style:table-column-properties/>
    </style:style>
    <text:list-style style:name="id1-3-2-2-1-14-107">
      <text:list-level-style-number style:num-format="" style:num-prefix="CCCCC." text:level="1" text:start-value="3">
        <style:list-level-properties text:min-label-width="10mm"/>
      </text:list-level-style-number>
      <text:list-level-style-number style:num-format="" style:num-prefix="CCCCC." text:level="2">
        <style:list-level-properties text:min-label-width="10mm" text:space-before="10mm"/>
      </text:list-level-style-number>
    </text:list-style>
    <style:style style:family="table-column" style:parent-style-name="colspec" style:name="id1-3-2-2-1-14-107-3-1-1">
      <style:table-column-properties/>
    </style:style>
    <style:style style:family="table-column" style:parent-style-name="colspec" style:name="id1-3-2-2-1-14-107-3-1-2">
      <style:table-column-properties/>
    </style:style>
    <text:list-style style:name="id1-3-2-2-1-14-108">
      <text:list-level-style-number style:num-format="" style:num-prefix="DDDDD." text:level="1" text:start-value="4">
        <style:list-level-properties text:min-label-width="10mm"/>
      </text:list-level-style-number>
      <text:list-level-style-number style:num-format="" style:num-prefix="DDDDD." text:level="2">
        <style:list-level-properties text:min-label-width="10mm" text:space-before="10mm"/>
      </text:list-level-style-number>
    </text:list-style>
    <style:style style:family="table-column" style:parent-style-name="colspec" style:name="id1-3-2-2-1-14-108-3-1-1">
      <style:table-column-properties/>
    </style:style>
    <style:style style:family="table-column" style:parent-style-name="colspec" style:name="id1-3-2-2-1-14-108-3-1-2">
      <style:table-column-properties/>
    </style:style>
    <text:list-style style:name="id1-3-2-2-1-14-109">
      <text:list-level-style-number style:num-format="" style:num-prefix="EEEEE." text:level="1" text:start-value="5">
        <style:list-level-properties text:min-label-width="10mm"/>
      </text:list-level-style-number>
      <text:list-level-style-number style:num-format="" style:num-prefix="EEEEE." text:level="2">
        <style:list-level-properties text:min-label-width="10mm" text:space-before="10mm"/>
      </text:list-level-style-number>
    </text:list-style>
    <style:style style:family="table-column" style:parent-style-name="colspec" style:name="id1-3-2-2-1-14-109-3-1-1">
      <style:table-column-properties/>
    </style:style>
    <style:style style:family="table-column" style:parent-style-name="colspec" style:name="id1-3-2-2-1-14-109-3-1-2">
      <style:table-column-properties/>
    </style:style>
    <text:list-style style:name="id1-3-2-2-1-14-110">
      <text:list-level-style-number style:num-format="" style:num-prefix="FFFFF." text:level="1" text:start-value="6">
        <style:list-level-properties text:min-label-width="10mm"/>
      </text:list-level-style-number>
      <text:list-level-style-number style:num-format="" style:num-prefix="FFFFF." text:level="2">
        <style:list-level-properties text:min-label-width="10mm" text:space-before="10mm"/>
      </text:list-level-style-number>
    </text:list-style>
    <style:style style:family="table-column" style:parent-style-name="colspec" style:name="id1-3-2-2-1-14-110-3-1-1">
      <style:table-column-properties/>
    </style:style>
    <style:style style:family="table-column" style:parent-style-name="colspec" style:name="id1-3-2-2-1-14-110-3-1-2">
      <style:table-column-properties/>
    </style:style>
    <text:list-style style:name="id1-3-2-2-1-14-111">
      <text:list-level-style-number style:num-format="" style:num-prefix="GGGGG." text:level="1" text:start-value="7">
        <style:list-level-properties text:min-label-width="10mm"/>
      </text:list-level-style-number>
      <text:list-level-style-number style:num-format="" style:num-prefix="GGGGG." text:level="2">
        <style:list-level-properties text:min-label-width="10mm" text:space-before="10mm"/>
      </text:list-level-style-number>
    </text:list-style>
    <style:style style:family="table-column" style:parent-style-name="colspec" style:name="id1-3-2-2-1-14-111-3-1-1">
      <style:table-column-properties/>
    </style:style>
    <style:style style:family="table-column" style:parent-style-name="colspec" style:name="id1-3-2-2-1-14-111-3-1-2">
      <style:table-column-properties/>
    </style:style>
    <text:list-style style:name="id1-3-2-2-1-14-1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2">
      <text:list-level-style-number style:num-format="" style:num-prefix="HHHHH." text:level="1" text:start-value="8">
        <style:list-level-properties text:min-label-width="10mm"/>
      </text:list-level-style-number>
      <text:list-level-style-number style:num-format="" style:num-prefix="HHHHH." text:level="2">
        <style:list-level-properties text:min-label-width="10mm" text:space-before="10mm"/>
      </text:list-level-style-number>
    </text:list-style>
    <style:style style:family="table-column" style:parent-style-name="colspec" style:name="id1-3-2-2-1-14-112-3-1-1">
      <style:table-column-properties/>
    </style:style>
    <style:style style:family="table-column" style:parent-style-name="colspec" style:name="id1-3-2-2-1-14-112-3-1-2">
      <style:table-column-properties/>
    </style:style>
    <text:list-style style:name="id1-3-2-2-1-14-11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2-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2-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2-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2-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gemeente Gorinche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Gorinchem,</text:p>
            <text:p text:style-name="al"/>
            <text:p text:style-name="al">Gelet op het raadsvoorstel van het college d.d. 10 januari 2023</text:p>
            <text:p text:style-name="al">Gelet op artikel 149 en artikel 151a van de Gemeentewet</text:p>
            <text:p text:style-name="al"/>
            <text:p text:style-name="al">
            <text:span text:style-name="nadrukvet">Besluit:</text:span>
          </text:p>
            <text:list text:style-name="id1-3-2-2-1-8">
              <text:list-item text:style-override="id1-3-2-2-1-8-1">
                <text:number>I.</text:number>
                <text:p text:style-name="al">de bijgevoegde wijziging van de Algemene Plaatselijke Verordening gemeente Gorinchem 2021 vast te stellen;</text:p>
              </text:list-item>
              <text:list-item text:style-override="id1-3-2-2-1-8-2">
                <text:number>II.</text:number>
                <text:p text:style-name="al">dit besluit in werking te laten treden één dag nadat het is bekendgemaakt. </text:p>
              </text:list-item>
            </text:list>
            <text:p text:style-name="al"/>
            <text:p text:style-name="al">
            <text:span text:style-name="nadrukvet">LEESWIJZER</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Rode tekst </text:p>
                  </table:table-cell>
                  <table:table-cell table:style-name="entry" table:number-rows-spanned="1" table:number-columns-spanned="1">
                    <text:p text:style-name="table_al">= bestaande tekst die gewijzigd wordt</text:p>
                  </table:table-cell>
                </table:table-row>
                <table:table-row table:style-name="row">
                  <table:table-cell table:style-name="entry" table:number-rows-spanned="1" table:number-columns-spanned="1">
                    <text:p text:style-name="table_al">Groene tekst</text:p>
                  </table:table-cell>
                  <table:table-cell table:style-name="entry" table:number-rows-spanned="1" table:number-columns-spanned="1">
                    <text:p text:style-name="table_al">= is de nieuwe (gewijzigde) tekst</text:p>
                  </table:table-cell>
                </table:table-row>
                <table:table-row table:style-name="row">
                  <table:table-cell table:style-name="entry" table:number-rows-spanned="1" table:number-columns-spanned="1">
                    <text:p text:style-name="table_al">&lt;…&gt;</text:p>
                  </table:table-cell>
                  <table:table-cell table:style-name="entry" table:number-rows-spanned="1" table:number-columns-spanned="1">
                    <text:p text:style-name="table_al">= hier dient de bestaande tekst als herhaald en ingelast te worden beschouwd. </text:p>
                    <text:p text:style-name="table_al"> Deze tekst ondergaat geen enkele wijziging en wordt dan ook ongewijzigd</text:p>
                    <text:p text:style-name="table_al"> behouden. Om die reden, en ter voorkoming dat het document onnodig </text:p>
                    <text:p text:style-name="table_al"> uitgebreid wordt, zijn deze teksten niet uitgeschreven. </text:p>
                  </table:table-cell>
                </table:table-row>
              </table:table>
              <text:p text:style-name="table_bottom"/>
            </text:section>
            <text:p text:style-name="al"/>
            <text:list text:style-name="id1-3-2-2-1-14">
              <text:list-item text:style-override="id1-3-2-2-1-14-1">
                <text:number>A.</text:number>
                <text:p text:style-name="al">Het huidige artikel 1.1 wordt als volgt gewijzigd:</text:p>
                <text:p text:style-name="al"/>
                <text:p><draw:frame draw:style-name="lidiv"><draw:text-box ofo:max-width="15.3cm" ofo:min-height="1cm" ofo:min-width="5cm"><text:section text:name="table_id1-3-2-2-1-14-1-4" text:style-name="table"><text:p text:style-name="table_top"/>
                <table:table table:style-name="tgroup">
                  <table:table-column table:style-name="id1-3-2-2-1-14-1-4-1-1"/>
                  <table:table-column table:style-name="id1-3-2-2-1-14-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bepalingen</text:span>
                        </text:p>
                        <text:p text:style-name="table_al">In deze verordening wordt verstaan onder:</text:p>
                        <text:list text:style-name="id1-3-2-2-1-14-1-4-1-3-2-1-3">
                          <text:list-item text:style-override="id1-3-2-2-1-14-1-4-1-3-2-1-3-1"><text:number>a.</text:number><text:p text:style-name="table_al">
                              <text:span text:style-name="nadrukcur">&lt;…&gt;</text:span>
                            </text:p></text:list-item>
                          <text:list-item text:style-override="id1-3-2-2-1-14-1-4-1-3-2-1-3-2"><text:number>b.</text:number><text:p text:style-name="table_al">
                              <text:span text:style-name="nadrukcur">
                                <text:span text:style-name="nadrukvet">bevoegd gezag:</text:span>
                              </text:span> bestuursorgaan dat bevoegd is tot het nemen van een besluit ten aanzien van een omgevingsvergunning als bedoeld in artikel 2.1 van de Wet algemene bepalingen omgevingsrecht of ten aanzien van een al verleende omgevingsvergunning;</text:p></text:list-item>
                          <text:list-item text:style-override="id1-3-2-2-1-14-1-4-1-3-2-1-3-3"><text:number>c.</text:number><text:p text:style-name="table_al">
                              <text:span text:style-name="nadrukcur">
                                <text:span text:style-name="nadrukvet">bouwwerk:</text:span>
                              </text:span> hetgeen in artikel 1 van de Verordening Fysieke Leefomgeving gemeente Gorinchem daaronder wordt verstaan;</text:p></text:list-item>
                          <text:list-item text:style-override="id1-3-2-2-1-14-1-4-1-3-2-1-3-4"><text:number>d.</text:number><text:p text:style-name="table_al">
                              <text:span text:style-name="nadrukcur">&lt;…&gt;</text:span>
                            </text:p></text:list-item>
                          <text:list-item text:style-override="id1-3-2-2-1-14-1-4-1-3-2-1-3-5"><text:number>e.</text:number><text:p text:style-name="table_al">
                              <text:span text:style-name="nadrukcur">&lt;…&gt;</text:span>
                            </text:p></text:list-item>
                          <text:list-item text:style-override="id1-3-2-2-1-14-1-4-1-3-2-1-3-6"><text:number>f.</text:number><text:p text:style-name="table_al">
                              <text:span text:style-name="nadrukcur">
                                <text:span text:style-name="nadrukvet">gebouw:</text:span>
                              </text:span> hetgeen in artikel 1, eerste lid, onder c, van de Woningwet daaronder wordt verstaan;</text:p></text:list-item>
                          <text:list-item text:style-override="id1-3-2-2-1-14-1-4-1-3-2-1-3-7"><text:number>g.</text:number><text:p text:style-name="table_al">
                              <text:span text:style-name="nadrukcur">&lt;…&gt;</text:span>
                            </text:p></text:list-item>
                          <text:list-item text:style-override="id1-3-2-2-1-14-1-4-1-3-2-1-3-8"><text:number>h.</text:number><text:p text:style-name="table_al">
                              <text:span text:style-name="nadrukcur">&lt;…&gt;</text:span>
                            </text:p></text:list-item>
                          <text:list-item text:style-override="id1-3-2-2-1-14-1-4-1-3-2-1-3-9"><text:number>i.</text:number><text:p text:style-name="table_al">
                              <text:span text:style-name="nadrukcur">
                                <text:span text:style-name="nadrukvet">openbare plaats:</text:span>
                              </text:span> hetgeen in artikel 1 van de Wet openbare manifestaties daaronder wordt verstaan;</text:p></text:list-item>
                          <text:list-item text:style-override="id1-3-2-2-1-14-1-4-1-3-2-1-3-10"><text:number>j.</text:number><text:p text:style-name="table_al">
                              <text:span text:style-name="nadrukcur">
                                <text:span text:style-name="nadrukvet">parkeren:</text:span>
                              </text:span> hetgeen daaronder wordt verstaan in artikel 1 van het Reglement verkeersregels en verkeerstekens;</text:p></text:list-item>
                          <text:list-item text:style-override="id1-3-2-2-1-14-1-4-1-3-2-1-3-11"><text:number>k.</text:number><text:p text:style-name="table_al">
                              <text:span text:style-name="nadrukcur">
                                <text:span text:style-name="nadrukvet">rechthebbende:</text:span>
                              </text:span> degene die over een zaak zeggenschap heeft krachtens een zakelijk of persoonlijk recht;</text:p></text:list-item>
                          <text:list-item text:style-override="id1-3-2-2-1-14-1-4-1-3-2-1-3-12"><text:number>l.</text:number><text:p text:style-name="table_al">
                              <text:span text:style-name="nadrukvet">
                                <text:span text:style-name="nadrukcur">vaartuigen:</text:span>
                              </text:span> alle vaartuigen, daaronder mede verstaan drijvende werktuigen, alsmede woonarken, woonschepen, glijboten en ponten.</text:p></text:list-item>
                          <text:list-item text:style-override="id1-3-2-2-1-14-1-4-1-3-2-1-3-13"><text:number>m.</text:number><text:p text:style-name="table_al">
                              <text:span text:style-name="nadrukvet">
                                <text:span text:style-name="nadrukcur">voertuigen:</text:span>
                              </text:span> hetgeen daaronder wordt verstaan in artikel 1 van het Reglement verkeersregels en verkeerstekens 1990, met uitzondering van kleine wagens zoals kruiwagens en kinderwagens, en rolstoelen; </text:p></text:list-item>
                          <text:list-item text:style-override="id1-3-2-2-1-14-1-4-1-3-2-1-3-14"><text:number>n.</text:number><text:p text:style-name="table_al">
                              <text:span text:style-name="nadrukcur">
                                <text:span text:style-name="nadrukvet">weg: </text:span>
                              </text:span>hetgeen in artikel 1, eerste lid, onder b van de Wegenverkeerswet daaronder wordt verstaan:</text:p></text:list-item>
                          <text:list-item text:style-override="id1-3-2-2-1-14-1-4-1-3-2-1-3-15"><text:number>o.</text:number><text:p text:style-name="table_al">
                              <text:span text:style-name="nadrukcur">&lt;…&gt;</text:span>
                            </text:p></text:list-item>
                        </text:list>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14-1-4-1-3-2-2-3">
                          <text:list-item text:style-override="id1-3-2-2-1-14-1-4-1-3-2-2-3-1"><text:number>a.</text:number><text:p text:style-name="table_al">
                              <text:span text:style-name="nadrukcur">&lt;…&gt;</text:span>
                            </text:p></text:list-item>
                          <text:list-item text:style-override="id1-3-2-2-1-14-1-4-1-3-2-2-3-2"><text:number>b.</text:number><text:p text:style-name="table_al">
                              <text:span text:style-name="nadrukcur">
                                <text:span text:style-name="nadrukvet">bevoegd gezag:</text:span>
                              </text:span> bestuursorgaan dat bevoegd is tot het nemen van een besluit ten aanzien van een omgevingsvergunning als bedoeld in de Wet algemene bepalingen omgevingsrecht of ten aanzien van een al verleende omgevingsvergunning;</text:p></text:list-item>
                          <text:list-item text:style-override="id1-3-2-2-1-14-1-4-1-3-2-2-3-3"><text:number>c.</text:number><text:p text:style-name="table_al">
                              <text:span text:style-name="nadrukcur">
                                <text:span text:style-name="nadrukvet">bouwwerk:</text:span>
                              </text:span> hetgeen daaronder wordt verstaan in artikel 1 van de Verordening Fysieke Leefomgeving gemeente Gorinchem;</text:p></text:list-item>
                          <text:list-item text:style-override="id1-3-2-2-1-14-1-4-1-3-2-2-3-4"><text:number>d.</text:number><text:p text:style-name="table_al">
                              <text:span text:style-name="nadrukcur">&lt;…&gt;</text:span>
                            </text:p></text:list-item>
                          <text:list-item text:style-override="id1-3-2-2-1-14-1-4-1-3-2-2-3-5"><text:number>e.</text:number><text:p text:style-name="table_al">
                              <text:span text:style-name="nadrukcur">&lt;…&gt;</text:span>
                            </text:p></text:list-item>
                          <text:list-item text:style-override="id1-3-2-2-1-14-1-4-1-3-2-2-3-6"><text:number>f.</text:number><text:p text:style-name="table_al">
                              <text:span text:style-name="nadrukcur">
                                <text:span text:style-name="nadrukvet">gebouw:</text:span>
                              </text:span> hetgeen daaronder wordt verstaan in artikel 1, eerste lid, van de Woningwet;</text:p></text:list-item>
                          <text:list-item text:style-override="id1-3-2-2-1-14-1-4-1-3-2-2-3-7"><text:number>g.</text:number><text:p text:style-name="table_al">
                              <text:span text:style-name="nadrukcur">&lt;…&gt;</text:span>
                            </text:p></text:list-item>
                          <text:list-item text:style-override="id1-3-2-2-1-14-1-4-1-3-2-2-3-8"><text:number>h.</text:number><text:p text:style-name="table_al">
                              <text:span text:style-name="nadrukcur">&lt;…&gt;</text:span>
                            </text:p></text:list-item>
                          <text:list-item text:style-override="id1-3-2-2-1-14-1-4-1-3-2-2-3-9"><text:number>i.</text:number><text:p text:style-name="table_al">
                              <text:span text:style-name="nadrukcur">
                                <text:span text:style-name="nadrukvet">openbare plaats:</text:span>
                              </text:span> hetgeen daaronder wordt verstaan in artikel 1 van de Wet openbare manifestaties;</text:p></text:list-item>
                          <text:list-item text:style-override="id1-3-2-2-1-14-1-4-1-3-2-2-3-10"><text:number>j.</text:number><text:p text:style-name="table_al">
                              <text:span text:style-name="nadrukcur">
                                <text:span text:style-name="nadrukvet">parkeren:</text:span>
                              </text:span> hetgeen daaronder wordt verstaan in artikel 1 van het Reglement verkeersregels en verkeerstekens 1990;</text:p></text:list-item>
                          <text:list-item text:style-override="id1-3-2-2-1-14-1-4-1-3-2-2-3-11"><text:number>k.</text:number><text:p text:style-name="table_al">
                              <text:span text:style-name="nadrukcur">
                                <text:span text:style-name="nadrukvet">rechthebbende:</text:span>
                              </text:span> degene die over een zaak zeggenschap heeft krachtens eigendom, bezit, beperkt recht of persoonlijk recht;</text:p></text:list-item>
                          <text:list-item text:style-override="id1-3-2-2-1-14-1-4-1-3-2-2-3-12"><text:number>l.</text:number><text:p text:style-name="table_al">
                              <text:span text:style-name="nadrukvet">vaartuig</text:span>: alle vaartuigen, daaronder mede verstaan drijvende werktuigen, alsmede woonarken, woonschepen, glijboten en ponten;</text:p></text:list-item>
                          <text:list-item text:style-override="id1-3-2-2-1-14-1-4-1-3-2-2-3-13"><text:number>m.</text:number><text:p text:style-name="table_al">
                              <text:span text:style-name="nadrukvet">
                                <text:span text:style-name="nadrukcur">voertuig:</text:span>
                              </text:span> hetgeen daaronder wordt verstaan in artikel 1 van het Reglement verkeersregels en verkeerstekens 1990, met uitzondering van kleine wagens, zoals kruiwagens en kinderwagens, en rolstoelen; </text:p></text:list-item>
                          <text:list-item text:style-override="id1-3-2-2-1-14-1-4-1-3-2-2-3-14"><text:number>n.</text:number><text:p text:style-name="table_al">
                              <text:span text:style-name="nadrukcur">
                                <text:span text:style-name="nadrukvet">weg: </text:span>
                              </text:span>hetgeen daaronder wordt verstaan in artikel 1, eerste lid, onder b van de Wegenverkeerswet 1994;</text:p></text:list-item>
                          <text:list-item text:style-override="id1-3-2-2-1-14-1-4-1-3-2-2-3-15"><text:number>o.</text:number><text:p text:style-name="table_al">
                              <text:span text:style-name="nadrukcur">&lt;…&gt;</text:spa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gaat enkele redactionele wijzigingen, zodat deze (weer) overeenkomt met de model-APV van de Vereniging van Nederlandse Gemeenten (hierna: VNG).</text:p>
                      </table:table-cell>
                    </table:table-row>
                  
                </table:table>
              <text:p text:style-name="table_bottom"/></text:section></draw:text-box></draw:frame></text:p>
                <text:p text:style-name="al"/>
              </text:list-item>
              <text:list-item text:style-override="id1-3-2-2-1-14-2">
                <text:number>B.</text:number>
                <text:p text:style-name="al">Het huidige artikel 1.2, derde lid wordt als volgt gewijzigd:</text:p>
                <text:p><draw:frame draw:style-name="lidiv"><draw:text-box ofo:max-width="15.3cm" ofo:min-height="1cm" ofo:min-width="5cm"><text:section text:name="table_id1-3-2-2-1-14-2-3" text:style-name="table"><text:p text:style-name="table_top"/>
                <table:table table:style-name="tgroup">
                  <table:table-column table:style-name="id1-3-2-2-1-14-2-3-1-1"/>
                  <table:table-column table:style-name="id1-3-2-2-1-14-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p text:style-name="table_al">&lt;…&gt;</text:p>
                        <text:list text:style-name="id1-3-2-2-1-14-2-3-1-3-2-1-3">
                          <text:list-item text:style-override="id1-3-2-2-1-14-2-3-1-3-2-1-3-1"><text:number>3.</text:number><text:p text:style-name="table_al">In afwijking van het tweede lid is artikel 3.9 van de Wet algemene bepalingen omgevingsrecht van toepassing indien beslist wordt op een aanvraag om een ontheffing als bedoeld in artikel 8.1.1, vierde lid, van de Verordening Fysieke Leefomgeving gemeente Gorinchem of een vergunning als bedoeld in artikel 6.3.1, tweede lid, aanhef en onder a, of artikel 3.7.2 van die verordening.</text:p></text:list-item>
                        </text:list>
                      </table:table-cell>
                      <table:table-cell table:style-name="cell_frame_all" table:number-rows-spanned="1" table:number-columns-spanned="1">
                        <text:p text:style-name="table_al">
                          <text:span text:style-name="nadrukvet">Artikel 1:2 Beslistermijn</text:span>
                        </text:p>
                        <text:p text:style-name="table_al">&lt;…&gt;</text:p>
                        <text:list text:style-name="id1-3-2-2-1-14-2-3-1-3-2-2-3">
                          <text:list-item text:style-override="id1-3-2-2-1-14-2-3-1-3-2-2-3-1"><text:number>3.</text:number><text:p text:style-name="table_al">In afwijking van het tweede lid is artikel 3.9 van de Wet algemene bepalingen omgevingsrecht van toepassing als beslist wordt op een aanvraag om een vergunning als bedoeld in artikel 8.1.1, eerste lid, van de Verordening Fysieke Leefomgeving gemeente Gorinchem of een vergunning als bedoeld in artikel 6.3.1, eerste lid of artikel 3.7.2, tweede lid van die verordening.</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gaat enkele redactionele wijzigingen, zodat deze (weer) overeenkomt met de model-APV van de Vereniging van Nederlandse Gemeenten (hierna: VNG). Gelijktijdig worden onjuiste verwijzingen en de onjuiste beschikkingsvorm (ontheffing moet vergunning zijn) hersteld.</text:p>
                      </table:table-cell>
                    </table:table-row>
                  
                </table:table>
              <text:p text:style-name="table_bottom"/></text:section></draw:text-box></draw:frame></text:p>
                <text:p text:style-name="al"/>
              </text:list-item>
              <text:list-item text:style-override="id1-3-2-2-1-14-3">
                <text:number>C.</text:number>
                <text:p text:style-name="al">Het huidige artikel 1.3 wordt als volgt gewijzigd:</text:p>
                <text:p><draw:frame draw:style-name="lidiv"><draw:text-box ofo:max-width="15.3cm" ofo:min-height="1cm" ofo:min-width="5cm"><text:section text:name="table_id1-3-2-2-1-14-3-3" text:style-name="table"><text:p text:style-name="table_top"/>
                <table:table table:style-name="tgroup">
                  <table:table-column table:style-name="id1-3-2-2-1-14-3-3-1-1"/>
                  <table:table-column table:style-name="id1-3-2-2-1-14-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3 Inleiding aanvraag</text:span>
                        </text:p>
                        <text:p text:style-name="table_al">(vervallen)</text:p>
                      </table:table-cell>
                      <table:table-cell table:style-name="cell_frame_all" table:number-rows-spanned="1" table:number-columns-spanned="1">
                        <text:p text:style-name="table_al">
                          <text:span text:style-name="nadrukvet">Artikel 1:3</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gaat een redactionele wijziging, zodat deze (weer) overeenkomt met de model-APV van de VNG.</text:p>
                      </table:table-cell>
                    </table:table-row>
                  
                </table:table>
              <text:p text:style-name="table_bottom"/></text:section></draw:text-box></draw:frame></text:p>
                <text:p text:style-name="al"/>
              </text:list-item>
              <text:list-item text:style-override="id1-3-2-2-1-14-4">
                <text:number>D.</text:number>
                <text:p text:style-name="al">Het huidige artikel 1.6 wordt als volgt gewijzigd:</text:p>
                <text:p><draw:frame draw:style-name="lidiv"><draw:text-box ofo:max-width="15.3cm" ofo:min-height="1cm" ofo:min-width="5cm"><text:section text:name="table_id1-3-2-2-1-14-4-3" text:style-name="table"><text:p text:style-name="table_top"/>
                <table:table table:style-name="tgroup">
                  <table:table-column table:style-name="id1-3-2-2-1-14-4-3-1-1"/>
                  <table:table-column table:style-name="id1-3-2-2-1-14-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list text:style-name="id1-3-2-2-1-14-4-3-1-3-2-1-3">
                          <text:list-item text:style-override="id1-3-2-2-1-14-4-3-1-3-2-1-3-1"><text:number>a.</text:number><text:p text:style-name="table_al">indien ter verkrijging daarvan onjuiste of onvolledige gegevens zijn verstrekt;</text:p></text:list-item>
                          <text:list-item text:style-override="id1-3-2-2-1-14-4-3-1-3-2-1-3-2"><text:number>b.</text:number><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text:list-item>
                          <text:list-item text:style-override="id1-3-2-2-1-14-4-3-1-3-2-1-3-3"><text:number>c.</text:number><text:p text:style-name="table_al">indien de aan de vergunning of ontheffing verbonden voorschriften en beperkingen niet zijn of worden nagekomen;</text:p></text:list-item>
                          <text:list-item text:style-override="id1-3-2-2-1-14-4-3-1-3-2-1-3-4"><text:number>d.</text:number><text:p text:style-name="table_al">indien van de vergunning of ontheffing geen gebruik wordt gemaakt binnen of gedurende een daarin gestelde termijn dan wel, bij het ontbreken van een gestelde termijn, binnen een redelijke termijn; of</text:p></text:list-item>
                          <text:list-item text:style-override="id1-3-2-2-1-14-4-3-1-3-2-1-3-5"><text:number>e.</text:number><text:p text:style-name="table_al">indien de houder dit verzoekt.</text:p></text:list-item>
                        </text:list>
                      </table:table-cell>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 als:</text:p>
                        <text:list text:style-name="id1-3-2-2-1-14-4-3-1-3-2-2-3">
                          <text:list-item text:style-override="id1-3-2-2-1-14-4-3-1-3-2-2-3-1"><text:number>a.</text:number><text:p text:style-name="table_al">ter verkrijging daarvan onjuiste of onvolledige gegevens zijn verstrekt;</text:p></text:list-item>
                          <text:list-item text:style-override="id1-3-2-2-1-14-4-3-1-3-2-2-3-2"><text:number>b.</text:number><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text:list-item>
                          <text:list-item text:style-override="id1-3-2-2-1-14-4-3-1-3-2-2-3-3"><text:number>c.</text:number><text:p text:style-name="table_al">de aan de vergunning of ontheffing verbonden voorschriften en beperkingen niet zijn of worden nagekomen;</text:p></text:list-item>
                          <text:list-item text:style-override="id1-3-2-2-1-14-4-3-1-3-2-2-3-4"><text:number>d.</text:number><text:p text:style-name="table_al">van de vergunning of ontheffing geen gebruik wordt gemaakt binnen of gedurende een daarin gestelde termijn dan wel, bij het ontbreken van een gestelde termijn, binnen een redelijke termijn; of</text:p></text:list-item>
                          <text:list-item text:style-override="id1-3-2-2-1-14-4-3-1-3-2-2-3-5"><text:number>e.</text:number><text:p text:style-name="table_al">de houder dit verzoek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gaat enkele redactionele wijzigingen, zodat deze (weer) overeenkomt met de model-APV van de VNG.</text:p>
                      </table:table-cell>
                    </table:table-row>
                  
                </table:table>
              <text:p text:style-name="table_bottom"/></text:section></draw:text-box></draw:frame></text:p>
                <text:p text:style-name="al"/>
              </text:list-item>
              <text:list-item text:style-override="id1-3-2-2-1-14-5">
                <text:number>E.</text:number>
                <text:p text:style-name="al">Het huidige artikel 1.8 wordt als volgt gewijzigd:</text:p>
                <text:p><draw:frame draw:style-name="lidiv"><draw:text-box ofo:max-width="15.3cm" ofo:min-height="1cm" ofo:min-width="5cm"><text:section text:name="table_id1-3-2-2-1-14-5-3" text:style-name="table"><text:p text:style-name="table_top"/>
                <table:table table:style-name="tgroup">
                  <table:table-column table:style-name="id1-3-2-2-1-14-5-3-1-1"/>
                  <table:table-column table:style-name="id1-3-2-2-1-14-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8 Weigeringsgronden</text:span>
                        </text:p>
                        <text:list text:style-name="id1-3-2-2-1-14-5-3-1-3-2-1-2">
                          <text:list-item text:style-override="id1-3-2-2-1-14-5-3-1-3-2-1-2-1"><text:number>1.</text:number><text:p text:style-name="table_al">De vergunning of ontheffing kan in ieder geval geweigerd worden in het belang van:</text:p><text:list text:style-name="id1-3-2-2-1-14-5-3-1-3-2-1-2-1-3">
                              <text:list-item text:style-override="id1-3-2-2-1-14-5-3-1-3-2-1-2-1-3-1"><text:number>a.</text:number><text:p text:style-name="table_al">de openbare orde;</text:p></text:list-item>
                              <text:list-item text:style-override="id1-3-2-2-1-14-5-3-1-3-2-1-2-1-3-2"><text:number>b.</text:number><text:p text:style-name="table_al">de openbare veiligheid;</text:p></text:list-item>
                              <text:list-item text:style-override="id1-3-2-2-1-14-5-3-1-3-2-1-2-1-3-3"><text:number>c.</text:number><text:p text:style-name="table_al">de volksgezondheid;</text:p></text:list-item>
                              <text:list-item text:style-override="id1-3-2-2-1-14-5-3-1-3-2-1-2-1-3-4"><text:number>d.</text:number><text:p text:style-name="table_al">de bescherming van het milieu.</text:p></text:list-item>
                            </text:list></text:list-item>
                          <text:list-item text:style-override="id1-3-2-2-1-14-5-3-1-3-2-1-2-2"><text:number>2.</text:number><text:p text:style-name="table_al">Een vergunning of ontheffing kan ook worden geweigerd als de aanvraag daarvoor minder dan 3 weken voor de beoogde datum van de beoogde activiteit is ingediend en daardoor een behoorlijke behandeling van de aanvraag niet mogelijk is.</text:p></text:list-item>
                        </text:list>
                      </table:table-cell>
                      <table:table-cell table:style-name="cell_frame_all" table:number-rows-spanned="1" table:number-columns-spanned="1">
                        <text:p text:style-name="table_al">
                          <text:span text:style-name="nadrukvet">Artikel 1:8 Weigeringsgronden</text:span>
                        </text:p>
                        <text:list text:style-name="id1-3-2-2-1-14-5-3-1-3-2-2-2">
                          <text:list-item text:style-override="id1-3-2-2-1-14-5-3-1-3-2-2-2-1"><text:number>1.</text:number><text:p text:style-name="table_al">Een vergunning of ontheffing kan in ieder geval geweigerd worden in het belang van:</text:p><text:list text:style-name="id1-3-2-2-1-14-5-3-1-3-2-2-2-1-3">
                              <text:list-item text:style-override="id1-3-2-2-1-14-5-3-1-3-2-2-2-1-3-1"><text:number>a.</text:number><text:p text:style-name="table_al">de openbare orde;</text:p></text:list-item>
                              <text:list-item text:style-override="id1-3-2-2-1-14-5-3-1-3-2-2-2-1-3-2"><text:number>b.</text:number><text:p text:style-name="table_al">de openbare veiligheid;</text:p></text:list-item>
                              <text:list-item text:style-override="id1-3-2-2-1-14-5-3-1-3-2-2-2-1-3-3"><text:number>c.</text:number><text:p text:style-name="table_al">de volksgezondheid;</text:p></text:list-item>
                              <text:list-item text:style-override="id1-3-2-2-1-14-5-3-1-3-2-2-2-1-3-4"><text:number>d.</text:number><text:p text:style-name="table_al">de bescherming van het milieu.</text:p></text:list-item>
                            </text:list></text:list-item>
                          <text:list-item text:style-override="id1-3-2-2-1-14-5-3-1-3-2-2-2-2"><text:number>2.</text:number><text:p text:style-name="table_al">Een vergunning of ontheffing kan ook worden geweigerd als de aanvraag daarvoor minder dan drie weken voor de beoogde datum van de beoogde activiteit is ingediend en daardoor een behoorlijke behandeling van de aanvraag niet mogelijk is.</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gaat enkele redactionele wijzigingen, zodat deze (weer) overeenkomt met de model-APV van de VNG.</text:p>
                      </table:table-cell>
                    </table:table-row>
                  
                </table:table>
              <text:p text:style-name="table_bottom"/></text:section></draw:text-box></draw:frame></text:p>
                <text:p text:style-name="al"/>
              </text:list-item>
              <text:list-item text:style-override="id1-3-2-2-1-14-6">
                <text:number>F.</text:number>
                <text:p text:style-name="al">De naamgeving van het huidige hoofdstuk 2 wordt als volgt gewijzigd:</text:p>
                <text:p><draw:frame draw:style-name="lidiv"><draw:text-box ofo:max-width="15.3cm" ofo:min-height="1cm" ofo:min-width="5cm"><text:section text:name="table_id1-3-2-2-1-14-6-3" text:style-name="table"><text:p text:style-name="table_top"/>
                <table:table table:style-name="tgroup">
                  <table:table-column table:style-name="id1-3-2-2-1-14-6-3-1-1"/>
                  <table:table-column table:style-name="id1-3-2-2-1-14-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Hoofdstuk 2. Openbare orde</text:span>
                        </text:p>
                      </table:table-cell>
                      <table:table-cell table:style-name="cell_frame_all" table:number-rows-spanned="1" table:number-columns-spanned="1">
                        <text:p text:style-name="table_al">
                          <text:span text:style-name="nadrukvet">Hoofdstuk 2. Openbare orde en veiligheid, volksgezondheid en milieu</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naamgeving van hoofdstuk 2 wordt aangepast aan die van de model-APV van de VNG. De nieuwe naamgeving past tevens beter bij de belangen die met de APV zijn gemoeid. Ook gelden deze belangen als weigeringsgronden voor vele vergunningen en ontheffingen van de APV.</text:p>
                      </table:table-cell>
                    </table:table-row>
                  
                </table:table>
              <text:p text:style-name="table_bottom"/></text:section></draw:text-box></draw:frame></text:p>
                <text:p text:style-name="al"/>
              </text:list-item>
              <text:list-item text:style-override="id1-3-2-2-1-14-7">
                <text:number>G.</text:number>
                <text:p text:style-name="al">De volgende huidige vervallen artikelen worden als volgt gewijzigd:</text:p>
                <text:p><draw:frame draw:style-name="lidiv"><draw:text-box ofo:max-width="15.3cm" ofo:min-height="1cm" ofo:min-width="5cm"><text:section text:name="table_id1-3-2-2-1-14-7-3" text:style-name="table"><text:p text:style-name="table_top"/>
                <table:table table:style-name="tgroup">
                  <table:table-column table:style-name="id1-3-2-2-1-14-7-3-1-1"/>
                  <table:table-column table:style-name="id1-3-2-2-1-14-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text:span>
                        </text:p>
                        <text:p text:style-name="table_al">(Vervallen)</text:p>
                        <text:p text:style-name="table_al"/>
                        <text:p text:style-name="table_al">
                          <text:span text:style-name="nadrukvet">Artikel 2.4 Afwijken termijn</text:span>
                        </text:p>
                        <text:p text:style-name="table_al">(Vervallen)</text:p>
                        <text:p text:style-name="table_al"/>
                        <text:p text:style-name="table_al">
                          <text:span text:style-name="nadrukvet">Artikel 2.5 Te verstrekken gegevens</text:span>
                        </text:p>
                        <text:p text:style-name="table_al">(Vervallen)</text:p>
                        <text:p text:style-name="table_al"/>
                        <text:p text:style-name="table_al">
                          <text:span text:style-name="nadrukvet">Artikel 2.7</text:span>
                        </text:p>
                        <text:p text:style-name="table_al">(Vervallen)</text:p>
                        <text:p text:style-name="table_al"/>
                        <text:p text:style-name="table_al">
                          <text:span text:style-name="nadrukvet">Artikel 2.8</text:span>
                        </text:p>
                        <text:p text:style-name="table_al">(Vervallen)</text:p>
                        <text:p text:style-name="table_al"/>
                        <text:p text:style-name="table_al">
                          <text:span text:style-name="nadrukvet">Artikel 2.10 Voorwerpen op of aan de weg of openbare plaats</text:span>
                        </text:p>
                        <text:p text:style-name="table_al">(Vervallen)</text:p>
                        <text:p text:style-name="table_al"/>
                        <text:p text:style-name="table_al">
                          <text:span text:style-name="nadrukvet">Artikel 2.11 (Omgevingsvergunning voor het aanleggen, beschadigen en veranderen van een weg</text:span>
                        </text:p>
                        <text:p text:style-name="table_al">(Vervallen)</text:p>
                        <text:p text:style-name="table_al"/>
                        <text:p text:style-name="table_al">
                          <text:span text:style-name="nadrukvet">Artikel 2.12 Maken of veranderen van een uitweg</text:span>
                        </text:p>
                        <text:p text:style-name="table_al">(Vervallen)</text:p>
                        <text:p text:style-name="table_al"/>
                        <text:p text:style-name="table_al">
                          <text:span text:style-name="nadrukvet">Artikel 2.13</text:span>
                        </text:p>
                        <text:p text:style-name="table_al">(Vervallen)</text:p>
                        <text:p text:style-name="table_al"/>
                        <text:p text:style-name="table_al">
                          <text:span text:style-name="nadrukvet">Artikel 2.14 Winkelwagentjes</text:span>
                        </text:p>
                        <text:p text:style-name="table_al">(Vervallen)</text:p>
                        <text:p text:style-name="table_al"/>
                        <text:p text:style-name="table_al">
                          <text:span text:style-name="nadrukvet">Artikel 2.15 Hinderlijke beplanting of gevaarlijk voorwerp</text:span>
                        </text:p>
                        <text:p text:style-name="table_al">(Vervallen)</text:p>
                        <text:p text:style-name="table_al"/>
                        <text:p text:style-name="table_al">
                          <text:span text:style-name="nadrukvet">Artikel 2.21 Voorzieningen voor verkeer en verlichting</text:span>
                        </text:p>
                        <text:p text:style-name="table_al">(Vervallen)</text:p>
                        <text:p text:style-name="table_al"/>
                        <text:p text:style-name="table_al">
                          <text:span text:style-name="nadrukvet">Artikel 2.37</text:span>
                        </text:p>
                        <text:p text:style-name="table_al">(Vervallen)</text:p>
                        <text:p text:style-name="table_al"/>
                        <text:p text:style-name="table_al">
                          <text:span text:style-name="nadrukvet">Artikel 2.42 Plakken en kladden</text:span>
                        </text:p>
                        <text:p text:style-name="table_al">(Vervallen)</text:p>
                        <text:p text:style-name="table_al"/>
                        <text:p text:style-name="table_al">
                          <text:span text:style-name="nadrukvet">Artikel 2.45 Betreden van plantsoenen en dergelijke</text:span>
                        </text:p>
                        <text:p text:style-name="table_al">(Vervallen)</text:p>
                        <text:p text:style-name="table_al"/>
                        <text:p text:style-name="table_al">
                          <text:span text:style-name="nadrukvet">Artikel 2.50a Verbod op zichtbare uitingen van verboden organisaties</text:span>
                        </text:p>
                        <text:p text:style-name="table_al">(vervallen)</text:p>
                        <text:p text:style-name="table_al"/>
                        <text:p text:style-name="table_al">
                          <text:span text:style-name="nadrukvet">Artikel 2.51 Neerzetten van fietsen of bromfietsen</text:span>
                        </text:p>
                        <text:p text:style-name="table_al">(Vervallen)</text:p>
                        <text:p text:style-name="table_al"/>
                        <text:p text:style-name="table_al">
                          <text:span text:style-name="nadrukvet">Artikel 2.54</text:span>
                        </text:p>
                        <text:p text:style-name="table_al">(Vervallen)</text:p>
                        <text:p text:style-name="table_al"/>
                        <text:p text:style-name="table_al">
                          <text:span text:style-name="nadrukvet">Artikel 2.55</text:span>
                        </text:p>
                        <text:p text:style-name="table_al">(Vervallen)</text:p>
                        <text:p text:style-name="table_al"/>
                        <text:p text:style-name="table_al">
                          <text:span text:style-name="nadrukvet">Artikel 2.56</text:span>
                        </text:p>
                        <text:p text:style-name="table_al">(Vervallen)</text:p>
                        <text:p text:style-name="table_al"/>
                        <text:p text:style-name="table_al">
                          <text:span text:style-name="nadrukvet">Artikel 2.61</text:span>
                        </text:p>
                        <text:p text:style-name="table_al">(Vervallen)</text:p>
                        <text:p text:style-name="table_al"/>
                        <text:p text:style-name="table_al">
                          <text:span text:style-name="nadrukvet">Artikel 2.62</text:span>
                        </text:p>
                        <text:p text:style-name="table_al">(Vervallen)</text:p>
                        <text:p text:style-name="table_al"/>
                        <text:p text:style-name="table_al">
                          <text:span text:style-name="nadrukvet">Artikel 2.63</text:span>
                        </text:p>
                        <text:p text:style-name="table_al">(Vervallen)</text:p>
                        <text:p text:style-name="table_al"/>
                        <text:p text:style-name="table_al">
                          <text:span text:style-name="nadrukvet">Artikel 2.69</text:span>
                        </text:p>
                        <text:p text:style-name="table_al">(Vervallen)</text:p>
                        <text:p text:style-name="table_al"/>
                        <text:p text:style-name="table_al">
                          <text:span text:style-name="nadrukvet">Artikel 2.70</text:span>
                        </text:p>
                        <text:p text:style-name="table_al">(Vervallen)</text:p>
                      </table:table-cell>
                      <table:table-cell table:style-name="cell_frame_all" table:number-rows-spanned="1" table:number-columns-spanned="1">
                        <text:p text:style-name="table_al">
                          <text:span text:style-name="nadrukvet">Artikel 2:2</text:span>
                        </text:p>
                        <text:p text:style-name="table_al">(Vervallen)</text:p>
                        <text:p text:style-name="table_al"/>
                        <text:p text:style-name="table_al">
                          <text:span text:style-name="nadrukvet">Artikel 2:4 en 2:5</text:span>
                        </text:p>
                        <text:p text:style-name="table_al">(Vervallen)</text:p>
                        <text:p text:style-name="table_al"/>
                        <text:p text:style-name="table_al">
                          <text:span text:style-name="nadrukvet">Artikel 2:7 en 2:8</text:span>
                        </text:p>
                        <text:p text:style-name="table_al">(Vervallen)</text:p>
                        <text:p text:style-name="table_al"/>
                        <text:p text:style-name="table_al">
                          <text:span text:style-name="nadrukvet">Artikel 2:10 t/m 2:15</text:span>
                        </text:p>
                        <text:p text:style-name="table_al">(Vervallen)</text:p>
                        <text:p text:style-name="table_al"/>
                        <text:p text:style-name="table_al">
                          <text:span text:style-name="nadrukvet">Artikel 2:21</text:span>
                        </text:p>
                        <text:p text:style-name="table_al">(Vervallen)</text:p>
                        <text:p text:style-name="table_al"/>
                        <text:p text:style-name="table_al">
                          <text:span text:style-name="nadrukvet">Artikel 2:37</text:span>
                        </text:p>
                        <text:p text:style-name="table_al">(Vervallen)</text:p>
                        <text:p text:style-name="table_al"/>
                        <text:p text:style-name="table_al">
                          <text:span text:style-name="nadrukvet">Artikel 2:42</text:span>
                        </text:p>
                        <text:p text:style-name="table_al">(Vervallen)</text:p>
                        <text:p text:style-name="table_al"/>
                        <text:p text:style-name="table_al">
                          <text:span text:style-name="nadrukvet">Artikel 2:45</text:span>
                        </text:p>
                        <text:p text:style-name="table_al">(Vervallen)</text:p>
                        <text:p text:style-name="table_al"/>
                        <text:p text:style-name="table_al">
                          <text:span text:style-name="nadrukvet">Artikel 2:50a</text:span>
                        </text:p>
                        <text:p text:style-name="table_al">(Vervallen)</text:p>
                        <text:p text:style-name="table_al"/>
                        <text:p text:style-name="table_al">
                          <text:span text:style-name="nadrukvet">Artikel 2:51</text:span>
                        </text:p>
                        <text:p text:style-name="table_al">(Vervallen)</text:p>
                        <text:p text:style-name="table_al"/>
                        <text:p text:style-name="table_al">
                          <text:span text:style-name="nadrukvet">Artikel 2:54 t/m 2:56</text:span>
                        </text:p>
                        <text:p text:style-name="table_al">(Vervallen)</text:p>
                        <text:p text:style-name="table_al"/>
                        <text:p text:style-name="table_al">
                          <text:span text:style-name="nadrukvet">Artikel 2:61 t/m 2:63</text:span>
                        </text:p>
                        <text:p text:style-name="table_al">(Vervallen)</text:p>
                        <text:p text:style-name="table_al"/>
                        <text:p text:style-name="table_al">
                          <text:span text:style-name="nadrukvet">Artikel 2:69 en 2:70</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De artikelen ondergaan een redactionele wijziging, zodat deze (weer) overeenkomt met de model-APV van de VNG. De naamgeving van vervallen artikelen wordt niet langer vermeld. Opeenvolgende vervallen artikelen worden tevens samengevoegd, ter bevordering van de overzichtelijkheid en leesbaarheid van de APV.</text:p>
                      </table:table-cell>
                    </table:table-row>
                  
                </table:table>
              <text:p text:style-name="table_bottom"/></text:section></draw:text-box></draw:frame></text:p>
                <text:p text:style-name="al"/>
              </text:list-item>
              <text:list-item text:style-override="id1-3-2-2-1-14-8">
                <text:number>H.</text:number>
                <text:p text:style-name="al">Het huidige artikel 2.9, eerste lid wordt als volgt gewijzigd: </text:p>
                <text:p><draw:frame draw:style-name="lidiv"><draw:text-box ofo:max-width="15.3cm" ofo:min-height="1cm" ofo:min-width="5cm"><text:section text:name="table_id1-3-2-2-1-14-8-3" text:style-name="table"><text:p text:style-name="table_top"/>
                <table:table table:style-name="tgroup">
                  <table:table-column table:style-name="id1-3-2-2-1-14-8-3-1-1"/>
                  <table:table-column table:style-name="id1-3-2-2-1-14-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9 Vertoningen op openbare plaatsen</text:span>
                        </text:p>
                        <text:list text:style-name="id1-3-2-2-1-14-8-3-1-3-2-1-2">
                          <text:list-item text:style-override="id1-3-2-2-1-14-8-3-1-3-2-1-2-1"><text:number>1.</text:number><text:p text:style-name="table_al">Het is verboden ten behoeve van publiek als straatartiest, straatfotograaf, tekenaar of filmoperateur op te treden op door de burgemeester in het belang van de openbare orde, de openbare veiligheid, de volksgezondheid en het milieu aangewezen openbare plaatsen.</text:p></text:list-item>
                        </text:list>
                        <text:p text:style-name="table_al">&lt;…&gt;</text:p>
                      </table:table-cell>
                      <table:table-cell table:style-name="cell_frame_all" table:number-rows-spanned="1" table:number-columns-spanned="1">
                        <text:p text:style-name="table_al">
                          <text:span text:style-name="nadrukvet">Artikel 2:9 Vertoningen op openbare plaatsen</text:span>
                        </text:p>
                        <text:list text:style-name="id1-3-2-2-1-14-8-3-1-3-2-2-2">
                          <text:list-item text:style-override="id1-3-2-2-1-14-8-3-1-3-2-2-2-1"><text:number>1.</text:number><text:p text:style-name="table_al">Het is verboden ten behoeve van publiek als straatartiest, straatfotograaf, tekenaar, filmoperateur of gids op te treden op door de burgemeester in het belang van de openbare orde, de openbare veiligheid, de volksgezondheid en het milieu aangewezen openbare plaatsen.</text:p></text:list-item>
                        </text:list>
                        <text:p text:style-name="table_al">&lt;…&gt;</text:p>
                      </table:table-cell>
                    </table:table-row>
                    <table:table-row table:style-name="row">
                      <table:table-cell table:style-name="cell_frame_all" table:number-rows-spanned="1" table:number-columns-spanned="2">
                        <text:p text:style-name="table_al">
                          <text:span text:style-name="nadrukvet">Toelichting</text:span>
                        </text:p>
                        <text:p text:style-name="table_al">Aan het eerste lid wordt de activiteit ‘gids’ toegevoegd als activiteiten die op openbare plaatsen aan het publiek getoond kunnen worden. De aanvulling is conform de model-APV van de VNG.</text:p>
                      </table:table-cell>
                    </table:table-row>
                  
                </table:table>
              <text:p text:style-name="table_bottom"/></text:section></draw:text-box></draw:frame></text:p>
                <text:p text:style-name="al"/>
              </text:list-item>
              <text:list-item text:style-override="id1-3-2-2-1-14-9">
                <text:number>I.</text:number>
                <text:p text:style-name="al">Het huidige (vervallen) artikel 2.20 wordt uit de APV verwijderd:</text:p>
                <text:p><draw:frame draw:style-name="lidiv"><draw:text-box ofo:max-width="15.3cm" ofo:min-height="1cm" ofo:min-width="5cm"><text:section text:name="table_id1-3-2-2-1-14-9-3" text:style-name="table"><text:p text:style-name="table_top"/>
                <table:table table:style-name="tgroup">
                  <table:table-column table:style-name="id1-3-2-2-1-14-9-3-1-1"/>
                  <table:table-column table:style-name="id1-3-2-2-1-14-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0 Vallende voorwerpen</text:span>
                        </text:p>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is twee keer opgenomen, één keer met inhoud en één keer als vervallen. De vervallen versie wordt uit de APV verwijderd.</text:p>
                      </table:table-cell>
                    </table:table-row>
                  
                </table:table>
              <text:p text:style-name="table_bottom"/></text:section></draw:text-box></draw:frame></text:p>
                <text:p text:style-name="al"/>
              </text:list-item>
              <text:list-item text:style-override="id1-3-2-2-1-14-10">
                <text:number>J.</text:number>
                <text:p text:style-name="al">Het huidige artikel 2.24 wordt als volgt gewijzigd;</text:p>
                <text:p><draw:frame draw:style-name="lidiv"><draw:text-box ofo:max-width="15.3cm" ofo:min-height="1cm" ofo:min-width="5cm"><text:section text:name="table_id1-3-2-2-1-14-10-3" text:style-name="table"><text:p text:style-name="table_top"/>
                <table:table table:style-name="tgroup">
                  <table:table-column table:style-name="id1-3-2-2-1-14-10-3-1-1"/>
                  <table:table-column table:style-name="id1-3-2-2-1-14-1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4 Definities</text:span>
                        </text:p>
                        <text:list text:style-name="id1-3-2-2-1-14-10-3-1-3-2-1-2">
                          <text:list-item text:style-override="id1-3-2-2-1-14-10-3-1-3-2-1-2-1"><text:number>1.</text:number><text:p text:style-name="table_al">In deze afdeling wordt onder evenement verstaan elke voor publiek toegankelijke verrichting van vermaak, met uitzondering van:</text:p><text:list text:style-name="id1-3-2-2-1-14-10-3-1-3-2-1-2-1-3">
                              <text:list-item text:style-override="id1-3-2-2-1-14-10-3-1-3-2-1-2-1-3-1"><text:number>a.</text:number><text:p text:style-name="table_al">bioscoopvoorstellingen;</text:p></text:list-item>
                              <text:list-item text:style-override="id1-3-2-2-1-14-10-3-1-3-2-1-2-1-3-2"><text:number>b.</text:number><text:p text:style-name="table_al">markten als bedoeld in artikel 160, eerste lid, onder h, van de Gemeentewet en artikel 4.5 van deze verordening;</text:p></text:list-item>
                              <text:list-item text:style-override="id1-3-2-2-1-14-10-3-1-3-2-1-2-1-3-3"><text:number/><text:p text:style-name="table_al"/></text:list-item>
                              <text:list-item text:style-override="id1-3-2-2-1-14-10-3-1-3-2-1-2-1-3-4"><text:number>c.</text:number><text:p text:style-name="table_al">&lt;…&gt;</text:p></text:list-item>
                              <text:list-item text:style-override="id1-3-2-2-1-14-10-3-1-3-2-1-2-1-3-5"><text:number>d.</text:number><text:p text:style-name="table_al">&lt;…&gt;</text:p></text:list-item>
                              <text:list-item text:style-override="id1-3-2-2-1-14-10-3-1-3-2-1-2-1-3-6"><text:number>e.</text:number><text:p text:style-name="table_al">&lt;…&gt;</text:p></text:list-item>
                              <text:list-item text:style-override="id1-3-2-2-1-14-10-3-1-3-2-1-2-1-3-7"><text:number>f.</text:number><text:p text:style-name="table_al">activiteiten als bedoeld in artikel 2.9 en 2.39 van deze verordening</text:p></text:list-item>
                            </text:list></text:list-item>
                        </text:list>
                        <text:list text:style-name="id1-3-2-2-1-14-10-3-1-3-2-1-3">
                          <text:list-item text:style-override="id1-3-2-2-1-14-10-3-1-3-2-1-3-1"><text:number>2.</text:number><text:p text:style-name="table_al">Onder evenement wordt mede verstaan:</text:p><text:list text:style-name="id1-3-2-2-1-14-10-3-1-3-2-1-3-1-3">
                              <text:list-item text:style-override="id1-3-2-2-1-14-10-3-1-3-2-1-3-1-3-1"><text:number>a.</text:number><text:p text:style-name="table_al">&lt;…&gt;</text:p></text:list-item>
                              <text:list-item text:style-override="id1-3-2-2-1-14-10-3-1-3-2-1-3-1-3-2"><text:number>b.</text:number><text:p text:style-name="table_al">&lt;…&gt;</text:p></text:list-item>
                              <text:list-item text:style-override="id1-3-2-2-1-14-10-3-1-3-2-1-3-1-3-3"><text:number>c.</text:number><text:p text:style-name="table_al">een optocht, niet zijnde een betoging als bedoeld in artikel 2.3 van deze verordening, op de weg;</text:p></text:list-item>
                              <text:list-item text:style-override="id1-3-2-2-1-14-10-3-1-3-2-1-3-1-3-4"><text:number>d.</text:number><text:p text:style-name="table_al">&lt;…&gt;</text:p></text:list-item>
                              <text:list-item text:style-override="id1-3-2-2-1-14-10-3-1-3-2-1-3-1-3-5"><text:number>e.</text:number><text:p text:style-name="table_al">&lt;…&gt;</text:p></text:list-item>
                            </text:list></text:list-item>
                        </text:list>
                        <text:list text:style-name="id1-3-2-2-1-14-10-3-1-3-2-1-4">
                          <text:list-item text:style-override="id1-3-2-2-1-14-10-3-1-3-2-1-4-1"><text:number>3.</text:number><text:p text:style-name="table_al">Onder een 0-evenement wordt verstaan: een klein evenement zoals een straatfeest, buurtbarbecue of een daarmee gelijk te stellen activiteit.</text:p><text:p text:style-name="table_al"/></text:list-item>
                        </text:list>
                        <text:list text:style-name="id1-3-2-2-1-14-10-3-1-3-2-1-5">
                          <text:list-item text:style-override="id1-3-2-2-1-14-10-3-1-3-2-1-5-1"><text:number>4.</text:number><text:p text:style-name="table_al">&lt;…&gt;</text:p></text:list-item>
                        </text:list>
                        <text:list text:style-name="id1-3-2-2-1-14-10-3-1-3-2-1-6">
                          <text:list-item text:style-override="id1-3-2-2-1-14-10-3-1-3-2-1-6-1"><text:number>5.</text:number><text:p text:style-name="table_al">Onder evenemententerrein wordt verstaan de ruimte die in de evenementenvergunning is aangegeven om de activiteiten te laten plaatsvinden en het publiek in staat te stellen daar naar te kijken of er aan deel te nemen.</text:p></text:list-item>
                        </text:list>
                      </table:table-cell>
                      <table:table-cell table:style-name="cell_frame_all" table:number-rows-spanned="1" table:number-columns-spanned="1">
                        <text:p text:style-name="table_al">
                          <text:span text:style-name="nadrukvet">Artikel 2:24 Definities</text:span>
                        </text:p>
                        <text:list text:style-name="id1-3-2-2-1-14-10-3-1-3-2-2-2">
                          <text:list-item text:style-override="id1-3-2-2-1-14-10-3-1-3-2-2-2-1"><text:number>1.</text:number><text:p text:style-name="table_al">In deze afdeling wordt onder evenement verstaan elke voor publiek toegankelijke verrichting van vermaak, met uitzondering van:</text:p><text:list text:style-name="id1-3-2-2-1-14-10-3-1-3-2-2-2-1-3">
                              <text:list-item text:style-override="id1-3-2-2-1-14-10-3-1-3-2-2-2-1-3-1"><text:number>a.</text:number><text:p text:style-name="table_al">bioscoop- en theatervoorstellingen in de daarvoor bestemde inrichtingen en onder gebruik van de reguliere activiteiten/normale omstandigheden van die inrichting;</text:p></text:list-item>
                              <text:list-item text:style-override="id1-3-2-2-1-14-10-3-1-3-2-2-2-1-3-2"><text:number>b.</text:number><text:p text:style-name="table_al">markten als bedoeld in artikel 160, eerste lid, onder g, van de Gemeentewet en snuffelmarkten als bedoeld in artikel 5:22 van deze verordening;</text:p></text:list-item>
                              <text:list-item text:style-override="id1-3-2-2-1-14-10-3-1-3-2-2-2-1-3-3"><text:number>c.</text:number><text:p text:style-name="table_al">&lt;…&gt;</text:p></text:list-item>
                              <text:list-item text:style-override="id1-3-2-2-1-14-10-3-1-3-2-2-2-1-3-4"><text:number>d.</text:number><text:p text:style-name="table_al">&lt;…&gt;</text:p></text:list-item>
                              <text:list-item text:style-override="id1-3-2-2-1-14-10-3-1-3-2-2-2-1-3-5"><text:number>e.</text:number><text:p text:style-name="table_al">&lt;…&gt;</text:p></text:list-item>
                              <text:list-item text:style-override="id1-3-2-2-1-14-10-3-1-3-2-2-2-1-3-6"><text:number>f.</text:number><text:p text:style-name="table_al">activiteiten als bedoeld in artikel 2:9 en 2:39</text:p></text:list-item>
                              <text:list-item text:style-override="id1-3-2-2-1-14-10-3-1-3-2-2-2-1-3-7"><text:number>g.</text:number><text:p text:style-name="table_al">sportwedstrijden, niet zijnde vechtsportevenementen als bedoeld in het tweede lid onder f, in de daarvoor bestemde inrichtingen en onder gebruik van de reguliere/normale omstandigheden van die inrichting.</text:p></text:list-item>
                            </text:list></text:list-item>
                          <text:list-item text:style-override="id1-3-2-2-1-14-10-3-1-3-2-2-2-2"><text:number>2.</text:number><text:p text:style-name="table_al">Onder evenement wordt mede verstaan:</text:p><text:list text:style-name="id1-3-2-2-1-14-10-3-1-3-2-2-2-2-3">
                              <text:list-item text:style-override="id1-3-2-2-1-14-10-3-1-3-2-2-2-2-3-1"><text:number>a.</text:number><text:p text:style-name="table_al">&lt;…&gt;</text:p></text:list-item>
                              <text:list-item text:style-override="id1-3-2-2-1-14-10-3-1-3-2-2-2-2-3-2"><text:number>b.</text:number><text:p text:style-name="table_al">&lt;…&gt;</text:p></text:list-item>
                              <text:list-item text:style-override="id1-3-2-2-1-14-10-3-1-3-2-2-2-2-3-3"><text:number>c.</text:number><text:p text:style-name="table_al">een optocht op de weg, niet zijnde een betoging als bedoeld in artikel 2:3;</text:p></text:list-item>
                              <text:list-item text:style-override="id1-3-2-2-1-14-10-3-1-3-2-2-2-2-3-4"><text:number>d.</text:number><text:p text:style-name="table_al">&lt;…&gt;</text:p></text:list-item>
                              <text:list-item text:style-override="id1-3-2-2-1-14-10-3-1-3-2-2-2-2-3-5"><text:number>e.</text:number><text:p text:style-name="table_al">&lt;…&gt;</text:p></text:list-item>
                              <text:list-item text:style-override="id1-3-2-2-1-14-10-3-1-3-2-2-2-2-3-6"><text:number>f.</text:number><text:p text:style-name="table_al">een door de burgemeester aangewezen categorie vechtsportwedstrijden of -gala’s.</text:p></text:list-item>
                            </text:list></text:list-item>
                          <text:list-item text:style-override="id1-3-2-2-1-14-10-3-1-3-2-2-2-3"><text:number>3.</text:number><text:p text:style-name="table_al">In deze afdeling wordt onder een klein evenement verstaan, een eendaags evenement waarbij:</text:p><text:list text:style-name="id1-3-2-2-1-14-10-3-1-3-2-2-2-3-3">
                              <text:list-item text:style-override="id1-3-2-2-1-14-10-3-1-3-2-2-2-3-3-1"><text:number>a.</text:number><text:p text:style-name="table_al">het aantal aanwezigen niet meer bedraagt dan 100 personen;</text:p></text:list-item>
                              <text:list-item text:style-override="id1-3-2-2-1-14-10-3-1-3-2-2-2-3-3-2"><text:number>b.</text:number><text:p text:style-name="table_al">de activiteiten plaatsvinden tussen 09:00 en 23:00 uur;</text:p></text:list-item>
                              <text:list-item text:style-override="id1-3-2-2-1-14-10-3-1-3-2-2-2-3-3-3"><text:number>c.</text:number><text:p text:style-name="table_al">geen muziek ten gehore wordt gebracht voor 09:00 uur of na 22:00 uur, dan wel in dit tijdsbestek het maximaal toelaatbare geluidsniveau van 70 dB(A) op de gevels van omringende woningen niet wordt overschreden;</text:p></text:list-item>
                              <text:list-item text:style-override="id1-3-2-2-1-14-10-3-1-3-2-2-2-3-3-4"><text:number>d.</text:number><text:p text:style-name="table_al">de waarborging van de veiligheid niet om een wegafsluiting vraagt of de activiteiten anderszins een belemmering vormen voor het verkeer en de hulpdiensten; en</text:p></text:list-item>
                              <text:list-item text:style-override="id1-3-2-2-1-14-10-3-1-3-2-2-2-3-3-5"><text:number>e.</text:number><text:p text:style-name="table_al">slechts kleine objecten worden geplaatst met een oppervlakte van minder dan 25m2 per object.</text:p></text:list-item>
                            </text:list></text:list-item>
                          <text:list-item text:style-override="id1-3-2-2-1-14-10-3-1-3-2-2-2-4"><text:number>4.</text:number><text:p text:style-name="table_al">&lt;…&g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gaat enkele redactionele wijzigingen en de onjuiste verwijzing in het eerste lid, onder b wordt hersteld. </text:p>
                        <text:p text:style-name="table_al"/>
                        <text:p text:style-name="table_al">Daarnaast wordt in het eerste lid theatervoorstellingen gelijkgesteld aan bioscoopvoorstellingen, om daarmee duidelijk te maken dat ook theatervoorstellingen (in reguliere theaters en niet op de openbare weg) niet onder de vergunningsplicht vallen. Net als bioscopen, wordt het gebruik van een theater reeds bij omgevingsrecht gereguleerd. Let wel, het gaat hier om regulier gebruik onder reguliere (normale) omstandigheden van die inrichting. Een bioscoop bijvoorbeeld, die naast het aanbieden van film kijken aanvullende niet reguliere activiteiten organiseert, kan daarmee alsnog onder de vergunningsplicht vallen.</text:p>
                        <text:p text:style-name="table_al"/>
                        <text:p text:style-name="table_al">Aan het eerste lid wordt tevens toegevoegd dat sportwedstrijden (in reguliere sportaccommodaties) niet als evenement worden aangemerkt. Uitzondering hierop zijn vechtwedstrijden of – gala’s. Dergelijke wedstrijden kunnen wezenlijke risico’s voor de openbare orde en veiligheid hebben, waardoor het gewenst kan zijn een vergunningsplicht te doen gelden. Voorwaarde daartoe is dat de burgemeester allereerst die categorie vechtsportwedstrijden aanwijst, waarvan hij de risico’s, zonder regulering, te risicovol acht. Pas dan treedt de vergunningsplicht in werking. De toevoeging is conform de model-APV van de VNG.</text:p>
                        <text:p text:style-name="table_al"/>
                        <text:p text:style-name="table_al">Het derde lid wordt herschreven conform de model-APV van de VNG en ziet op de definitie van een klein evenement. De definitie komt nagenoeg overeen met de huidige door ons gestelde voorwaarden aan een klein evenement, zoals genoemd in het huidige artikel 2.25a. De inhoud van dat artikel is dus overgeheveld, zodat het huidige artikel 2.25a kan vervallen (zie later hieronder). De onder e genoemde oppervlakte van kleine objecten wordt vergroot van 15m2 naar 25 m2. De reden daartoe is dat tenten e.d. van die oppervlakten vrijgesteld zijn van certificering en tentenboeken. Gelijktijdig biedt dit een kleine bijdrage aan deregulering.</text:p>
                        <text:p text:style-name="table_al"/>
                        <text:p text:style-name="table_al">Het vijfde lid vervalt, daar het begrip voor zichzelf spreekt en het terrein bij vergunning wordt begrensd (via een situatietekening en/of plattegrond).</text:p>
                      </table:table-cell>
                    </table:table-row>
                  
                </table:table>
              <text:p text:style-name="table_bottom"/></text:section></draw:text-box></draw:frame></text:p>
                <text:p text:style-name="al"/>
              </text:list-item>
              <text:list-item text:style-override="id1-3-2-2-1-14-11">
                <text:number>K.</text:number>
                <text:p text:style-name="al">Het huidige artikel 2.25 wordt <text:span text:style-name="nadrukondlijn">gesplitst</text:span> in artikel 2:25, 2:25a en 2.25b en wordt als volgt gewijzigd;</text:p>
                <text:p><draw:frame draw:style-name="lidiv"><draw:text-box ofo:max-width="15.3cm" ofo:min-height="1cm" ofo:min-width="5cm"><text:section text:name="table_id1-3-2-2-1-14-11-3" text:style-name="table"><text:p text:style-name="table_top"/>
                <table:table table:style-name="tgroup">
                  <table:table-column table:style-name="id1-3-2-2-1-14-11-3-1-1"/>
                  <table:table-column table:style-name="id1-3-2-2-1-14-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 A-, B- of C-evenement</text:span>
                        </text:p>
                        <text:list text:style-name="id1-3-2-2-1-14-11-3-1-3-2-1-2">
                          <text:list-item text:style-override="id1-3-2-2-1-14-11-3-1-3-2-1-2-1"><text:number>1.</text:number><text:p text:style-name="table_al">Het is verboden zonder of in afwijking van een vergunning van de burgemeester een A-, B- of C evenement te organiseren, toe te laten, feitelijk te leiden of daaraan deel te nemen.</text:p></text:list-item>
                          <text:list-item text:style-override="id1-3-2-2-1-14-11-3-1-3-2-1-2-2"><text:number>2.</text:number><text:p text:style-name="table_al">Bij de indiening van een vergunningaanvraag worden de gegevens bedoeld in artikel 2.3 van het Besluit brandveilig gebruik en basishulpverlening andere plaatsen aangeleverd.</text:p></text:list-item>
                          <text:list-item text:style-override="id1-3-2-2-1-14-11-3-1-3-2-1-2-3"><text:number>3.</text:number><text:p text:style-name="table_al">Onverminderd het bepaalde in artikel 1.8, tweede lid, kan de burgemeester de vergunning voor een categorie A-, B- of C-evenement, geheel of gedeeltelijk weigeren, indien:</text:p><text:list text:style-name="id1-3-2-2-1-14-11-3-1-3-2-1-2-3-3">
                              <text:list-item text:style-override="id1-3-2-2-1-14-11-3-1-3-2-1-2-3-3-1"><text:number>a.</text:number><text:p text:style-name="table_al">de vergunning voor een A-evenement niet ten minste 8 weken voor aanvang van het evenement is aangevraagd;</text:p></text:list-item>
                              <text:list-item text:style-override="id1-3-2-2-1-14-11-3-1-3-2-1-2-3-3-2"><text:number>b.</text:number><text:p text:style-name="table_al">de vergunning voor een B- of C- evenement niet ten minste 12 weken voor aanvang van het evenement is aangevraagd.</text:p></text:list-item>
                            </text:list></text:list-item>
                          <text:list-item text:style-override="id1-3-2-2-1-14-11-3-1-3-2-1-2-4"><text:number>4.</text:number><text:p text:style-name="table_al">De burgemeester weigert de vergunning voor een B- of C-evenement indien de organisator:</text:p><text:list text:style-name="id1-3-2-2-1-14-11-3-1-3-2-1-2-4-3">
                              <text:list-item text:style-override="id1-3-2-2-1-14-11-3-1-3-2-1-2-4-3-1"><text:number>a.</text:number><text:p text:style-name="table_al">onder curatele staat,</text:p></text:list-item>
                              <text:list-item text:style-override="id1-3-2-2-1-14-11-3-1-3-2-1-2-4-3-2"><text:number>b.</text:number><text:p text:style-name="table_al">in enig opzicht van slecht levensgedrag is, of</text:p></text:list-item>
                              <text:list-item text:style-override="id1-3-2-2-1-14-11-3-1-3-2-1-2-4-3-3"><text:number>c.</text:number><text:p text:style-name="table_al">de leeftijd van 18 jaren nog niet heeft bereikt.</text:p></text:list-item>
                            </text:list></text:list-item>
                          <text:list-item text:style-override="id1-3-2-2-1-14-11-3-1-3-2-1-2-5"><text:number>5.</text:number><text:p text:style-name="table_al">Onverminderd de artikelen 1.6 en 1.8 van de APV kan de burgemeester de evenementenvergunning geheel of gedeeltelijk weigeren, tijdelijk of voor onbepaalde tijd intrekken of wijzigen indien naar zijn oordeel:</text:p><text:list text:style-name="id1-3-2-2-1-14-11-3-1-3-2-1-2-5-3">
                              <text:list-item text:style-override="id1-3-2-2-1-14-11-3-1-3-2-1-2-5-3-1"><text:number>a.</text:number><text:p text:style-name="table_al">dit in strijd is met het bestemmingsplan;</text:p></text:list-item>
                              <text:list-item text:style-override="id1-3-2-2-1-14-11-3-1-3-2-1-2-5-3-2"><text:number>b.</text:number><text:p text:style-name="table_al">dit noodzakelijk is voor de openbare orde en veiligheid of de bescherming van het woon- en leefklimaat in de omgeving van het evenement;</text:p></text:list-item>
                              <text:list-item text:style-override="id1-3-2-2-1-14-11-3-1-3-2-1-2-5-3-3"><text:number>c.</text:number><text:p text:style-name="table_al">de verkeersveiligheid of de veiligheid van personen of goederen niet kan worden gewaarborgd;</text:p></text:list-item>
                              <text:list-item text:style-override="id1-3-2-2-1-14-11-3-1-3-2-1-2-5-3-4"><text:number>d.</text:number><text:p text:style-name="table_al">de zedelijkheid of gezondheid van bezoekers niet kan worden gewaarborgd;</text:p></text:list-item>
                              <text:list-item text:style-override="id1-3-2-2-1-14-11-3-1-3-2-1-2-5-3-5"><text:number>e.</text:number><text:p text:style-name="table_al">het gelet op een gebeurtenis van nationale omvang op de dag van het evenement of daags voor het evenement met een dusdanig effect op het gemeenschapsleven niet wenselijk is dat de activiteiten worden verricht of voortgezet;</text:p></text:list-item>
                              <text:list-item text:style-override="id1-3-2-2-1-14-11-3-1-3-2-1-2-5-3-6"><text:number>f.</text:number><text:p text:style-name="table_al">de bescherming van een krachtens de Gemeentewet ingestelde markt nodig is;</text:p></text:list-item>
                              <text:list-item text:style-override="id1-3-2-2-1-14-11-3-1-3-2-1-2-5-3-7"><text:number>g.</text:number><text:p text:style-name="table_al">de ter handhaving van de openbare orde en veiligheid noodzakelijke politie- en betreffende hulpverleningscapaciteit een onevenredig beroep op de beschikbare bezetting doet;</text:p></text:list-item>
                              <text:list-item text:style-override="id1-3-2-2-1-14-11-3-1-3-2-1-2-5-3-8"><text:number>h.</text:number><text:p text:style-name="table_al">tegen de organisator in de afgelopen drie jaar een bestuurlijke sanctie is genomen; of</text:p></text:list-item>
                              <text:list-item text:style-override="id1-3-2-2-1-14-11-3-1-3-2-1-2-5-3-9"><text:number>i.</text:number><text:p text:style-name="table_al">de inhoud of uitstraling van het evenement niet past in de evenementennota, de locatieprofielen, het imago of de belangen van de gemeente.</text:p></text:list-item>
                            </text:list></text:list-item>
                          <text:list-item text:style-override="id1-3-2-2-1-14-11-3-1-3-2-1-2-6"><text:number>6.</text:number><text:p text:style-name="table_al">De burgemeester kan aan de vergunning voorschriften of beperkingen verbinden ter regulering van het evenement, die onder meer betrekking kunnen hebben op:</text:p><text:list text:style-name="id1-3-2-2-1-14-11-3-1-3-2-1-2-6-3">
                              <text:list-item text:style-override="id1-3-2-2-1-14-11-3-1-3-2-1-2-6-3-1"><text:number>a.</text:number><text:p text:style-name="table_al">de plaats en het tijdstip van het evenement;</text:p></text:list-item>
                              <text:list-item text:style-override="id1-3-2-2-1-14-11-3-1-3-2-1-2-6-3-2"><text:number>b.</text:number><text:p text:style-name="table_al">de benodigde technische voorzieningen;</text:p></text:list-item>
                              <text:list-item text:style-override="id1-3-2-2-1-14-11-3-1-3-2-1-2-6-3-3"><text:number>c.</text:number><text:p text:style-name="table_al">de inrichting van het evenemententerrein;</text:p></text:list-item>
                              <text:list-item text:style-override="id1-3-2-2-1-14-11-3-1-3-2-1-2-6-3-4"><text:number>d.</text:number><text:p text:style-name="table_al">het activiteitenprogramma;</text:p></text:list-item>
                              <text:list-item text:style-override="id1-3-2-2-1-14-11-3-1-3-2-1-2-6-3-5"><text:number>e.</text:number><text:p text:style-name="table_al">een veiligheidsplan, waaronder het aantal beveiligers;</text:p></text:list-item>
                              <text:list-item text:style-override="id1-3-2-2-1-14-11-3-1-3-2-1-2-6-3-6"><text:number>f.</text:number><text:p text:style-name="table_al">het verkeersplan.</text:p></text:list-item>
                            </text:list></text:list-item>
                          <text:list-item text:style-override="id1-3-2-2-1-14-11-3-1-3-2-1-2-7"><text:number>7.</text:number><text:p text:style-name="table_al">De aanvraag om een evenementenvergunning bevat ten minste:</text:p><text:list text:style-name="id1-3-2-2-1-14-11-3-1-3-2-1-2-7-3">
                              <text:list-item text:style-override="id1-3-2-2-1-14-11-3-1-3-2-1-2-7-3-1"><text:number>a.</text:number><text:p text:style-name="table_al">de plaats waar het evenement wordt gehouden;</text:p></text:list-item>
                              <text:list-item text:style-override="id1-3-2-2-1-14-11-3-1-3-2-1-2-7-3-2"><text:number>b.</text:number><text:p text:style-name="table_al">de datum en het tijdstip waarop het evenement wordt gehouden;</text:p></text:list-item>
                              <text:list-item text:style-override="id1-3-2-2-1-14-11-3-1-3-2-1-2-7-3-3"><text:number>c.</text:number><text:p text:style-name="table_al">een opgave van het verwachte aantal deelnemers en toeschouwers;</text:p></text:list-item>
                              <text:list-item text:style-override="id1-3-2-2-1-14-11-3-1-3-2-1-2-7-3-4"><text:number>d.</text:number><text:p text:style-name="table_al">de inrichting van het evenemententerrein;</text:p></text:list-item>
                              <text:list-item text:style-override="id1-3-2-2-1-14-11-3-1-3-2-1-2-7-3-5"><text:number>e.</text:number><text:p text:style-name="table_al">het activiteitenprogramma;</text:p></text:list-item>
                              <text:list-item text:style-override="id1-3-2-2-1-14-11-3-1-3-2-1-2-7-3-6"><text:number>f.</text:number><text:p text:style-name="table_al">de mogelijke risico's voor verstoring van de openbare orde en veiligheid;</text:p></text:list-item>
                              <text:list-item text:style-override="id1-3-2-2-1-14-11-3-1-3-2-1-2-7-3-7"><text:number>g.</text:number><text:p text:style-name="table_al">het veiligheidsplan, gezondheidsplan, verkeers- en mobiliteitsplan;</text:p></text:list-item>
                              <text:list-item text:style-override="id1-3-2-2-1-14-11-3-1-3-2-1-2-7-3-8"><text:number>h.</text:number><text:p text:style-name="table_al">Plan van maatregelen die de organisator zelf zal nemen om wanordelijkheden zoveel mogelijk te voorkomen.</text:p></text:list-item>
                            </text:list></text:list-item>
                          <text:list-item text:style-override="id1-3-2-2-1-14-11-3-1-3-2-1-2-8"><text:number>8.</text:number><text:p text:style-name="table_al">Risico verhogende feiten of omstandigheden die na de aanvraag naar voren komen, dienen door de organisator onverwijld aan de burgemeester te worden gemeld.</text:p></text:list-item>
                          <text:list-item text:style-override="id1-3-2-2-1-14-11-3-1-3-2-1-2-9"><text:number>9.</text:number><text:p text:style-name="table_al">Dit artikel is niet van toepassing op een wedstrijd op of aan de weg, voor zover in het onderwerp wordt voorzien door artikel 10 juncto artikel 148 van de Wegenverkeerswet 1994.</text:p></text:list-item>
                          <text:list-item text:style-override="id1-3-2-2-1-14-11-3-1-3-2-1-2-10"><text:number>10.</text:number><text:p text:style-name="table_al">Op de aanvraag om een vergunning bedoeld in het eerste lid, is paragraaf 4.1.3.3 van de Algemene wet bestuursrecht (positieve fictieve beschikking bij niet tijdig beslissen) is niet van toepassing.</text:p></text:list-item>
                        </text:list>
                      </table:table-cell>
                      <table:table-cell table:style-name="cell_frame_all" table:number-rows-spanned="1" table:number-columns-spanned="1">
                        <text:p text:style-name="table_al">
                          <text:span text:style-name="nadrukvet">Artikel 2:25 Evenementenvergunning</text:span>
                        </text:p>
                        <text:list text:style-name="id1-3-2-2-1-14-11-3-1-3-2-2-2">
                          <text:list-item text:style-override="id1-3-2-2-1-14-11-3-1-3-2-2-2-1"><text:number>1.</text:number><text:p text:style-name="table_al">Het is verboden zonder of in afwijking van een vergunning van de burgemeester een A-, B- of C evenement te organiseren.</text:p></text:list-item>
                          <text:list-item text:style-override="id1-3-2-2-1-14-11-3-1-3-2-2-2-2"><text:number>2.</text:number><text:p text:style-name="table_al">Geen vergunning is vereist voor een klein evenement, als de organisator ten minste twee weken voorafgaand aan het evenement daarvan, via het door de burgemeester vastgestelde meldingsformulier, melding heeft gedaan aan de burgemeester.</text:p></text:list-item>
                          <text:list-item text:style-override="id1-3-2-2-1-14-11-3-1-3-2-2-2-3"><text:number>3.</text:number><text:p text:style-name="table_al">De burgemeester kan binnen een week na ontvangst van de melding besluiten een klein evenement te verbieden, als er aanleiding is te vermoeden dat daardoor de openbare orde, de openbare veiligheid, de volksgezondheid of het milieu in gevaar komt.</text:p></text:list-item>
                          <text:list-item text:style-override="id1-3-2-2-1-14-11-3-1-3-2-2-2-4"><text:number>4.</text:number><text:p text:style-name="table_al">Het verbod is niet van toepassing op een wedstrijd op of aan de weg, in situaties waarin voorzien wordt door artikel 10 juncto 148 van de Wegenverkeerswet 1994.</text:p></text:list-item>
                          <text:list-item text:style-override="id1-3-2-2-1-14-11-3-1-3-2-2-2-5"><text:number>5.</text:number><text:p text:style-name="table_al">Op de aanvraag om een vergunning is paragraaf 4.1.3.3 van de Algemene wet bestuursrecht (positieve fictieve beschikking bij niet tijdig beslissen) niet van toepassing.</text:p></text:list-item>
                        </text:list>
                        <text:p text:style-name="table_al">
                          <text:span text:style-name="nadrukvet">Artikel 2:25a De aanvraag</text:span>
                        </text:p>
                        <text:list text:style-name="id1-3-2-2-1-14-11-3-1-3-2-2-4">
                          <text:list-item text:style-override="id1-3-2-2-1-14-11-3-1-3-2-2-4-1"><text:number>1.</text:number><text:p text:style-name="table_al">Bij een aanvraag om vergunning worden in ieder geval de volgende gegevens en bescheiden overgelegd;</text:p><text:list text:style-name="id1-3-2-2-1-14-11-3-1-3-2-2-4-1-3">
                              <text:list-item text:style-override="id1-3-2-2-1-14-11-3-1-3-2-2-4-1-3-1"><text:number>a.</text:number><text:p text:style-name="table_al">de plaats waar het evenement wordt gehouden;</text:p></text:list-item>
                              <text:list-item text:style-override="id1-3-2-2-1-14-11-3-1-3-2-2-4-1-3-2"><text:number>b.</text:number><text:p text:style-name="table_al">de datum en het tijdstip waarop het evenement wordt gehouden;</text:p></text:list-item>
                              <text:list-item text:style-override="id1-3-2-2-1-14-11-3-1-3-2-2-4-1-3-3"><text:number>c.</text:number><text:p text:style-name="table_al">een opgave van het verwachte aantal deelnemers en toeschouwers;</text:p></text:list-item>
                              <text:list-item text:style-override="id1-3-2-2-1-14-11-3-1-3-2-2-4-1-3-4"><text:number>d.</text:number><text:p text:style-name="table_al">de inrichting van het evenemententerrein;</text:p></text:list-item>
                              <text:list-item text:style-override="id1-3-2-2-1-14-11-3-1-3-2-2-4-1-3-5"><text:number>e.</text:number><text:p text:style-name="table_al">het activiteitenprogramma;</text:p></text:list-item>
                              <text:list-item text:style-override="id1-3-2-2-1-14-11-3-1-3-2-2-4-1-3-6"><text:number>f.</text:number><text:p text:style-name="table_al">de mogelijke risico's voor verstoring van de openbare orde en veiligheid;</text:p></text:list-item>
                              <text:list-item text:style-override="id1-3-2-2-1-14-11-3-1-3-2-2-4-1-3-7"><text:number>g.</text:number><text:p text:style-name="table_al">het veiligheidsplan, gezondheidsplan, verkeers- en mobiliteitsplan;</text:p></text:list-item>
                              <text:list-item text:style-override="id1-3-2-2-1-14-11-3-1-3-2-2-4-1-3-8"><text:number>h.</text:number><text:p text:style-name="table_al">een plan van maatregelen die de organisator neemt om wanordelijkheden zoveel mogelijk te voorkomen.</text:p></text:list-item>
                            </text:list></text:list-item>
                          <text:list-item text:style-override="id1-3-2-2-1-14-11-3-1-3-2-2-4-2"><text:number>2.</text:number><text:p text:style-name="table_al">Bij de indiening van een vergunningaanvraag worden de gegevens, bedoeld in artikel 2.3 van het Besluit brandveilig gebruik en basishulpverlening overige plaatsen, aangeleverd.</text:p></text:list-item>
                          <text:list-item text:style-override="id1-3-2-2-1-14-11-3-1-3-2-2-4-3"><text:number>3.</text:number><text:p text:style-name="table_al">Risico verhogende feiten of omstandigheden die na de aanvraag naar voren komen, dienen door de organisator onverwijld aan de burgemeester te worden gemeld.</text:p></text:list-item>
                          <text:list-item text:style-override="id1-3-2-2-1-14-11-3-1-3-2-2-4-4"><text:number>4.</text:number><text:p text:style-name="table_al">De aanvraag voor een A-evenement dient uiterlijk 8 weken voor aanvang van het evenement volledig ingediend te zijn.</text:p></text:list-item>
                          <text:list-item text:style-override="id1-3-2-2-1-14-11-3-1-3-2-2-4-5"><text:number>5.</text:number><text:p text:style-name="table_al">De aanvraag voor een B-, of C-evenement dient uiterlijk 12 weken voor aanvang van het evenement volledig ingediend te zijn.</text:p></text:list-item>
                        </text:list>
                        <text:p text:style-name="table_al">
                          <text:span text:style-name="nadrukvet">Artikel 2:25b Weigerings-, intrekkings- en wijzigingsgronden</text:span>
                        </text:p>
                        <text:list text:style-name="id1-3-2-2-1-14-11-3-1-3-2-2-6">
                          <text:list-item text:style-override="id1-3-2-2-1-14-11-3-1-3-2-2-6-1"><text:number>1.</text:number><text:p text:style-name="table_al">Onverminderd het bepaalde in artikel 1:8 weigert de burgemeester een vergunning voor een B-, of C-evenement als de organisator:</text:p><text:list text:style-name="id1-3-2-2-1-14-11-3-1-3-2-2-6-1-3">
                              <text:list-item text:style-override="id1-3-2-2-1-14-11-3-1-3-2-2-6-1-3-1"><text:number>a.</text:number><text:p text:style-name="table_al">niet de leeftijd van achttien jaar heeft bereikt;</text:p></text:list-item>
                              <text:list-item text:style-override="id1-3-2-2-1-14-11-3-1-3-2-2-6-1-3-2"><text:number>b.</text:number><text:p text:style-name="table_al">in enig opzicht van slecht levensgedrag is; of </text:p></text:list-item>
                              <text:list-item text:style-override="id1-3-2-2-1-14-11-3-1-3-2-2-6-1-3-3"><text:number>c</text:number><text:p text:style-name="table_al">onder curatele staat.</text:p></text:list-item>
                            </text:list></text:list-item>
                          <text:list-item text:style-override="id1-3-2-2-1-14-11-3-1-3-2-2-6-2"><text:number>2.</text:number><text:p text:style-name="table_al">In afwijking van het bepaalde in artikel 1:8, tweede lid, kan de burgemeester een vergunning geheel of gedeeltelijk weigeren, als:</text:p><text:list text:style-name="id1-3-2-2-1-14-11-3-1-3-2-2-6-2-3">
                              <text:list-item text:style-override="id1-3-2-2-1-14-11-3-1-3-2-2-6-2-3-1"><text:number>a.</text:number><text:p text:style-name="table_al">de vergunning voor een A-evenement niet ten minste 8 weken voor aanvang van het evenement is aangevraagd;</text:p></text:list-item>
                              <text:list-item text:style-override="id1-3-2-2-1-14-11-3-1-3-2-2-6-2-3-2"><text:number>b</text:number><text:p text:style-name="table_al">de vergunning voor een B- of C- evenement niet ten minste 12 weken voor aanvang van het evenement is aangevraagd.</text:p></text:list-item>
                            </text:list></text:list-item>
                          <text:list-item text:style-override="id1-3-2-2-1-14-11-3-1-3-2-2-6-3"><text:number>3.</text:number><text:p text:style-name="table_al">Onverminderd het bepaalde in artikel 1.6 en 1.8 kan de burgemeester een vergunning geheel of gedeeltelijk weigeren, al dan niet tijdelijk intrekken of wijzigen als naar zijn oordeel:</text:p><text:list text:style-name="id1-3-2-2-1-14-11-3-1-3-2-2-6-3-3">
                              <text:list-item text:style-override="id1-3-2-2-1-14-11-3-1-3-2-2-6-3-3-1"><text:number>a.</text:number><text:p text:style-name="table_al">het gelet op een gebeurtenis van nationale omvang op de dag van het evenement of daags voor het evenement met een dusdanig effect op het gemeenschapsleven niet wenselijk is dat de activiteiten worden verricht of voortgezet;</text:p></text:list-item>
                              <text:list-item text:style-override="id1-3-2-2-1-14-11-3-1-3-2-2-6-3-3-2"><text:number>b.</text:number><text:p text:style-name="table_al">de ter handhaving van de openbare orde en veiligheid noodzakelijke politie- en betreffende hulpverleningscapaciteit een onevenredig beroep op de beschikbare bezetting doet;</text:p></text:list-item>
                              <text:list-item text:style-override="id1-3-2-2-1-14-11-3-1-3-2-2-6-3-3-3"><text:number>c.</text:number><text:p text:style-name="table_al">tegen de organisator in de afgelopen drie jaar een bestuurlijke sanctie is genomen; of</text:p></text:list-item>
                              <text:list-item text:style-override="id1-3-2-2-1-14-11-3-1-3-2-2-6-3-3-4"><text:number>d.</text:number><text:p text:style-name="table_al">de inhoud of uitstraling van het evenement niet past in de evenementennota, de locatieprofielen, het imago of de belangen van de gemeente.</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Gekeken is of onze regulering ten aanzien van evenementen gelijkgesteld kon worden aan de model-APV van de VNG. Gebleken is dat, dat voor evenementen deels kan. Dat is omdat Gorinchem enkele afwijkende regels stelt, waardoor enkele extra artikelen noodzakelijk zijn. Zo hanteert Gorinchem o.a. voor evenementen andere indieningstermijnen, stelt eisen aan de organisator van een evenement en heeft aanvullende weigerings, intrekkings- en wijzigingsgronden ten opzichte van de algemene in artikel 1:6 en 1:8 genoemde gronden.</text:p>
                        <text:p text:style-name="table_al"/>
                        <text:p text:style-name="table_al">Het huidige artikel is echter een samenvoeging van verschillende onderwerpen, zoals de vergunningsplicht, vrijstelling van de vergunningsplicht, de aanvraag, verplichte en optionele weigeringsgronden, voorschriften en enkele afsluitende bepalingen. Om toch zoveel mogelijk bij de model-APV te blijven is aansluiting gezocht bij vergelijkbare afdelingen (i.c. horeca en seksbedrijven). Dit heeft ertoe geleid, dat de huidige artikelen 2.25, 2.25a en 2.25b als volgt worden herverdeeld en gewijzigd:</text:p>
                        <text:p text:style-name="table_al"/>
                        <text:p text:style-name="table_al">artikel 2:25 bevat de vergunningsplicht, de vrijstelling van de vergunningsplicht (voor kleine evenementen) en bepaalt dat de Lex Silencio Positivo niet van toepassing is. </text:p>
                        <text:p text:style-name="table_al"/>
                        <text:p text:style-name="table_al">Artikel 2:25a bepaalt vervolgens de aanvraag, welke gegevens moeten worden ingediend en de indieningstermijnen van een aanvraag om vergunning voor een A-, B- of C-evenement.</text:p>
                        <text:p text:style-name="table_al"/>
                        <text:p text:style-name="table_al">Artikel 2:25b bepaalt tot slot de, aanvullend op artikel 1:6 en 1:8, aanvullende weigerings-, intrekkings- en wijzigingsgronden.</text:p>
                        <text:p text:style-name="table_al"/>
                        <text:p text:style-name="table_al">De nieuwe artikelen zijn opgebouwd door bepalingen over te hevelen uit de bestaande artikelen 2.25, 2.25a en 2.25b. Noemenswaardig is dat het vijfde en zesde lid al dan niet deels vervallen. </text:p>
                        <text:p text:style-name="table_al"/>
                        <text:p text:style-name="table_al">Het vijfde lid bevat dubbelingen met de algemene intrekkings-, wijzigings- en weigeringsgronden. Die dubbelingen, i.c. onder a, b, c, d en f, komen te vervallen. De overige worden overgeheveld naar het nieuwe artikel 2.25b. </text:p>
                        <text:p text:style-name="table_al"/>
                        <text:p text:style-name="table_al">Het zesde lid vervalt omdat de burgemeester reeds bevoegdheid bezit voorschriften aan vergunningen te verbinden (artikel 1:4). Die voorschriften zijn gericht op de belangen die de vergunning beschermd, zoals de openbare orde en veiligheid. De onderwerpen genoemd in het zesde lid vallen binnen de werking van de openbare ore en veiligheid. Het heeft daarmee geen toegevoegde waarde voorbeelden van mogelijk te reguleren onderwerpen te noemen. Overigens bezit de model-APV van de VNG dergelijke leden ook niet. </text:p>
                        <text:p text:style-name="table_al"/>
                        <text:p text:style-name="table_al">Voor het overige vinden er inhoudelijk geen wijziging plaats.</text:p>
                      </table:table-cell>
                    </table:table-row>
                  
                </table:table>
              <text:p text:style-name="table_bottom"/></text:section></draw:text-box></draw:frame></text:p>
                <text:p text:style-name="al"/>
              </text:list-item>
              <text:list-item text:style-override="id1-3-2-2-1-14-12">
                <text:number>L.</text:number>
                <text:p text:style-name="al">Het huidige artikel 2.25a is geïntegreerd in het nieuwe artikel 2.24 en 2.25, vervalt daardoor en wordt uit de APV verwijderd:</text:p>
                <text:p><draw:frame draw:style-name="lidiv"><draw:text-box ofo:max-width="15.3cm" ofo:min-height="1cm" ofo:min-width="5cm"><text:section text:name="table_id1-3-2-2-1-14-12-3" text:style-name="table"><text:p text:style-name="table_top"/>
                <table:table table:style-name="tgroup">
                  <table:table-column table:style-name="id1-3-2-2-1-14-12-3-1-1"/>
                  <table:table-column table:style-name="id1-3-2-2-1-14-1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a O-evenement (klein evenement)</text:span>
                        </text:p>
                        <text:list text:style-name="id1-3-2-2-1-14-12-3-1-3-2-1-2">
                          <text:list-item text:style-override="id1-3-2-2-1-14-12-3-1-3-2-1-2-1"><text:number>1.</text:number><text:p text:style-name="table_al">In afwijking van artikel 2.25, eerste lid, is geen vergunning vereist en kan worden volstaan met een melding indien:</text:p><text:list text:style-name="id1-3-2-2-1-14-12-3-1-3-2-1-2-1-3">
                              <text:list-item text:style-override="id1-3-2-2-1-14-12-3-1-3-2-1-2-1-3-1"><text:number>a.</text:number><text:p text:style-name="table_al">het aantal aanwezigen niet meer bedraagt dan 100 personen;</text:p></text:list-item>
                              <text:list-item text:style-override="id1-3-2-2-1-14-12-3-1-3-2-1-2-1-3-2"><text:number>b.</text:number><text:p text:style-name="table_al">het evenement tussen 09.00 en 23.00 plaats vindt;</text:p></text:list-item>
                              <text:list-item text:style-override="id1-3-2-2-1-14-12-3-1-3-2-1-2-1-3-3"><text:number>c.</text:number><text:p text:style-name="table_al">het evenement niet meer dan twee straten omvat;</text:p></text:list-item>
                              <text:list-item text:style-override="id1-3-2-2-1-14-12-3-1-3-2-1-2-1-3-4"><text:number>d.</text:number><text:p text:style-name="table_al">geen (live) muziek ten gehore wordt gebracht voor 09.00 uur of na 22.00 uur;</text:p></text:list-item>
                              <text:list-item text:style-override="id1-3-2-2-1-14-12-3-1-3-2-1-2-1-3-5"><text:number>e.</text:number><text:p text:style-name="table_al">het geluidsniveau op een afstand van 10 meter van enige geluidsbron niet meer bedraagt dan 70 dB(A);</text:p></text:list-item>
                              <text:list-item text:style-override="id1-3-2-2-1-14-12-3-1-3-2-1-2-1-3-6"><text:number>f.</text:number><text:p text:style-name="table_al">het evenement geen belemmering voor de hulpdiensten vormt;</text:p></text:list-item>
                              <text:list-item text:style-override="id1-3-2-2-1-14-12-3-1-3-2-1-2-1-3-7"><text:number>g.</text:number><text:p text:style-name="table_al">slechts kleine objecten worden geplaatst met een oppervlakte van 15 m2 per object en niet meer dan vier objecten per straat;</text:p></text:list-item>
                              <text:list-item text:style-override="id1-3-2-2-1-14-12-3-1-3-2-1-2-1-3-8"><text:number>h.</text:number><text:p text:style-name="table_al">er een organisator is;</text:p></text:list-item>
                              <text:list-item text:style-override="id1-3-2-2-1-14-12-3-1-3-2-1-2-1-3-9"><text:number>i.</text:number><text:p text:style-name="table_al">de organisator ten minste twee weken voorafgaand aan het evenement daarvan melding heeft gedaan aan de burgemeester met een door de burgermeester vastgesteld meldingsformulier; en</text:p></text:list-item>
                              <text:list-item text:style-override="id1-3-2-2-1-14-12-3-1-3-2-1-2-1-3-10"><text:number>j.</text:number><text:p text:style-name="table_al">indien binnen één week na ontvangst van het formulier geen tegenbericht is verzonden kan het evenement zoals gemeld plaatsvinden.</text:p></text:list-item>
                            </text:list></text:list-item>
                          <text:list-item text:style-override="id1-3-2-2-1-14-12-3-1-3-2-1-2-2"><text:number>2.</text:number><text:p text:style-name="table_al">De burgemeester kan binnen één week na ontvangst van de melding besluiten een klein evenement te verbieden, indien er aanleiding is te vermoeden dat daardoor de openbare orde, de openbare veiligheid, de volksgezondheid of het milieu in gevaar komt.</text:p></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beschrijft de voorwaarden wanneer een evenement als klein evenement wordt beschouwd. Tevens beschrijft het artikel vrijstelling van de vergunningsplicht als een klein evenement wordt gemeld en geen negatief tegenbericht is gegeven. De inhoud van dit artikel is overgeheveld naar de nieuwe artikelen 2:24 en 2:25, waardoor het zelfstandige artikel vervalt.</text:p>
                      </table:table-cell>
                    </table:table-row>
                  
                </table:table>
              <text:p text:style-name="table_bottom"/></text:section></draw:text-box></draw:frame></text:p>
                <text:p text:style-name="al"/>
              </text:list-item>
              <text:list-item text:style-override="id1-3-2-2-1-14-13">
                <text:number>M.</text:number>
                <text:p text:style-name="al">Het huidige artikel 2.25b is geïntegreerd in het nieuwe artikel 2.25a, vervalt daardoor en wordt uit de APV verwijderd:</text:p>
                <text:p><draw:frame draw:style-name="lidiv"><draw:text-box ofo:max-width="15.3cm" ofo:min-height="1cm" ofo:min-width="5cm"><text:section text:name="table_id1-3-2-2-1-14-13-3" text:style-name="table"><text:p text:style-name="table_top"/>
                <table:table table:style-name="tgroup">
                  <table:table-column table:style-name="id1-3-2-2-1-14-13-3-1-1"/>
                  <table:table-column table:style-name="id1-3-2-2-1-14-1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b Termijnen</text:span>
                        </text:p>
                        <text:list text:style-name="id1-3-2-2-1-14-13-3-1-3-2-1-2">
                          <text:list-item text:style-override="id1-3-2-2-1-14-13-3-1-3-2-1-2-1"><text:number>1.</text:number><text:p text:style-name="table_al">De melding van een klein evenement dient uiterlijk 2 weken voor aanvang evenement ingediend te zijn.</text:p></text:list-item>
                          <text:list-item text:style-override="id1-3-2-2-1-14-13-3-1-3-2-1-2-2"><text:number>2.</text:number><text:p text:style-name="table_al">De aanvraag voor een A- evenement dient uiterlijk 8 weken voor aanvang evenement volledig ingediend te zijn. Vergunningverstrekking gebeurt uiterlijk 2 weken voor aanvang van het evenement.</text:p></text:list-item>
                          <text:list-item text:style-override="id1-3-2-2-1-14-13-3-1-3-2-1-2-3"><text:number>3.</text:number><text:p text:style-name="table_al">De aanvraag voor B en C evenementen dient uiterlijk 12 weken voor aanvang evenement volledig ingediend te zijn. Vergunningverstrekking gebeurt uiterlijk 2 weken voor aanvang van het evenement.</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stelt de termijnen vast waarbinnen een aanvraag om vergunning moet zijn ingediend. De inhoud van het artikel is overgeheveld naar het nieuwe artikel 2.25 en 2.25a, waardoor het zelfstandige artikel vervalt.</text:p>
                        <text:p text:style-name="table_al"/>
                        <text:p text:style-name="table_al">De bepalingen voor wat betreft de vergunningverstrekking zijn niet overgeheveld, daar zij niet afdwingbaar zijn, noch een positief besluit (vergunning) afdwingen en daarmee ‘slechts’ gelden als termijn van orde. Conform de model-APV van de VNG, zijn deze bepalingen achterwege gelaten.</text:p>
                      </table:table-cell>
                    </table:table-row>
                  
                </table:table>
              <text:p text:style-name="table_bottom"/></text:section></draw:text-box></draw:frame></text:p>
                <text:p text:style-name="al"/>
              </text:list-item>
              <text:list-item text:style-override="id1-3-2-2-1-14-14">
                <text:number>N.</text:number>
                <text:p text:style-name="al">Het huidige artikel 2.27 vervalt en wordt uit de APV verwijderd:</text:p>
                <text:p><draw:frame draw:style-name="lidiv"><draw:text-box ofo:max-width="15.3cm" ofo:min-height="1cm" ofo:min-width="5cm"><text:section text:name="table_id1-3-2-2-1-14-14-3" text:style-name="table"><text:p text:style-name="table_top"/>
                <table:table table:style-name="tgroup">
                  <table:table-column table:style-name="id1-3-2-2-1-14-14-3-1-1"/>
                  <table:table-column table:style-name="id1-3-2-2-1-14-1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7 Nadere regels</text:span>
                        </text:p>
                        <text:p text:style-name="table_al">Het college is bevoegd nadere regels te stellen omtrent evenement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model-APV van de VNG bezit dit artikel niet. Ook Gorinchem heeft geen gebruik gemaakt van het artikel. Voorgesteld wordt het VNG-model te volgen en het artikel te laten vervallen.</text:p>
                      </table:table-cell>
                    </table:table-row>
                  
                </table:table>
              <text:p text:style-name="table_bottom"/></text:section></draw:text-box></draw:frame></text:p>
                <text:p text:style-name="al"/>
              </text:list-item>
              <text:list-item text:style-override="id1-3-2-2-1-14-15">
                <text:number>O.</text:number>
                <text:p text:style-name="al">Het huidige artikel 2.27 wordt als volgt gewijzigd:</text:p>
                <text:p><draw:frame draw:style-name="lidiv"><draw:text-box ofo:max-width="15.3cm" ofo:min-height="1cm" ofo:min-width="5cm"><text:section text:name="table_id1-3-2-2-1-14-15-3" text:style-name="table"><text:p text:style-name="table_top"/>
                <table:table table:style-name="tgroup">
                  <table:table-column table:style-name="id1-3-2-2-1-14-15-3-1-1"/>
                  <table:table-column table:style-name="id1-3-2-2-1-14-1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7 Definities</text:span>
                        </text:p>
                        <text:list text:style-name="id1-3-2-2-1-14-15-3-1-3-2-1-2">
                          <text:list-item text:style-override="id1-3-2-2-1-14-15-3-1-3-2-1-2-1"><text:number>1.</text:number><text:p text:style-name="table_al">In deze afdeling wordt verstaan onder:</text:p><text:list text:style-name="id1-3-2-2-1-14-15-3-1-3-2-1-2-1-3">
                              <text:list-item text:style-override="id1-3-2-2-1-14-15-3-1-3-2-1-2-1-3-1"><text:number>a.</text:number><text:p text:style-name="table_al">Barvrijwilliger: de natuurlijke persoon, als bedoeld in artikel 1, eerste lid, van de Alcoholwet, of de wet die hiervoor in de plaats treedt.</text:p></text:list-item>
                              <text:list-item text:style-override="id1-3-2-2-1-14-15-3-1-3-2-1-2-1-3-2"><text:number>b.</text:number><text:p text:style-name="table_al">Leidinggevende:</text:p><text:list text:style-name="id1-3-2-2-1-14-15-3-1-3-2-1-2-1-3-2-3">
                                  <text:list-item text:style-override="id1-3-2-2-1-14-15-3-1-3-2-1-2-1-3-2-3-1"><text:number>-</text:number><text:p text:style-name="table_al">de natuurlijke persoon of de bestuurders van een rechtspersoon of hun gevolmachtigden, voor wiens rekening en risico de openbare inrichting wordt uitgeoefend;</text:p></text:list-item>
                                  <text:list-item text:style-override="id1-3-2-2-1-14-15-3-1-3-2-1-2-1-3-2-3-2"><text:number>-</text:number><text:p text:style-name="table_al">de natuurlijke persoon, die algemene leiding geeft aan de openbare inrichting;</text:p></text:list-item>
                                  <text:list-item text:style-override="id1-3-2-2-1-14-15-3-1-3-2-1-2-1-3-2-3-3"><text:number>-</text:number><text:p text:style-name="table_al">de natuurlijke persoon, die onmiddellijke leiding geeft aan de openbare inrichting.</text:p></text:list-item>
                                </text:list></text:list-item>
                              <text:list-item text:style-override="id1-3-2-2-1-14-15-3-1-3-2-1-2-1-3-3"><text:number>c.</text:number><text:p text:style-name="table_al">Openbare inrichting:</text:p><text:list text:style-name="id1-3-2-2-1-14-15-3-1-3-2-1-2-1-3-3-3">
                                  <text:list-item text:style-override="id1-3-2-2-1-14-15-3-1-3-2-1-2-1-3-3-3-1"><text:number>-</text:number><text:p text:style-name="table_al">een hotel, restaurant, pension, café, cafetaria, snackbar, discotheek, buurthuis, clubhuis, afhaalpunten, fast- en foodbezorging, take away, maaltijdbezorging, coffeeshop, shisha-lounge; of</text:p></text:list-item>
                                  <text:list-item text:style-override="id1-3-2-2-1-14-15-3-1-3-2-1-2-1-3-3-3-2"><text:number>-</text:number><text:p text:style-name="table_al">elke andere voor het publiek toegankelijke, besloten ruimte waarin bedrijfsmatig of in een omvang alsof zij bedrijfsmatig was logies wordt verstrekt of dranken worden geschonken of rookwaren of spijzen voor directe consumptie ter plaatse worden verstrekt of bereid;</text:p></text:list-item>
                                  <text:list-item text:style-override="id1-3-2-2-1-14-15-3-1-3-2-1-2-1-3-3-3-3"><text:number>-</text:number><text:p text:style-name="table_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text:list-item>
                                </text:list></text:list-item>
                            </text:list></text:list-item>
                        </text:list>
                      </table:table-cell>
                      <table:table-cell table:style-name="cell_frame_all" table:number-rows-spanned="1" table:number-columns-spanned="1">
                        <text:p text:style-name="table_al">
                          <text:span text:style-name="nadrukvet">Artikel 2:27 Definities</text:span>
                        </text:p>
                        <text:list text:style-name="id1-3-2-2-1-14-15-3-1-3-2-2-2">
                          <text:list-item text:style-override="id1-3-2-2-1-14-15-3-1-3-2-2-2-1"><text:number>1.</text:number><text:p text:style-name="table_al">In deze afdeling wordt verstaan onder:</text:p><text:list text:style-name="id1-3-2-2-1-14-15-3-1-3-2-2-2-1-3">
                              <text:list-item text:style-override="id1-3-2-2-1-14-15-3-1-3-2-2-2-1-3-1"><text:number>a</text:number><text:p text:style-name="table_al"> exploitant: de natuurlijke persoon of de bestuurder van een rechtspersoon of, voor zover van toepassing, de tot vertegenwoordiging van die rechtspersoon bevoegde natuurlijk persoon, voor wiens rekening en risico een openbare inrichting wordt geëxploiteerd;</text:p></text:list-item>
                              <text:list-item text:style-override="id1-3-2-2-1-14-15-3-1-3-2-2-2-1-3-2"><text:number>b.</text:number><text:p text:style-name="table_al"> leidinggevende:</text:p><text:list text:style-name="id1-3-2-2-1-14-15-3-1-3-2-2-2-1-3-2-3">
                                  <text:list-item text:style-override="id1-3-2-2-1-14-15-3-1-3-2-2-2-1-3-2-3-1"><text:number>-</text:number><text:p text:style-name="table_al"> de natuurlijke persoon, die algemene leiding geeft aan de openbare inrichting;</text:p></text:list-item>
                                  <text:list-item text:style-override="id1-3-2-2-1-14-15-3-1-3-2-2-2-1-3-2-3-2"><text:number>-</text:number><text:p text:style-name="table_al"> de natuurlijke persoon, die onmiddellijke leiding geeft aan de openbare inrichting;</text:p></text:list-item>
                                </text:list></text:list-item>
                              <text:list-item text:style-override="id1-3-2-2-1-14-15-3-1-3-2-2-2-1-3-3"><text:number>c.</text:number><text:p text:style-name="table_al"> openbare inrichting:</text:p><text:list text:style-name="id1-3-2-2-1-14-15-3-1-3-2-2-2-1-3-3-3">
                                  <text:list-item text:style-override="id1-3-2-2-1-14-15-3-1-3-2-2-2-1-3-3-3-1"><text:number>-</text:number><text:p text:style-name="table_al"> een hotel, restaurant, pension, café, waterpijpcafé, cafetaria, snackbar, discotheek, buurthuis, clubhuis, afhaalpunten, maaltijdbezorging, coffeeshop, of </text:p></text:list-item>
                                  <text:list-item text:style-override="id1-3-2-2-1-14-15-3-1-3-2-2-2-1-3-3-3-2"><text:number>-</text:number><text:p text:style-name="table_al">elke andere voor het publiek toegankelijke, besloten ruimte waarin bedrijfsmatig of in een omvang alsof zij bedrijfsmatig was logies wordt verstrekt of dranken worden geschonken of rookwaren of spijzen voor directe consumptie ter plaatse worden bereid of verstrekt.</text:p></text:list-item>
                                </text:list></text:list-item>
                            </text:list></text:list-item>
                          <text:list-item text:style-override="id1-3-2-2-1-14-15-3-1-3-2-2-2-2"><text:number>2.</text:number><text:p text:style-name="table_al">Een buiten de in het eerste lid, onder c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begrip ‘barvrijwilliger’ vervalt, omdat het niet langer in de APV voorkomt.</text:p>
                        <text:p text:style-name="table_al"/>
                        <text:p text:style-name="table_al">De definitie van leidinggevende bevat in de huidige vorm zowel de exploitant (de eigenaar) als diens daadwerkelijke leidinggevenden. De definitie wordt daarom gesplist, zodat de exploitant onderscheiden wordt van diens overige leidinggevenden. Daarmee wordt tevens eenduidigheid gecreëerd in alle exploitatievergunningen (horeca, speelgelegenheden, smartshops en seksbedrijven) qua terminologie. Bij allen is sprake van een exploitant en diens leidinggevenden. Daarmee vervallen tevens dubbele benamingen zoals beheerder, ondernemer, aanvrager enz.</text:p>
                        <text:p text:style-name="table_al"/>
                        <text:p text:style-name="table_al">Voor wat betreft de opsomming genoemd onder c. vervallen de Engelse benamingen die ook reeds in het Nederlands zijn beschreven.</text:p>
                      </table:table-cell>
                    </table:table-row>
                  
                </table:table>
              <text:p text:style-name="table_bottom"/></text:section></draw:text-box></draw:frame></text:p>
                <text:p text:style-name="al"/>
              </text:list-item>
              <text:list-item text:style-override="id1-3-2-2-1-14-16">
                <text:number>P.</text:number>
                <text:p text:style-name="al">Het huidige artikel 2.28 wordt als volgt gewijzigd:</text:p>
                <text:p><draw:frame draw:style-name="lidiv"><draw:text-box ofo:max-width="15.3cm" ofo:min-height="1cm" ofo:min-width="5cm"><text:section text:name="table_id1-3-2-2-1-14-16-3" text:style-name="table"><text:p text:style-name="table_top"/>
                <table:table table:style-name="tgroup">
                  <table:table-column table:style-name="id1-3-2-2-1-14-16-3-1-1"/>
                  <table:table-column table:style-name="id1-3-2-2-1-14-1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list text:style-name="id1-3-2-2-1-14-16-3-1-3-2-1-2">
                          <text:list-item text:style-override="id1-3-2-2-1-14-16-3-1-3-2-1-2-1"><text:number>1.</text:number><text:p text:style-name="table_al">Het is verboden zonder vergunning van de burgemeester:</text:p><text:list text:style-name="id1-3-2-2-1-14-16-3-1-3-2-1-2-1-3">
                              <text:list-item text:style-override="id1-3-2-2-1-14-16-3-1-3-2-1-2-1-3-1"><text:number>a.</text:number><text:p text:style-name="table_al">een openbare inrichting te exploiteren;</text:p></text:list-item>
                              <text:list-item text:style-override="id1-3-2-2-1-14-16-3-1-3-2-1-2-1-3-2"><text:number>b.</text:number><text:p text:style-name="table_al">één of meer bij de openbare inrichting behorende terrassen te exploiteren, voor zover deze onder de uitzonderingscategorie van artikel 2.28, twaalfde of veertiende lid, van deze verordening vallen.</text:p></text:list-item>
                            </text:list></text:list-item>
                          <text:list-item text:style-override="id1-3-2-2-1-14-16-3-1-3-2-1-2-2"><text:number>2</text:number><text:p text:style-name="table_al">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text:list-item>
                          <text:list-item text:style-override="id1-3-2-2-1-14-16-3-1-3-2-1-2-3"><text:number>3.</text:number><text:p text:style-name="table_al">De burgemeester kan de vergunning weigeren, indien de aanvrager geen verklaring omtrent het gedrag met betrekking tot de leidinggevende overlegt die uiterlijk drie maanden voor de datum waarop de aanvraag is ingediend, is afgegeven.</text:p></text:list-item>
                          <text:list-item text:style-override="id1-3-2-2-1-14-16-3-1-3-2-1-2-4"><text:number>4</text:number><text:p text:style-name="table_al">In afwijking van het bepaalde in artikel 1:8 kan de burgemeester de vergunning slechts geheel of gedeeltelijk weigeren indien naar zijn oordeel moet worden aangenomen dat:</text:p><text:list text:style-name="id1-3-2-2-1-14-16-3-1-3-2-1-2-4-3">
                              <text:list-item text:style-override="id1-3-2-2-1-14-16-3-1-3-2-1-2-4-3-1"><text:number>a.</text:number><text:p text:style-name="table_al"> de woon- of leefsituatie in de omgeving van de openbare inrichting of de openbare orde op ontoelaatbare wijze nadelig wordt beïnvloed;</text:p></text:list-item>
                              <text:list-item text:style-override="id1-3-2-2-1-14-16-3-1-3-2-1-2-4-3-2"><text:number>b.</text:number><text:p text:style-name="table_al">de aanvrager of de leidinggevende in enig opzicht van slecht levensgedrag is.</text:p></text:list-item>
                            </text:list></text:list-item>
                        </text:list>
                        <text:list text:style-name="id1-3-2-2-1-14-16-3-1-3-2-1-3">
                          <text:list-item text:style-override="id1-3-2-2-1-14-16-3-1-3-2-1-3-1"><text:number>5.</text:number><text:p text:style-name="table_al">Bij toepassing van de in het vierde lid genoemde weigeringsgronden houdt de burgemeester rekening met:</text:p><text:list text:style-name="id1-3-2-2-1-14-16-3-1-3-2-1-3-1-3">
                              <text:list-item text:style-override="id1-3-2-2-1-14-16-3-1-3-2-1-3-1-3-1"><text:number>a.</text:number><text:p text:style-name="table_al">het karakter van de straat en de wijk, waarin de openbare inrichting gelegen is of gelegen zal zijn;</text:p></text:list-item>
                              <text:list-item text:style-override="id1-3-2-2-1-14-16-3-1-3-2-1-3-1-3-2"><text:number>b.</text:number><text:p text:style-name="table_al">de aard van de openbare inrichting;</text:p></text:list-item>
                              <text:list-item text:style-override="id1-3-2-2-1-14-16-3-1-3-2-1-3-1-3-3"><text:number>c.</text:number><text:p text:style-name="table_al">de spanning, waaraan het woonmilieu ter plaatse reeds blootstaat of bloot zal komen te staan door de exploitatie van de openbare inrichting;</text:p></text:list-item>
                              <text:list-item text:style-override="id1-3-2-2-1-14-16-3-1-3-2-1-3-1-3-4"><text:number>d.</text:number><text:p text:style-name="table_al">de wijze van bedrijfsvoering door de aanvrager en/of de leidinggevende, en;</text:p></text:list-item>
                              <text:list-item text:style-override="id1-3-2-2-1-14-16-3-1-3-2-1-3-1-3-5"><text:number>e.</text:number><text:p text:style-name="table_al">het levensgedrag van de aanvrager en/of de leidinggevende.</text:p></text:list-item>
                            </text:list></text:list-item>
                        </text:list>
                        <text:list text:style-name="id1-3-2-2-1-14-16-3-1-3-2-1-4">
                          <text:list-item text:style-override="id1-3-2-2-1-14-16-3-1-3-2-1-4-1"><text:number>6.</text:number><text:p text:style-name="table_al">Onverminderd het gestelde in artikel 1.6 kan de burgemeester de vergunning tijdelijk of voor onbepaalde tijd geheel of gedeeltelijk intrekken of wijzigen als:</text:p><text:list text:style-name="id1-3-2-2-1-14-16-3-1-3-2-1-4-1-3">
                              <text:list-item text:style-override="id1-3-2-2-1-14-16-3-1-3-2-1-4-1-3-1"><text:number>a.</text:number><text:p text:style-name="table_al">de vergunninghouder of leidinggevende van de openbare inrichting de bepalingen in deze afdeling, dan wel de voorschriften of beperkingen, behorende bij de vergunning, overtreedt;</text:p></text:list-item>
                              <text:list-item text:style-override="id1-3-2-2-1-14-16-3-1-3-2-1-4-1-3-2"><text:number>b.</text:number><text:p text:style-name="table_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text:list-item>
                              <text:list-item text:style-override="id1-3-2-2-1-14-16-3-1-3-2-1-4-1-3-3"><text:number>c.</text:number><text:p text:style-name="table_al">de vergunninghouder of leidinggevende strafbare feiten pleegt in de openbare inrichting, dan wel toestaat of gedoogt dat in zijn openbare inrichting strafbare feiten worden gepleegd;</text:p></text:list-item>
                              <text:list-item text:style-override="id1-3-2-2-1-14-16-3-1-3-2-1-4-1-3-4"><text:number>d.</text:number><text:p text:style-name="table_al">de vergunninghouder of leidinggevende van de openbare inrichting zich schuldig maakt aan discriminatie naar ras, geslacht of seksuele geaardheid;</text:p></text:list-item>
                              <text:list-item text:style-override="id1-3-2-2-1-14-16-3-1-3-2-1-4-1-3-5"><text:number>e.</text:number><text:p text:style-name="table_al">de bij de aanvraag verstrekte gegevens zodanig onjuist of onvolledig blijken, dat op de aanvraag een andere beslissing zou zijn genomen, als bij de beoordeling daarvan de juiste omstandigheden volledig bekend waren geweest;</text:p></text:list-item>
                              <text:list-item text:style-override="id1-3-2-2-1-14-16-3-1-3-2-1-4-1-3-6"><text:number>f.</text:number><text:p text:style-name="table_al">zich in de betrokken openbare inrichting feiten hebben voorgedaan, die de vrees wettigen, dat het van kracht blijven van de vergunning gevaar zou opleveren voor de openbare orde, veiligheid of zedelijkheid;</text:p></text:list-item>
                              <text:list-item text:style-override="id1-3-2-2-1-14-16-3-1-3-2-1-4-1-3-7"><text:number>g.</text:number><text:p text:style-name="table_al">niet langer wordt voldaan aan de in artikel 2.28, tweede lid, aanhef en onder c. gestelde eisen;</text:p></text:list-item>
                              <text:list-item text:style-override="id1-3-2-2-1-14-16-3-1-3-2-1-4-1-3-8"><text:number>h.</text:number><text:p text:style-name="table_al">de vergunninghouder in een periode van twee jaar ten minste drie maal op grond van artikel 2.28c, eerste lid om bijschrijving van een persoon op het aanhangsel bij de vergunning heeft verzocht en de burgemeester die wijziging van het aanhangsel ten minste driemaal heeft geweigerd op grond van artikel 2.28c, vierde lid;</text:p></text:list-item>
                              <text:list-item text:style-override="id1-3-2-2-1-14-16-3-1-3-2-1-4-1-3-9"><text:number>i.</text:number><text:p text:style-name="table_al">er sprake is van een gewijzigde exploitatie of vergunninghouder, waarvoor geen nieuwe vergunning is aangevraagd;</text:p></text:list-item>
                              <text:list-item text:style-override="id1-3-2-2-1-14-16-3-1-3-2-1-4-1-3-10"><text:number>j.</text:number><text:p text:style-name="table_al">de vergunninghouder in de artikelen 2.28c, eerste lid en 2.28e bedoelde gevallen geen melding als in die artikelen bedoeld heeft gedaan.</text:p></text:list-item>
                              <text:list-item text:style-override="id1-3-2-2-1-14-16-3-1-3-2-1-4-1-3-11"><text:number>k.</text:number><text:p text:style-name="table_al">redelijkerwijs moet worden aangenomen, dat de feitelijke toestand niet met het in de aanvraag vermelde in overeenstemming zal zijn;</text:p></text:list-item>
                            </text:list></text:list-item>
                        </text:list>
                        <text:list text:style-name="id1-3-2-2-1-14-16-3-1-3-2-1-5">
                          <text:list-item text:style-override="id1-3-2-2-1-14-16-3-1-3-2-1-5-1"><text:number>7.</text:number><text:p text:style-name="table_al">Als een vergunningaanvraag tevens betrekking heeft op de exploitatie van een of meer terrassen, zoals bedoeld in artikel 1.2/2.30, onder 1. b., beslist de burgemeester in afwijking van artikel 8.1.1, eerste lid, van de Verordening Fysieke Leefomgeving gemeente Gorinchem, voor zover deze terrassen zich op de weg bevinden, ook over de ingebruikneming van de weg ten behoeve van het terras. Onverminderd het bepaalde in artikel 2.28, tweede lid, vierde lid en vijfde lid kan de burgemeester de ingebruikneming van de weg door een terras weigeren als:</text:p><text:list text:style-name="id1-3-2-2-1-14-16-3-1-3-2-1-5-1-3">
                              <text:list-item text:style-override="id1-3-2-2-1-14-16-3-1-3-2-1-5-1-3-1"><text:number>a.</text:number><text:p text:style-name="table_al">het beoogde gebruik schade toebrengt aan de weg dan wel gevaar oplevert voor de bruikbaarheid van de weg of voor het doelmatig en veilig gebruik daarvan;</text:p></text:list-item>
                              <text:list-item text:style-override="id1-3-2-2-1-14-16-3-1-3-2-1-5-1-3-2"><text:number>b.</text:number><text:p text:style-name="table_al">het beoogde gebruik een belemmering vormt voor het doelmatig beheer en onderhoud van de weg;</text:p></text:list-item>
                              <text:list-item text:style-override="id1-3-2-2-1-14-16-3-1-3-2-1-5-1-3-3"><text:number>c.</text:number><text:p text:style-name="table_al">het beoogde gebruik afbreuk doet aan andere publieke functies van de weg, inclusief de bescherming van het uiterlijk aanzien daarvan.</text:p></text:list-item>
                            </text:list></text:list-item>
                          <text:list-item text:style-override="id1-3-2-2-1-14-16-3-1-3-2-1-5-2"><text:number>8.</text:number><text:p text:style-name="table_al">Het is verboden een terras te exploiteren:</text:p><text:list text:style-name="id1-3-2-2-1-14-16-3-1-3-2-1-5-2-3">
                              <text:list-item text:style-override="id1-3-2-2-1-14-16-3-1-3-2-1-5-2-3-1"><text:number>a.</text:number><text:p text:style-name="table_al">op of aan wegen die door de burgemeester met het oog op de belangen genoemd in het vijfde lid zijn aangewezen, en;</text:p></text:list-item>
                              <text:list-item text:style-override="id1-3-2-2-1-14-16-3-1-3-2-1-5-2-3-2"><text:number>b.</text:number><text:p text:style-name="table_al">op of aan wegen die door het college met het oog op de belangen genoemd in het zesde lid zijn aangewezen.</text:p></text:list-item>
                            </text:list></text:list-item>
                          <text:list-item text:style-override="id1-3-2-2-1-14-16-3-1-3-2-1-5-3"><text:number>9.</text:number><text:p text:style-name="table_al">De burgemeester kan gebieden aanwijzen waar bij het indienen van een aanvraag om een vergunning als bedoeld in het eerste lid een exploitatieplan moet worden vastgelegd waarin de maatregelen staan beschreven die de aanvrager neemt om overlast in de omgeving van de openbare inrichting als gevolg van de exploitatie van de openbare inrichting te voorkomen.</text:p></text:list-item>
                          <text:list-item text:style-override="id1-3-2-2-1-14-16-3-1-3-2-1-5-4"><text:number>10.</text:number><text:p text:style-name="table_al">Het college kan in het belang van de openbare orde, het woon- en leefklimaat, de veiligheid, de zedelijkheid of de gezondheid nadere regels stellen voor de exploitatie van openbare inrichtingen.</text:p></text:list-item>
                          <text:list-item text:style-override="id1-3-2-2-1-14-16-3-1-3-2-1-5-5"><text:number>11.</text:number><text:p text:style-name="table_al">Artikel 25, eerste lid geldt niet voor door de burgemeester aangewezen soorten openbare inrichtingen.</text:p></text:list-item>
                          <text:list-item text:style-override="id1-3-2-2-1-14-16-3-1-3-2-1-5-6"><text:number>12.</text:number><text:p text:style-name="table_al">Het eerste lid geldt niet voor een openbare inrichting in een winkel als bedoeld in artikel 1 van de Winkeltijdenwet voor zover de horeca een nevenactiviteit is van de winkelactiviteit.</text:p></text:list-item>
                          <text:list-item text:style-override="id1-3-2-2-1-14-16-3-1-3-2-1-5-7"><text:number>13.</text:number><text:p text:style-name="table_al">Voor de openbare inrichting in een winkel gelden dezelfde sluitingstijden als de winkel.</text:p></text:list-item>
                          <text:list-item text:style-override="id1-3-2-2-1-14-16-3-1-3-2-1-5-8"><text:number>14.</text:number><text:p text:style-name="table_al">Voorts geldt het eerste lid niet voor:</text:p><text:list text:style-name="id1-3-2-2-1-14-16-3-1-3-2-1-5-8-3">
                              <text:list-item text:style-override="id1-3-2-2-1-14-16-3-1-3-2-1-5-8-3-1"><text:number>a.</text:number><text:p text:style-name="table_al">een openbare inrichting in zorginstellingen;</text:p></text:list-item>
                              <text:list-item text:style-override="id1-3-2-2-1-14-16-3-1-3-2-1-5-8-3-2"><text:number>b.</text:number><text:p text:style-name="table_al">een openbare inrichting in musea;</text:p></text:list-item>
                              <text:list-item text:style-override="id1-3-2-2-1-14-16-3-1-3-2-1-5-8-3-3"><text:number>c.</text:number><text:p text:style-name="table_al">een openbare inrichting in sportkantines;</text:p></text:list-item>
                              <text:list-item text:style-override="id1-3-2-2-1-14-16-3-1-3-2-1-5-8-3-4"><text:number>d.</text:number><text:p text:style-name="table_al">een openbare inrichting in scholen;</text:p></text:list-item>
                              <text:list-item text:style-override="id1-3-2-2-1-14-16-3-1-3-2-1-5-8-3-5"><text:number>e.</text:number><text:p text:style-name="table_al">een openbare inrichting in clubhuizen.</text:p></text:list-item>
                            </text:list></text:list-item>
                        </text:list>
                        <text:list text:style-name="id1-3-2-2-1-14-16-3-1-3-2-1-6">
                          <text:list-item text:style-override="id1-3-2-2-1-14-16-3-1-3-2-1-6-1"><text:number>15.</text:number><text:p text:style-name="table_al">Op een aanvraag om een vergunning bedoeld in het eerste lid is paragraaf 4.1.3.3 van de Algemene wet bestuursrecht (positieve fictieve beschikking bij niet tijdig beslissen) niet van toepassing.</text:p></text:list-item>
                        </text:list>
                      </table:table-cell>
                      <table:table-cell table:style-name="cell_frame_all" table:number-rows-spanned="1" table:number-columns-spanned="1">
                        <text:p text:style-name="table_al">
                          <text:span text:style-name="nadrukvet">Artikel 2:28 Exploitatie openbare inrichting</text:span>
                        </text:p>
                        <text:list text:style-name="id1-3-2-2-1-14-16-3-1-3-2-2-2">
                          <text:list-item text:style-override="id1-3-2-2-1-14-16-3-1-3-2-2-2-1"><text:number>1.</text:number><text:p text:style-name="table_al">Het is verboden een openbare inrichting te exploiteren zonder vergunning van de burgemeester.</text:p></text:list-item>
                          <text:list-item text:style-override="id1-3-2-2-1-14-16-3-1-3-2-2-2-2"><text:number>2.</text:number><text:p text:style-name="table_al">De burgemeester weigert de vergunning als:</text:p><text:list text:style-name="id1-3-2-2-1-14-16-3-1-3-2-2-2-2-3">
                              <text:list-item text:style-override="id1-3-2-2-1-14-16-3-1-3-2-2-2-2-3-1"><text:number>a.</text:number><text:p text:style-name="table_al">de exploitatie van de openbare inrichting in strijd is met een geldend bestemmingsplan, beheersverordening, exploitatieplan of voorbereidingsbesluit;</text:p></text:list-item>
                              <text:list-item text:style-override="id1-3-2-2-1-14-16-3-1-3-2-2-2-2-3-2"><text:number>b.</text:number><text:p text:style-name="table_al">de exploitant of de leidinggevende:</text:p><text:list text:style-name="id1-3-2-2-1-14-16-3-1-3-2-2-2-2-3-2-3">
                                  <text:list-item text:style-override="id1-3-2-2-1-14-16-3-1-3-2-2-2-2-3-2-3-1"><text:number>-</text:number><text:p text:style-name="table_al">niet de leeftijd van eenentwintig jaar heeft bereikt;</text:p></text:list-item>
                                  <text:list-item text:style-override="id1-3-2-2-1-14-16-3-1-3-2-2-2-2-3-2-3-2"><text:number>-</text:number><text:p text:style-name="table_al">in enig opzicht van slecht levensgedrag is; of </text:p></text:list-item>
                                  <text:list-item text:style-override="id1-3-2-2-1-14-16-3-1-3-2-2-2-2-3-2-3-3"><text:number>-</text:number><text:p text:style-name="table_al">onder curatele staat;</text:p></text:list-item>
                                </text:list></text:list-item>
                              <text:list-item text:style-override="id1-3-2-2-1-14-16-3-1-3-2-2-2-2-3-3"><text:number>c.</text:number><text:p text:style-name="table_al">redelijkerwijs moet worden aangenomen, dat de feitelijke toestand niet met het in de aanvraag vermelde in overeenstemming zal zijn.</text:p></text:list-item>
                            </text:list></text:list-item>
                          <text:list-item text:style-override="id1-3-2-2-1-14-16-3-1-3-2-2-2-3"><text:number>3.</text:number><text:p text:style-name="table_al">In afwijking van het bepaalde in artikel 1:8 kan de burgemeester de vergunning slechts geheel of gedeeltelijk weigeren als naar zijn oordeel moet worden aangenomen dat:</text:p><text:list text:style-name="id1-3-2-2-1-14-16-3-1-3-2-2-2-3-3">
                              <text:list-item text:style-override="id1-3-2-2-1-14-16-3-1-3-2-2-2-3-3-1"><text:number>a.</text:number><text:p text:style-name="table_al">de woon- of leefsituatie in de omgeving van de openbare inrichting of de openbare orde op ontoelaatbare wijze nadelig wordt beïnvloed;</text:p></text:list-item>
                              <text:list-item text:style-override="id1-3-2-2-1-14-16-3-1-3-2-2-2-3-3-2"><text:number>b.</text:number><text:p text:style-name="table_al">in het geval een terras is aangevraagd, het beoogde gebruik daarvan:</text:p><text:list text:style-name="id1-3-2-2-1-14-16-3-1-3-2-2-2-3-3-2-3">
                                  <text:list-item text:style-override="id1-3-2-2-1-14-16-3-1-3-2-2-2-3-3-2-3-1"><text:number>-</text:number><text:p text:style-name="table_al">schade toebrengt aan de weg dan wel gevaar oplevert voor de bruikbaarheid van de weg of voor het doelmatig en veilig gebruik daarvan;</text:p></text:list-item>
                                  <text:list-item text:style-override="id1-3-2-2-1-14-16-3-1-3-2-2-2-3-3-2-3-2"><text:number>-</text:number><text:p text:style-name="table_al">een belemmering vormt voor het doelmatig beheer en onderhoud van de weg;</text:p></text:list-item>
                                  <text:list-item text:style-override="id1-3-2-2-1-14-16-3-1-3-2-2-2-3-3-2-3-3"><text:number>-</text:number><text:p text:style-name="table_al">afbreuk doet aan andere publieke functies van de weg, inclusief de bescherming van het uiterlijk aanzien daarvan.</text:p></text:list-item>
                                </text:list></text:list-item>
                            </text:list></text:list-item>
                          <text:list-item text:style-override="id1-3-2-2-1-14-16-3-1-3-2-2-2-4"><text:number>4.</text:number><text:p text:style-name="table_al">Bij toepassing van de in het derde lid, onder a genoemde weigeringsgrond houdt de burgemeester in ieder geval rekening met:</text:p><text:list text:style-name="id1-3-2-2-1-14-16-3-1-3-2-2-2-4-3">
                              <text:list-item text:style-override="id1-3-2-2-1-14-16-3-1-3-2-2-2-4-3-1"><text:number>a.</text:number><text:p text:style-name="table_al">het karakter van de straat en van de wijk waarin de openbare inrichting is gelegen of zal komen te liggen;</text:p></text:list-item>
                              <text:list-item text:style-override="id1-3-2-2-1-14-16-3-1-3-2-2-2-4-3-2"><text:number>b.</text:number><text:p text:style-name="table_al">de aard van de inrichting;</text:p></text:list-item>
                              <text:list-item text:style-override="id1-3-2-2-1-14-16-3-1-3-2-2-2-4-3-3"><text:number>c.</text:number><text:p text:style-name="table_al">de spanning, waaraan het woonmilieu ter plaatse reeds blootstaat of bloot zal komen te staan door de exploitatie van de openbare inrichting;</text:p></text:list-item>
                              <text:list-item text:style-override="id1-3-2-2-1-14-16-3-1-3-2-2-2-4-3-4"><text:number>d.</text:number><text:p text:style-name="table_al">de concentratie van openbare inrichtingen in een bepaald gebied;</text:p></text:list-item>
                              <text:list-item text:style-override="id1-3-2-2-1-14-16-3-1-3-2-2-2-4-3-5"><text:number>e.</text:number><text:p text:style-name="table_al">de wijze van bedrijfsuitoefening door de exploitant en leidinggevende van de openbare inrichting in deze of in andere inrichtingen;</text:p></text:list-item>
                              <text:list-item text:style-override="id1-3-2-2-1-14-16-3-1-3-2-2-2-4-3-6"><text:number>f.</text:number><text:p text:style-name="table_al">de wijze van bedrijfsuitoefening van de openbare inrichting in het verleden.</text:p></text:list-item>
                            </text:list></text:list-item>
                          <text:list-item text:style-override="id1-3-2-2-1-14-16-3-1-3-2-2-2-5"><text:number>5.</text:number><text:p text:style-name="table_al">Onverminderd het bepaalde in artikel 1.6 kan de burgemeester een vergunning al dan niet tijdelijk geheel of gedeeltelijk intrekken of wijzigen als:</text:p><text:list text:style-name="id1-3-2-2-1-14-16-3-1-3-2-2-2-5-3">
                              <text:list-item text:style-override="id1-3-2-2-1-14-16-3-1-3-2-2-2-5-3-1"><text:number>a.</text:number><text:p text:style-name="table_al">de vergunninghouder of leidinggevende strafbare feiten pleegt in de openbare inrichting, dan wel toestaat of gedoogt dat in zijn openbare inrichting strafbare feiten worden gepleegd;</text:p></text:list-item>
                              <text:list-item text:style-override="id1-3-2-2-1-14-16-3-1-3-2-2-2-5-3-2"><text:number>b.</text:number><text:p text:style-name="table_al">de vergunninghouder of leidinggevende van de openbare inrichting zich schuldig maakt aan discriminatie naar ras, geslacht of seksuele geaardheid;</text:p></text:list-item>
                              <text:list-item text:style-override="id1-3-2-2-1-14-16-3-1-3-2-2-2-5-3-3"><text:number>c.</text:number><text:p text:style-name="table_al">de vergunninghouder in een periode van twee jaar drie maal om bijschrijving van een persoon op de vergunning heeft verzocht en de burgemeester die bijschrijving heeft geweigerd op grond van artikel 2.28, tweede lid, onder b;</text:p></text:list-item>
                              <text:list-item text:style-override="id1-3-2-2-1-14-16-3-1-3-2-2-2-5-3-4"><text:number>d.</text:number><text:p text:style-name="table_al">er sprake is van een gewijzigde exploitatie of vergunninghouder, waarvoor geen nieuwe vergunning is aangevraagd;</text:p></text:list-item>
                              <text:list-item text:style-override="id1-3-2-2-1-14-16-3-1-3-2-2-2-5-3-5"><text:number>e.</text:number><text:p text:style-name="table_al">redelijkerwijs moet worden aangenomen, dat de feitelijke toestand niet met het in de aanvraag vermelde in overeenstemming zal zijn.</text:p></text:list-item>
                            </text:list></text:list-item>
                          <text:list-item text:style-override="id1-3-2-2-1-14-16-3-1-3-2-2-2-6"><text:number>6.</text:number><text:p text:style-name="table_al">Behoudens een terras, is voor de overige horeca-activiteiten geen vergunning vereist voor een openbare inrichting die zich bevindt in een:</text:p><text:list text:style-name="id1-3-2-2-1-14-16-3-1-3-2-2-2-6-3">
                              <text:list-item text:style-override="id1-3-2-2-1-14-16-3-1-3-2-2-2-6-3-1"><text:number>a.</text:number><text:p text:style-name="table_al">winkel als bedoeld in artikel 1 van de Winkeltijdenwet voor zover de activiteiten van de openbare inrichting een nevenactiviteit vormen van de winkelactiviteit;</text:p></text:list-item>
                              <text:list-item text:style-override="id1-3-2-2-1-14-16-3-1-3-2-2-2-6-3-2"><text:number>b.</text:number><text:p text:style-name="table_al">zorginstelling;</text:p></text:list-item>
                              <text:list-item text:style-override="id1-3-2-2-1-14-16-3-1-3-2-2-2-6-3-3"><text:number>c.</text:number><text:p text:style-name="table_al">museum;</text:p></text:list-item>
                              <text:list-item text:style-override="id1-3-2-2-1-14-16-3-1-3-2-2-2-6-3-4"><text:number>d.</text:number><text:p text:style-name="table_al">sport- of bedrijfskantine;</text:p></text:list-item>
                              <text:list-item text:style-override="id1-3-2-2-1-14-16-3-1-3-2-2-2-6-3-5"><text:number>e.</text:number><text:p text:style-name="table_al">school;</text:p></text:list-item>
                              <text:list-item text:style-override="id1-3-2-2-1-14-16-3-1-3-2-2-2-6-3-6"><text:number>f.</text:number><text:p text:style-name="table_al">clubhuis.</text:p></text:list-item>
                            </text:list></text:list-item>
                          <text:list-item text:style-override="id1-3-2-2-1-14-16-3-1-3-2-2-2-7"><text:number>7.</text:number><text:p text:style-name="table_al">Op de aanvraag om een (te wijzigen) vergunning is paragraaf 4.1.3.3 van de Algemene wet bestuursrecht (positieve fictieve beschikking bij niet tijdig beslissen) niet van toepassing.</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is gewijzigd conform de model-APV van de VNG met aanvullingen vanuit de Gorinchemse praktijk. </text:p>
                        <text:p text:style-name="table_al"/>
                        <text:p text:style-name="table_al">Zodoende wijzigt het eerste lid, waarin de vergunningsplicht is beschreven voor openbare inrichtingen. Aangezien terrassen inbegrepen zijn in het begrip ‘openbare inrichting’ en ook vergunningsplichtig zijn, behoeven terrassen niet expliciet genoemd te worden.</text:p>
                        <text:p text:style-name="table_al"/>
                        <text:p text:style-name="table_al">Het derde lid vervalt, daar via politie- en/of justitiële gegevens dezelfde informatie verkregen kan worden als via een Verklaring omtrent het gedrag. Vanuit lastenverlaging wordt de ondernemer daarom niet langer belast met het aanleveren van dergelijke verklaringen.</text:p>
                        <text:p text:style-name="table_al"/>
                        <text:p text:style-name="table_al">Het vierde en vijfde lid ondergaan met name redactionele wijzigingen.</text:p>
                        <text:p text:style-name="table_al"/>
                        <text:p text:style-name="table_al">Het zesde lid komt deels te vervallen. De leden die vervallen, zijn voorbeelden betreffende artikel 1:6 in relatie tot de algemene belangen die de vergunning beschermt. Artikel 1:6 creëert reeds de bevoegdheid een vergunning te wijzigen of in te trekken. Als van die bevoegdheid gebruik wordt gemaakt, dient dat gemotiveerd te worden. Het herhalen van deze algemene bevoegdheid voegt niks toe. Uitsluitend die voorbeelden die iets specifieks noemen worden behouden. </text:p>
                        <text:p text:style-name="table_al"/>
                        <text:p text:style-name="table_al">De leden acht tot en met elf vervallen. Allereerst omdat de model-APV van de VNG dergelijke leden niet kent. De leden acht t/m tien vervallen omdat er geen aanwijzingsbesluiten noch nadere regels gesteld zijn. Het aanwijzen van terrasvrije zones voegt niks toe, daar in de praktijk een vergunning voor het plaatsen van een terras geweigerd wordt, wat hetzelfde effect heeft. Tot slot vervalt het elfde lid omdat het lid verwijst naar een artikel dat niet bestaat noch te herleiden is welke artikel dat had moeten zijn.</text:p>
                        <text:p text:style-name="table_al"/>
                        <text:p text:style-name="table_al">De leden twaalf en veertien worden samengevoegd. Het dertiende lid, dat gaat over sluitingstijden, wordt overgeheveld naar artikel 2:29 Sluitingstijden.</text:p>
                        <text:p text:style-name="table_al"/>
                        <text:p text:style-name="table_al">Voor wat betreft het nieuwe tweede lid, stelde artikel 2.28b enkele eisen waaraan leidinggevenden in een openbare inrichting moeten voldoen, zoals een minimale leeftijd van 21 jaar, geen slecht levensgedrag en het niet onder curatele of bewind staan. Voor wat betreft het levensgedrag was die als formele weigeringsgrond vermeld. Uiteraard zijn alle eisen even relevant en moet de weigeringsgrond van toepassing zijn op alle eisen. Daarnaast is het lid aangevuld met de bepaling, dat als in redelijkerwijs moet worden aangenomen dat de feitelijke toestand afwijkt van hetgeen in de aanvraag is vermeld, de vergunning moet worden geweigerd. Met name inzake schijnbeheer is een dergelijke optie tot weigeren wenselijk.</text:p>
                        <text:p text:style-name="table_al"/>
                        <text:p text:style-name="table_al">Het nieuwe vierde lid wordt aangevuld met enkele aandachtspunten bij toepassing van de weigeringsgrond genoemd in het derde lid. Deze aandachtspunten worden ook toegepast inzake smartshops (afdeling 10A) en seksbedrijven (Hoofdstuk 3), waardoor een eenduidig artikellid en toepassing ontstaat.</text:p>
                      </table:table-cell>
                    </table:table-row>
                  
                </table:table>
              <text:p text:style-name="table_bottom"/></text:section></draw:text-box></draw:frame></text:p>
                <text:p text:style-name="al"/>
              </text:list-item>
              <text:list-item text:style-override="id1-3-2-2-1-14-17">
                <text:number>Q.</text:number>
                <text:p text:style-name="al">Het huidige artikel 2.28a vervalt en wordt uit de APV verwijderd:</text:p>
                <text:p><draw:frame draw:style-name="lidiv"><draw:text-box ofo:max-width="15.3cm" ofo:min-height="1cm" ofo:min-width="5cm"><text:section text:name="table_id1-3-2-2-1-14-17-3" text:style-name="table"><text:p text:style-name="table_top"/>
                <table:table table:style-name="tgroup">
                  <table:table-column table:style-name="id1-3-2-2-1-14-17-3-1-1"/>
                  <table:table-column table:style-name="id1-3-2-2-1-14-1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a Inhoud exploitatievergunning en aanhangsel vergunning</text:span>
                        </text:p>
                        <text:list text:style-name="id1-3-2-2-1-14-17-3-1-3-2-1-2">
                          <text:list-item text:style-override="id1-3-2-2-1-14-17-3-1-3-2-1-2-1"><text:number>1.</text:number><text:p text:style-name="table_al">De burgemeester vermeldt in een vergunning:</text:p><text:list text:style-name="id1-3-2-2-1-14-17-3-1-3-2-1-2-1-3">
                              <text:list-item text:style-override="id1-3-2-2-1-14-17-3-1-3-2-1-2-1-3-1"><text:number>a.</text:number><text:p text:style-name="table_al">de exploitatie;</text:p></text:list-item>
                              <text:list-item text:style-override="id1-3-2-2-1-14-17-3-1-3-2-1-2-1-3-2"><text:number>b.</text:number><text:p text:style-name="table_al">tot welke bedrijfsuitoefening de vergunning strekt;</text:p></text:list-item>
                              <text:list-item text:style-override="id1-3-2-2-1-14-17-3-1-3-2-1-2-1-3-3"><text:number>c.</text:number><text:p text:style-name="table_al">de plaats waar de inrichting zich bevindt;</text:p></text:list-item>
                              <text:list-item text:style-override="id1-3-2-2-1-14-17-3-1-3-2-1-2-1-3-4"><text:number>d.</text:number><text:p text:style-name="table_al">de situering en de oppervlakte van de inrichting;</text:p></text:list-item>
                              <text:list-item text:style-override="id1-3-2-2-1-14-17-3-1-3-2-1-2-1-3-5"><text:number>e.</text:number><text:p text:style-name="table_al">de voorschriften of beperkingen die aan de vergunning zijn verbonden.</text:p></text:list-item>
                            </text:list></text:list-item>
                          <text:list-item text:style-override="id1-3-2-2-1-14-17-3-1-3-2-1-2-2"><text:number>2.</text:number><text:p text:style-name="table_al">De burgemeester vermeldt in een aanhangsel bij de vergunning de leidinggevenden.</text:p></text:list-item>
                          <text:list-item text:style-override="id1-3-2-2-1-14-17-3-1-3-2-1-2-3"><text:number>3.</text:number><text:p text:style-name="table_al">De vergunning en het daarvan onderdeel uitmakende aanhangsel, of afschriften daarvan, en in voorkomende gevallen een afschrift van de aanvraag, bedoeld in artikel 2.28c, eerste lid, en de ontvangstbevestiging, bedoeld in artikel 2.28c, vierde lid, of een afschrift daarvan, zijn in de inrichting aanwezig.</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vervalt, en is daarmee in overeenstemming met de model-VNG van de APV. Het lijkt wat ver te gaan, dat, voor deze branche, bij verordening moet worden bepaald wat in een vergunning komt te staan. Dergelijke details betreffen uitvoering, waardoor het passender is dat bij de burgemeester te laten (dualisme). Ook stelt het artikel enkele onderwerpen die bij gebruik standaard in vergunningen worden vermeld, zoals de locatie en voorschriften.</text:p>
                      </table:table-cell>
                    </table:table-row>
                  
                </table:table>
              <text:p text:style-name="table_bottom"/></text:section></draw:text-box></draw:frame></text:p>
                <text:p text:style-name="al"/>
              </text:list-item>
              <text:list-item text:style-override="id1-3-2-2-1-14-18">
                <text:number>R.</text:number>
                <text:p text:style-name="al">Het huidige artikel 2.28b vervalt en wordt uit de APV verwijderd:</text:p>
                <text:p><draw:frame draw:style-name="lidiv"><draw:text-box ofo:max-width="15.3cm" ofo:min-height="1cm" ofo:min-width="5cm"><text:section text:name="table_id1-3-2-2-1-14-18-3" text:style-name="table"><text:p text:style-name="table_top"/>
                <table:table table:style-name="tgroup">
                  <table:table-column table:style-name="id1-3-2-2-1-14-18-3-1-1"/>
                  <table:table-column table:style-name="id1-3-2-2-1-14-1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b Eisen aan leidinggevenden</text:span>
                        </text:p>
                        <text:list text:style-name="id1-3-2-2-1-14-18-3-1-3-2-1-2">
                          <text:list-item text:style-override="id1-3-2-2-1-14-18-3-1-3-2-1-2-1"><text:number>1.</text:number><text:p text:style-name="table_al">De leidinggevenden voldoen aan de volgende eisen:</text:p><text:list text:style-name="id1-3-2-2-1-14-18-3-1-3-2-1-2-1-3">
                              <text:list-item text:style-override="id1-3-2-2-1-14-18-3-1-3-2-1-2-1-3-1"><text:number>a.</text:number><text:p text:style-name="table_al">Zij hebben de leeftijd van eenentwintig bereikt;</text:p></text:list-item>
                              <text:list-item text:style-override="id1-3-2-2-1-14-18-3-1-3-2-1-2-1-3-2"><text:number>b.</text:number><text:p text:style-name="table_al">Zij zijn niet in enig opzicht van slecht levensgedrag;</text:p></text:list-item>
                              <text:list-item text:style-override="id1-3-2-2-1-14-18-3-1-3-2-1-2-1-3-3"><text:number>c.</text:number><text:p text:style-name="table_al">Zij staan niet onder curatele of bewind.</text:p></text:list-item>
                            </text:list></text:list-item>
                          <text:list-item text:style-override="id1-3-2-2-1-14-18-3-1-3-2-1-2-2"><text:number>2.</text:number><text:p text:style-name="table_al">Indien een paracommerciële rechtspersoon als bedoeld in artikel 1 van de Alcoholwet de openbare inrichting exploiteert, voldoen ten minste twee leidinggevenden aan de in het eerste lid gestelde eisen.</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vervalt, omdat de inhoud van lid 1 is overgeheveld naar artikel 2:28 en daar als directe weigeringsgrond is opgenomen. Het tweede lid vervalt omdat het herhaling is van een eis die reeds door de Alcoholwet is gesteld.</text:p>
                      </table:table-cell>
                    </table:table-row>
                  
                </table:table>
              <text:p text:style-name="table_bottom"/></text:section></draw:text-box></draw:frame></text:p>
                <text:p text:style-name="al"/>
              </text:list-item>
              <text:list-item text:style-override="id1-3-2-2-1-14-19">
                <text:number>S.</text:number>
                <text:p text:style-name="al">Het huidige artikel 2.28c vervalt en wordt uit de APV verwijderd:</text:p>
                <text:p><draw:frame draw:style-name="lidiv"><draw:text-box ofo:max-width="15.3cm" ofo:min-height="1cm" ofo:min-width="5cm"><text:section text:name="table_id1-3-2-2-1-14-19-3" text:style-name="table"><text:p text:style-name="table_top"/>
                <table:table table:style-name="tgroup">
                  <table:table-column table:style-name="id1-3-2-2-1-14-19-3-1-1"/>
                  <table:table-column table:style-name="id1-3-2-2-1-14-1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c Wijziging aanhangsel exploitatievergunning</text:span>
                        </text:p>
                        <text:list text:style-name="id1-3-2-2-1-14-19-3-1-3-2-1-2">
                          <text:list-item text:style-override="id1-3-2-2-1-14-19-3-1-3-2-1-2-1"><text:number>1.</text:number><text:p text:style-name="table_al">Een vergunninghouder meldt aan de burgemeester zijn wens:</text:p><text:list text:style-name="id1-3-2-2-1-14-19-3-1-3-2-1-2-1-3">
                              <text:list-item text:style-override="id1-3-2-2-1-14-19-3-1-3-2-1-2-1-3-1"><text:number>a.</text:number><text:p text:style-name="table_al">een persoon als leidinggevende te laten bijschrijven;</text:p></text:list-item>
                              <text:list-item text:style-override="id1-3-2-2-1-14-19-3-1-3-2-1-2-1-3-2"><text:number>b.</text:number><text:p text:style-name="table_al">de aantekening door te laten halen dat een leidinggevende geen bemoeienis heeft met de bedrijfsvoering of de exploitatie.</text:p></text:list-item>
                            </text:list></text:list-item>
                          <text:list-item text:style-override="id1-3-2-2-1-14-19-3-1-3-2-1-2-2"><text:number>2.</text:number><text:p text:style-name="table_al">Deze melding geldt als aanvraag tot wijziging van het aanhangsel.</text:p></text:list-item>
                          <text:list-item text:style-override="id1-3-2-2-1-14-19-3-1-3-2-1-2-3"><text:number>3.</text:number><text:p text:style-name="table_al">De aanvraag wordt gesteld op een door de burgemeester vastgesteld formulier.</text:p></text:list-item>
                          <text:list-item text:style-override="id1-3-2-2-1-14-19-3-1-3-2-1-2-4"><text:number>4.</text:number><text:p text:style-name="table_al">De burgemeester bevestigt onverwijld schriftelijk of elektronisch de ontvangst van de melding het aanhangsel te wijzigen.</text:p></text:list-item>
                          <text:list-item text:style-override="id1-3-2-2-1-14-19-3-1-3-2-1-2-5"><text:number>5.</text:number><text:p text:style-name="table_al"> De burgemeester weigert de wijziging van het aanhangsel: </text:p><text:list text:style-name="id1-3-2-2-1-14-19-3-1-3-2-1-2-5-3">
                              <text:list-item text:style-override="id1-3-2-2-1-14-19-3-1-3-2-1-2-5-3-1"><text:number>a.</text:number><text:p text:style-name="table_al">indien de persoon bedoeld in het eerste lid, niet voldoet aan de bij of krachtens artikel 2.28 B gestelde eisen.</text:p></text:list-item>
                              <text:list-item text:style-override="id1-3-2-2-1-14-19-3-1-3-2-1-2-5-3-2"><text:number>b.</text:number><text:p text:style-name="table_al">In het geval onder de voorwaarden, bedoeld in artikel 3 van de Wet bevordering integriteitsproblemen door het openbaar bestuur.</text:p></text:list-item>
                            </text:list></text:list-item>
                          <text:list-item text:style-override="id1-3-2-2-1-14-19-3-1-3-2-1-2-6"><text:number>6.</text:number><text:p text:style-name="table_al">Paragraaf 4.1.3.3 van de Algemene wet bestuursrecht (positieve fictieve beschikking bij niet tijdig beslissen) is niet van toepassing op de melding bedoeld in het eerste lid.</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vervalt om de APV in overeenstemming met de model-APV van de VNG te brengen. Daarmee wordt niet gezegd dat de bepalingen niet meer relevant zijn, maar de bepalingen liggen feitelijk al in de uitvoering verweven. Zo wordt bij vergunningsvoorschrift bepaald dat wijzigingen, die van invloed zijn op de inhoud van de vergunning, moeten worden gemeld, waarna die wijzigingen, na toetsing, bijgewerkt worden op de vergunning. Een dergelijke wijzigingsbevoegdheid heeft de burgemeester reeds op grond van artikel 1:6.</text:p>
                      </table:table-cell>
                    </table:table-row>
                  
                </table:table>
              <text:p text:style-name="table_bottom"/></text:section></draw:text-box></draw:frame></text:p>
                <text:p text:style-name="al"/>
              </text:list-item>
              <text:list-item text:style-override="id1-3-2-2-1-14-20">
                <text:number>T.</text:number>
                <text:p text:style-name="al">Het huidige artikel 2.28d vervalt en wordt uit de APV verwijderd:</text:p>
                <text:p><draw:frame draw:style-name="lidiv"><draw:text-box ofo:max-width="15.3cm" ofo:min-height="1cm" ofo:min-width="5cm"><text:section text:name="table_id1-3-2-2-1-14-20-3" text:style-name="table"><text:p text:style-name="table_top"/>
                <table:table table:style-name="tgroup">
                  <table:table-column table:style-name="id1-3-2-2-1-14-20-3-1-1"/>
                  <table:table-column table:style-name="id1-3-2-2-1-14-2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d Aanwezigheid leidinggevende</text:span>
                        </text:p>
                        <text:list text:style-name="id1-3-2-2-1-14-20-3-1-3-2-1-2">
                          <text:list-item text:style-override="id1-3-2-2-1-14-20-3-1-3-2-1-2-1"><text:number>1.</text:number><text:p text:style-name="table_al">Het is verboden een openbare inrichting voor het publiek geopend te houden indien in deze81 inrichting niet aanwezig is:</text:p><text:list text:style-name="id1-3-2-2-1-14-20-3-1-3-2-1-2-1-3">
                              <text:list-item text:style-override="id1-3-2-2-1-14-20-3-1-3-2-1-2-1-3-1"><text:number>a.</text:number><text:p text:style-name="table_al">een leidinggevende die vermeld staat op het aanhangsel bij de vergunning, bedoeld in artikel 2.28 A, tweede lid, met betrekking tot die openbare inrichting of een andere vergunning van dezelfde vergunninghouder of</text:p></text:list-item>
                              <text:list-item text:style-override="id1-3-2-2-1-14-20-3-1-3-2-1-2-1-3-2"><text:number>b.</text:number><text:p text:style-name="table_al">een persoon wiens bijschrijving op grond van artikel 2.28 C, eerste lid is gevraagd, mits de ontvangst van die aanvraag is bevestigd, zolang nog niet op die aanvraag is beslist.</text:p></text:list-item>
                            </text:list></text:list-item>
                          <text:list-item text:style-override="id1-3-2-2-1-14-20-3-1-3-2-1-2-2"><text:number>2.</text:number><text:p text:style-name="table_al">In afwijking van het eerste lid, is het een paracommerciёle rechtspersoon verboden een openbare inrichting geopend te houden, indien in deze inrichting niet aanwezig is:</text:p><text:list text:style-name="id1-3-2-2-1-14-20-3-1-3-2-1-2-2-3">
                              <text:list-item text:style-override="id1-3-2-2-1-14-20-3-1-3-2-1-2-2-3-1"><text:number>a.</text:number><text:p text:style-name="table_al">een leidinggevende die vermeld staat op het aanhangsel bij de vergunning, bedoeld in artikel 2.28 A, tweede lid, met betrekking tot die openbare inrichting of een andere vergunning van diezelfde vergunninghouder of</text:p></text:list-item>
                              <text:list-item text:style-override="id1-3-2-2-1-14-20-3-1-3-2-1-2-2-3-2"><text:number>b.</text:number><text:p text:style-name="table_al">een persoon wiens bijschrijving op grond van artikel 2.28 C, eerste lid is gevraagd, mits de ontvangst van die aanvraag is bevestigd, zolang nog niet op die aanvraag is beslist.</text:p></text:list-item>
                              <text:list-item text:style-override="id1-3-2-2-1-14-20-3-1-3-2-1-2-2-3-3"><text:number>c.</text:number><text:p text:style-name="table_al">een barvrijwilliger als bedoeld in artikel 2.27, sub a.</text:p></text:list-item>
                            </text:list></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vervalt om de APV in overeenstemming met de model-APV van de VNG te brengen. Daarmee wordt niet gezegd dat de bepalingen niet meer relevant zijn, maar dienen te worden verplaatst naar de vergunningsvoorschriften.</text:p>
                      </table:table-cell>
                    </table:table-row>
                  
                </table:table>
              <text:p text:style-name="table_bottom"/></text:section></draw:text-box></draw:frame></text:p>
                <text:p text:style-name="al"/>
              </text:list-item>
              <text:list-item text:style-override="id1-3-2-2-1-14-21">
                <text:number>U.</text:number>
                <text:p text:style-name="al">Het huidige artikel 2.28e vervalt en wordt uit de APV verwijderd:</text:p>
                <text:p><draw:frame draw:style-name="lidiv"><draw:text-box ofo:max-width="15.3cm" ofo:min-height="1cm" ofo:min-width="5cm"><text:section text:name="table_id1-3-2-2-1-14-21-3" text:style-name="table"><text:p text:style-name="table_top"/>
                <table:table table:style-name="tgroup">
                  <table:table-column table:style-name="id1-3-2-2-1-14-21-3-1-1"/>
                  <table:table-column table:style-name="id1-3-2-2-1-14-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e Wijziging openbare inrichting</text:span>
                        </text:p>
                        <text:list text:style-name="id1-3-2-2-1-14-21-3-1-3-2-1-2">
                          <text:list-item text:style-override="id1-3-2-2-1-14-21-3-1-3-2-1-2-1"><text:number>1.</text:number><text:p text:style-name="table_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openbare inrichting gestelde eisen wordt voldaan, een gewijzigde vergunning, waarin de ingevolge 2.28 A, eerste lid vereiste omschrijving is aangepast aan de nieuwe situatie.</text:p></text:list-item>
                          <text:list-item text:style-override="id1-3-2-2-1-14-21-3-1-3-2-1-2-2"><text:number>2.</text:number><text:p text:style-name="table_al">Paragraaf 4.1.3.3 van de Algemene wet bestuursrecht (positieve fictieve beschikking bij niet tijdig beslissen) is niet van toepassing op de gewijzigde vergunning bedoeld in het eerste lid.</text:p></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text:span>
                        </text:p>
                        <text:p text:style-name="table_al">Het artikel vervalt om de APV in overeenstemming met de model-APV van de VNG te brengen. Daarmee wordt niet gezegd dat de bepalingen niet meer relevant zijn, maar dienen te worden verplaatst naar de vergunningsvoorschriften. Overigens is het wijzigen op verzoek van de vergunninghouder tevens afgedekt via artikel 1:6.</text:p>
                      </table:table-cell>
                    </table:table-row>
                  
                </table:table>
              <text:p text:style-name="table_bottom"/></text:section></draw:text-box></draw:frame></text:p>
                <text:p text:style-name="al"/>
              </text:list-item>
              <text:list-item text:style-override="id1-3-2-2-1-14-22">
                <text:number>V.</text:number>
                <text:p text:style-name="al">Het huidige artikel 2.28f wordt hernummerd en als volgt gewijzigd:</text:p>
                <text:p><draw:frame draw:style-name="lidiv"><draw:text-box ofo:max-width="15.3cm" ofo:min-height="1cm" ofo:min-width="5cm"><text:section text:name="table_id1-3-2-2-1-14-22-3" text:style-name="table"><text:p text:style-name="table_top"/>
                <table:table table:style-name="tgroup">
                  <table:table-column table:style-name="id1-3-2-2-1-14-22-3-1-1"/>
                  <table:table-column table:style-name="id1-3-2-2-1-14-2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f Vervallen vergunning exploitatie openbare inrichting</text:span>
                        </text:p>
                        <text:p text:style-name="table_al">Een vergunning vervalt, wanneer:</text:p>
                        <text:list text:style-name="id1-3-2-2-1-14-22-3-1-3-2-1-3">
                          <text:list-item text:style-override="id1-3-2-2-1-14-22-3-1-3-2-1-3-1"><text:number>a.</text:number><text:p text:style-name="table_al">sedert haar verlening onherroepelijk is geworden, zes maanden zijn verlopen, zonder dat handelingen zijn verricht met gebruikmaking van de vergunning;</text:p></text:list-item>
                          <text:list-item text:style-override="id1-3-2-2-1-14-22-3-1-3-2-1-3-2"><text:number>b.</text:number><text:p text:style-name="table_al">gedurende een jaar anders dan wegens overmacht geen handelingen zijn verricht met gebruikmaking van de vergunning;</text:p></text:list-item>
                          <text:list-item text:style-override="id1-3-2-2-1-14-22-3-1-3-2-1-3-3"><text:number>c.</text:number><text:p text:style-name="table_al">de verlening van een vergunning, strekkende tot vervanging van eerstbedoelde vergunning, van kracht is geworden.</text:p></text:list-item>
                        </text:list>
                      </table:table-cell>
                      <table:table-cell table:style-name="cell_frame_all" table:number-rows-spanned="1" table:number-columns-spanned="1">
                        <text:p text:style-name="table_al">
                          <text:span text:style-name="nadrukvet">Artikel 2:28a Vervallen vergunning exploitatie openbare inrichting</text:span>
                        </text:p>
                        <text:p text:style-name="table_al">Een vergunning voor het exploiteren van een openbare inrichting vervalt, als:</text:p>
                        <text:list text:style-name="id1-3-2-2-1-14-22-3-1-3-2-2-3">
                          <text:list-item text:style-override="id1-3-2-2-1-14-22-3-1-3-2-2-3-1"><text:number>a.</text:number><text:p text:style-name="table_al">sedert haar verlening onherroepelijk is geworden, zes maanden zijn verlopen, zonder dat handelingen zijn verricht met gebruikmaking van de vergunning;</text:p></text:list-item>
                          <text:list-item text:style-override="id1-3-2-2-1-14-22-3-1-3-2-2-3-2"><text:number>b.</text:number><text:p text:style-name="table_al">gedurende een jaar anders dan wegens overmacht geen handelingen zijn verricht met gebruikmaking van de vergunning;</text:p></text:list-item>
                          <text:list-item text:style-override="id1-3-2-2-1-14-22-3-1-3-2-2-3-3"><text:number>c.</text:number><text:p text:style-name="table_al">de verlening van een vergunning, strekkende tot vervanging van eerstbedoelde vergunning, van kracht is geworden;</text:p></text:list-item>
                          <text:list-item text:style-override="id1-3-2-2-1-14-22-3-1-3-2-2-3-4"><text:number>d.</text:number><text:p text:style-name="table_al">de op de vergunning vermelde exploitant, de exploitatie van het seksbedrijf feitelijk heeft beëindigd.</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hernummerd tot artikel 2:28a en ondervindt een redactionele wijziging om het artikel gelijkluidend te laten zijn aan hetzelfde artikel voor speelgelegenheden, smartshops en seksbedrijven. De situatie onder d wordt toegevoegd en is overgenomen vanuit het hoofdstuk inzake seksbedrijven. De situatie dient ook te gelden voor de horeca exploitatievergunning.</text:p>
                      </table:table-cell>
                    </table:table-row>
                  
                </table:table>
              <text:p text:style-name="table_bottom"/></text:section></draw:text-box></draw:frame></text:p>
                <text:p text:style-name="al"/>
              </text:list-item>
              <text:list-item text:style-override="id1-3-2-2-1-14-23">
                <text:number>W.</text:number>
                <text:p text:style-name="al">Het huidige artikel 2.29 wordt als volgt gewijzigd:</text:p>
                <text:p><draw:frame draw:style-name="lidiv"><draw:text-box ofo:max-width="15.3cm" ofo:min-height="1cm" ofo:min-width="5cm"><text:section text:name="table_id1-3-2-2-1-14-23-3" text:style-name="table"><text:p text:style-name="table_top"/>
                <table:table table:style-name="tgroup">
                  <table:table-column table:style-name="id1-3-2-2-1-14-23-3-1-1"/>
                  <table:table-column table:style-name="id1-3-2-2-1-14-2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text:span>
                        </text:p>
                        <text:list text:style-name="id1-3-2-2-1-14-23-3-1-3-2-1-2">
                          <text:list-item text:style-override="id1-3-2-2-1-14-23-3-1-3-2-1-2-1"><text:number>1.</text:number><text:p text:style-name="table_al">Openbare inrichtingen zijn gesloten op tussen 02.00 uur en 06.00 uur (sluitingstijd).</text:p></text:list-item>
                          <text:list-item text:style-override="id1-3-2-2-1-14-23-3-1-3-2-1-2-2"><text:number>2.</text:number><text:p text:style-name="table_al">Het is verboden een openbare inrichting voor bezoekers geopend te hebben, of bezoekers in deze inrichting te laten verblijven na sluitingstijd.</text:p></text:list-item>
                          <text:list-item text:style-override="id1-3-2-2-1-14-23-3-1-3-2-1-2-3"><text:number>3.</text:number><text:p text:style-name="table_al">De burgemeester kan door middel van een vergunningvoorschrift of beperking andere sluitingstijden vaststellen voor een afzonderlijke openbare inrichting en/of een daarbij behorende terras.</text:p></text:list-item>
                          <text:list-item text:style-override="id1-3-2-2-1-14-23-3-1-3-2-1-2-4"><text:number>4.</text:number><text:p text:style-name="table_al">De burgemeester kan ontheffing verlenen van de sluitingstijd van een openbare inrichting.</text:p></text:list-item>
                          <text:list-item text:style-override="id1-3-2-2-1-14-23-3-1-3-2-1-2-5"><text:number>5.</text:number><text:p text:style-name="table_al">De burgemeester kan voor bepaalde categorieën openbare inrichtingen vrijstelling verlenen van de sluitingstijd.</text:p></text:list-item>
                          <text:list-item text:style-override="id1-3-2-2-1-14-23-3-1-3-2-1-2-6"><text:number>6.</text:number><text:p text:style-name="table_al">Op de aanvraag om een ontheffing is paragraaf 4.1.3.3 van de Algemene wet bestuursrecht (positieve fictieve beschikking bij niet tijdig beslissen) niet van toepassing.</text:p></text:list-item>
                        </text:list>
                      </table:table-cell>
                      <table:table-cell table:style-name="cell_frame_all" table:number-rows-spanned="1" table:number-columns-spanned="1">
                        <text:p text:style-name="table_al">
                          <text:span text:style-name="nadrukvet">Artikel 2:29 Sluitingstijd</text:span>
                        </text:p>
                        <text:list text:style-name="id1-3-2-2-1-14-23-3-1-3-2-2-2">
                          <text:list-item text:style-override="id1-3-2-2-1-14-23-3-1-3-2-2-2-1"><text:number>1.</text:number><text:p text:style-name="table_al">Openbare inrichtingen zijn gesloten tussen 02.00 uur en 06.00 uur (sluitingstijd).</text:p></text:list-item>
                          <text:list-item text:style-override="id1-3-2-2-1-14-23-3-1-3-2-2-2-2"><text:number>2.</text:number><text:p text:style-name="table_al">Voor een openbare inrichting als bedoeld in artikel 2:28, vijfde lid, aanhef en onder a, gelden dezelfde sluitingstijden als voor een winkel.</text:p></text:list-item>
                          <text:list-item text:style-override="id1-3-2-2-1-14-23-3-1-3-2-2-2-3"><text:number>3.</text:number><text:p text:style-name="table_al">Het is verboden een openbare inrichting voor bezoekers geopend te hebben, of bezoekers in de inrichting te laten verblijven na sluitingstijd.</text:p></text:list-item>
                          <text:list-item text:style-override="id1-3-2-2-1-14-23-3-1-3-2-2-2-4"><text:number>4.</text:number><text:p text:style-name="table_al">De burgemeester kan ontheffing verlenen van de sluitingstijd.</text:p></text:list-item>
                          <text:list-item text:style-override="id1-3-2-2-1-14-23-3-1-3-2-2-2-5"><text:number>5.</text:number><text:p text:style-name="table_al">Het eerste en het vierde lid zijn niet van toepassing op situaties waarin bij of krachtens de Wet milieubeheer is voorzien.</text:p></text:list-item>
                          <text:list-item text:style-override="id1-3-2-2-1-14-23-3-1-3-2-2-2-6"><text:number>6.</text:number><text:p text:style-name="table_al">Op de aanvraag om een ontheffing is paragraaf 4.1.3.3 van de Algemene wet bestuursrecht (positieve fictieve beschikking bij niet tijdig beslissen) niet van toepassing.</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gewijzigd om het in overeenstemming met de model-APV van de VNG te brengen. Het nieuwe tweede lid betreft overheveling van het huidige artikel 2.28, dertiende lid, dat de sluitingstijden regelt voor horeca in winkels. </text:p>
                        <text:p text:style-name="table_al"/>
                        <text:p text:style-name="table_al">Het huidige derde lid vervalt, omdat de burgemeester, als bevoegd bestuursorgaan, reeds de bevoegdheid bezit afwijkende sluitingstijden vast te stellen. Uiteraard dient daar aanleiding toe te zijn, en dient dat in de vergunning gemotiveerd te worden.</text:p>
                        <text:p text:style-name="table_al"/>
                        <text:p text:style-name="table_al">Het vijfde lid vervalt en wordt hergebruikt voor een afbakening met de Wet milieubeheer.</text:p>
                      </table:table-cell>
                    </table:table-row>
                  
                </table:table>
              <text:p text:style-name="table_bottom"/></text:section></draw:text-box></draw:frame></text:p>
                <text:p text:style-name="al"/>
              </text:list-item>
              <text:list-item text:style-override="id1-3-2-2-1-14-24">
                <text:number>X.</text:number>
                <text:p text:style-name="al">Het huidige artikel 2.31 wordt als volgt gewijzigd:</text:p>
                <text:p><draw:frame draw:style-name="lidiv"><draw:text-box ofo:max-width="15.3cm" ofo:min-height="1cm" ofo:min-width="5cm"><text:section text:name="table_id1-3-2-2-1-14-24-3" text:style-name="table"><text:p text:style-name="table_top"/>
                <table:table table:style-name="tgroup">
                  <table:table-column table:style-name="id1-3-2-2-1-14-24-3-1-1"/>
                  <table:table-column table:style-name="id1-3-2-2-1-14-2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1 Verboden gedragingen</text:span>
                        </text:p>
                        <text:p text:style-name="table_al">Het is verboden in een openbare inrichting:</text:p>
                        <text:list text:style-name="id1-3-2-2-1-14-24-3-1-3-2-1-3">
                          <text:list-item text:style-override="id1-3-2-2-1-14-24-3-1-3-2-1-3-1"><text:number>a.</text:number><text:p text:style-name="table_al">de orde te verstoren;</text:p></text:list-item>
                          <text:list-item text:style-override="id1-3-2-2-1-14-24-3-1-3-2-1-3-2"><text:number>b.</text:number><text:p text:style-name="table_al">zich te bevinden na sluitingstijd of gedurende de tijd dat de inrichting gesloten dient te zijn op grond van een besluit krachtens artikel 2.30, eerste lid;</text:p></text:list-item>
                          <text:list-item text:style-override="id1-3-2-2-1-14-24-3-1-3-2-1-3-3"><text:number>c.</text:number><text:p text:style-name="table_al">op het terras spijzen of dranken te verstrekken voor gebruik elders dan ter plaatse.</text:p></text:list-item>
                        </text:list>
                      </table:table-cell>
                      <table:table-cell table:style-name="cell_frame_all" table:number-rows-spanned="1" table:number-columns-spanned="1">
                        <text:p text:style-name="table_al">
                          <text:span text:style-name="nadrukvet">Artikel 2:31 Verboden gedragingen</text:span>
                        </text:p>
                        <text:p text:style-name="table_al">Het is verboden in een openbare inrichting:</text:p>
                        <text:list text:style-name="id1-3-2-2-1-14-24-3-1-3-2-2-3">
                          <text:list-item text:style-override="id1-3-2-2-1-14-24-3-1-3-2-2-3-1"><text:number>a.</text:number><text:p text:style-name="table_al">de orde te verstoren;</text:p></text:list-item>
                          <text:list-item text:style-override="id1-3-2-2-1-14-24-3-1-3-2-2-3-2"><text:number>b.</text:number><text:p text:style-name="table_al">zich te bevinden na sluitingstijd, tenzij het personeel betreft, of gedurende de tijd dat de inrichting gesloten dient te zijn op grond van een besluit krachtens artikel 2:30, eerste lid;</text:p></text:list-item>
                          <text:list-item text:style-override="id1-3-2-2-1-14-24-3-1-3-2-2-3-3"><text:number>c.</text:number><text:p text:style-name="table_al">op het terras spijzen of dranken te verstrekken aan personen die geen gebruik maken van het terras.</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redactioneel gewijzigd. Aan sub b. wordt toegevoegd dat personeel na sluitingstijd nog aanwezig mag zijn, om de afrondende werkzaamheden uit te voeren zonder daarbij het artikel te overtreden.</text:p>
                      </table:table-cell>
                    </table:table-row>
                  
                </table:table>
              <text:p text:style-name="table_bottom"/></text:section></draw:text-box></draw:frame></text:p>
                <text:p text:style-name="al"/>
              </text:list-item>
              <text:list-item text:style-override="id1-3-2-2-1-14-25">
                <text:number>Y.</text:number>
                <text:p text:style-name="al">Het huidige artikel 2.32 wordt als volgt gewijzigd:</text:p>
                <text:p><draw:frame draw:style-name="lidiv"><draw:text-box ofo:max-width="15.3cm" ofo:min-height="1cm" ofo:min-width="5cm"><text:section text:name="table_id1-3-2-2-1-14-25-3" text:style-name="table"><text:p text:style-name="table_top"/>
                <table:table table:style-name="tgroup">
                  <table:table-column table:style-name="id1-3-2-2-1-14-25-3-1-1"/>
                  <table:table-column table:style-name="id1-3-2-2-1-14-2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2 Handel binnen openbare inrichtingen</text:span>
                        </text:p>
                        <text:list text:style-name="id1-3-2-2-1-14-25-3-1-3-2-1-2">
                          <text:list-item text:style-override="id1-3-2-2-1-14-25-3-1-3-2-1-2-1"><text:number>1.</text:number><text:p text:style-name="table_al">In dit artikel wordt onder handelaar verstaan: de handelaar als bedoeld in artikel 1 van de algemene maatregel van bestuur op grond van artikel 437, eerste lid, van het Wetboek van Strafrecht.</text:p></text:list-item>
                          <text:list-item text:style-override="id1-3-2-2-1-14-25-3-1-3-2-1-2-2"><text:number>2.</text:number><text:p text:style-name="table_al">De vergunninghouder van een openbare inrichting staat niet toe dat een handelaar of een voor hem handelend persoon in die inrichting enig voorwerp verwerft, verkoopt of op enige andere wijze overdraagt.</text:p></text:list-item>
                        </text:list>
                      </table:table-cell>
                      <table:table-cell table:style-name="cell_frame_all" table:number-rows-spanned="1" table:number-columns-spanned="1">
                        <text:p text:style-name="table_al">
                          <text:span text:style-name="nadrukvet">Artikel 2:32 Handel binnen openbare inrichtingen</text:span>
                        </text:p>
                        <text:p text:style-name="table_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able:table-cell>
                    </table:table-row>
                    <table:table-row table:style-name="row">
                      <table:table-cell table:style-name="cell_frame_all" table:number-rows-spanned="1" table:number-columns-spanned="2">
                        <text:p text:style-name="table_al">
                          <text:span text:style-name="nadrukvet">Toelichting</text:span>
                        </text:p>
                        <text:p text:style-name="table_al">Betreft herstel van een onjuiste verwijzing. Gelijktijdig wordt het tweede lid gewijzigd van vergunninghouder naar exploitant. Reden daarvoor is dat er ook vergunningsvrije openbare inrichtingen zijn, en ook daarvoor dient het artikel te gelden. Verder wordt het artikel redactioneel herschreven, om in overeenstemming te brengen met de model-APV van de VNG.</text:p>
                      </table:table-cell>
                    </table:table-row>
                  
                </table:table>
              <text:p text:style-name="table_bottom"/></text:section></draw:text-box></draw:frame></text:p>
                <text:p text:style-name="al"/>
              </text:list-item>
              <text:list-item text:style-override="id1-3-2-2-1-14-26">
                <text:number>Z.</text:number>
                <text:p text:style-name="al">Na artikel 2:33 wordt een nieuw artikel 2:34 ingevoegd:</text:p>
                <text:p><draw:frame draw:style-name="lidiv"><draw:text-box ofo:max-width="15.3cm" ofo:min-height="1cm" ofo:min-width="5cm"><text:section text:name="table_id1-3-2-2-1-14-26-3" text:style-name="table"><text:p text:style-name="table_top"/>
                <table:table table:style-name="tgroup">
                  <table:table-column table:style-name="id1-3-2-2-1-14-26-3-1-1"/>
                  <table:table-column table:style-name="id1-3-2-2-1-14-2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2:34</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mist waardoor de nummering in de APV niet correct doorloopt. Het artikel in de model-APV betreft een vervallen artikel en wordt dan ook als zodanig opgenomen.</text:p>
                      </table:table-cell>
                    </table:table-row>
                  
                </table:table>
              <text:p text:style-name="table_bottom"/></text:section></draw:text-box></draw:frame></text:p>
                <text:p text:style-name="al"/>
              </text:list-item>
              <text:list-item text:style-override="id1-3-2-2-1-14-27">
                <text:number>AA.</text:number>
                <text:p text:style-name="al">Het huidige artikel 2:38a, eerste lid wordt als volgt gewijzigd:</text:p>
                <text:p><draw:frame draw:style-name="lidiv"><draw:text-box ofo:max-width="15.3cm" ofo:min-height="1cm" ofo:min-width="5cm"><text:section text:name="table_id1-3-2-2-1-14-27-3" text:style-name="table"><text:p text:style-name="table_top"/>
                <table:table table:style-name="tgroup">
                  <table:table-column table:style-name="id1-3-2-2-1-14-27-3-1-1"/>
                  <table:table-column table:style-name="id1-3-2-2-1-14-2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8a Definities</text:span>
                        </text:p>
                        <text:list text:style-name="id1-3-2-2-1-14-27-3-1-3-2-1-2">
                          <text:list-item text:style-override="id1-3-2-2-1-14-27-3-1-3-2-1-2-1"><text:number>1.</text:number><text:p text:style-name="table_al">In dit artikel wordt &lt;…&gt;</text:p></text:list-item>
                        </text:list>
                      </table:table-cell>
                      <table:table-cell table:style-name="cell_frame_all" table:number-rows-spanned="1" table:number-columns-spanned="1">
                        <text:p text:style-name="table_al">
                          <text:span text:style-name="nadrukvet">Artikel 2:38a Definities</text:span>
                        </text:p>
                        <text:list text:style-name="id1-3-2-2-1-14-27-3-1-3-2-2-2">
                          <text:list-item text:style-override="id1-3-2-2-1-14-27-3-1-3-2-2-2-1"><text:number>1.</text:number><text:p text:style-name="table_al">In deze afdeling wordt &lt;…&g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Betreft redactionele wijziging. De begrippen in het artikel zijn niet van toepassing op het artikel alleen, maar op de gehele afdeling inzake toezicht op speelgelegenheden.</text:p>
                      </table:table-cell>
                    </table:table-row>
                  
                </table:table>
              <text:p text:style-name="table_bottom"/></text:section></draw:text-box></draw:frame></text:p>
                <text:p text:style-name="al"/>
              </text:list-item>
              <text:list-item text:style-override="id1-3-2-2-1-14-28">
                <text:number>BB.</text:number>
                <text:p text:style-name="al">Na artikel 2:39 wordt een nieuw artikel 2:39a ingevoegd:</text:p>
                <text:p><draw:frame draw:style-name="lidiv"><draw:text-box ofo:max-width="15.3cm" ofo:min-height="1cm" ofo:min-width="5cm"><text:section text:name="table_id1-3-2-2-1-14-28-3" text:style-name="table"><text:p text:style-name="table_top"/>
                <table:table table:style-name="tgroup">
                  <table:table-column table:style-name="id1-3-2-2-1-14-28-3-1-1"/>
                  <table:table-column table:style-name="id1-3-2-2-1-14-2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9a Vervallen exploitatievergunning speelgelegenheden</text:span>
                        </text:p>
                        <text:p text:style-name="table_al">Een vergunning voor het exploiteren van een speelgelegenheid vervalt, als:</text:p>
                        <text:list text:style-name="id1-3-2-2-1-14-28-3-1-3-2-2-3">
                          <text:list-item text:style-override="id1-3-2-2-1-14-28-3-1-3-2-2-3-1"><text:number>a.</text:number><text:p text:style-name="table_al">sedert haar verlening onherroepelijk is geworden, zes maanden zijn verlopen, zonder dat handelingen zijn verricht met gebruikmaking van de vergunning;</text:p></text:list-item>
                          <text:list-item text:style-override="id1-3-2-2-1-14-28-3-1-3-2-2-3-2"><text:number>b.</text:number><text:p text:style-name="table_al">gedurende een jaar anders dan wegens overmacht geen handelingen zijn verricht met gebruikmaking van de vergunning;</text:p></text:list-item>
                          <text:list-item text:style-override="id1-3-2-2-1-14-28-3-1-3-2-2-3-3"><text:number>c.</text:number><text:p text:style-name="table_al">de verlening van een vergunning, strekkende tot vervanging van eerstbedoelde vergunning, van kracht is geworden;</text:p></text:list-item>
                          <text:list-item text:style-override="id1-3-2-2-1-14-28-3-1-3-2-2-3-4"><text:number>d.</text:number><text:p text:style-name="table_al">de op de vergunning vermelde exploitant, de exploitatie van het de speelgelegenheid feitelijk heeft beëindigd.</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APV kent voor meerdere verschillende openbare inrichtingen een vergunningsplicht voor het exploiteren van die inrichting. Te denken valt aan horeca, speelgelegenheden, smart- en headshops en seksbedrijven. Voor alle exploitatievergunningen dient te gelden dat die van rechtswege vervallen, als een (of meerdere) van de in het artikel genoemde situaties zich voordoet. De APV paste een dergelijk artikel al toe voor de horeca, maar niet voor alle andere exploitatievergunningen. Dat wordt hierbij gelijkgesteld.</text:p>
                      </table:table-cell>
                    </table:table-row>
                  
                </table:table>
              <text:p text:style-name="table_bottom"/></text:section></draw:text-box></draw:frame></text:p>
                <text:p text:style-name="al"/>
              </text:list-item>
              <text:list-item text:style-override="id1-3-2-2-1-14-29">
                <text:number>CC.</text:number>
                <text:p text:style-name="al">Het huidige artikel 2.44, derde en vierde lid vervallen:</text:p>
                <text:p><draw:frame draw:style-name="lidiv"><draw:text-box ofo:max-width="15.3cm" ofo:min-height="1cm" ofo:min-width="5cm"><text:section text:name="table_id1-3-2-2-1-14-29-3" text:style-name="table"><text:p text:style-name="table_top"/>
                <table:table table:style-name="tgroup">
                  <table:table-column table:style-name="id1-3-2-2-1-14-29-3-1-1"/>
                  <table:table-column table:style-name="id1-3-2-2-1-14-2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4 Vervoer inbrekerswerktuigen</text:span>
                        </text:p>
                        <text:list text:style-name="id1-3-2-2-1-14-29-3-1-3-2-1-2">
                          <text:list-item text:style-override="id1-3-2-2-1-14-29-3-1-3-2-1-2-1"><text:number>1.</text:number><text:p text:style-name="table_al">&lt;…&gt;</text:p></text:list-item>
                          <text:list-item text:style-override="id1-3-2-2-1-14-29-3-1-3-2-1-2-2"><text:number>2.</text:number><text:p text:style-name="table_al">&lt;…&gt;</text:p></text:list-item>
                          <text:list-item text:style-override="id1-3-2-2-1-14-29-3-1-3-2-1-2-3"><text:number>3.</text:number><text:p text:style-name="table_al">Het is verboden op de openbare plaats in de nabijheid van winkels een tas of ander hulpmiddel die er kennelijk toe is uitgerust winkeldiefstal mee te plegen bij zich te hebben of te vervoeren.</text:p></text:list-item>
                          <text:list-item text:style-override="id1-3-2-2-1-14-29-3-1-3-2-1-2-4"><text:number>4.</text:number><text:p text:style-name="table_al">Het in het derde lid gestelde verbod is niet van toepassing indien redelijkerwijs kan worden aangenomen dat die tas of ander hulpmiddel niet bestemd is voor het plegen van winkeldiefstal.</text:p></text:list-item>
                        </text:list>
                      </table:table-cell>
                      <table:table-cell table:style-name="cell_frame_all" table:number-rows-spanned="1" table:number-columns-spanned="1">
                        <text:p text:style-name="table_al">
                          <text:span text:style-name="nadrukvet">Artikel 2:44 Vervoer inbrekerswerktuigen</text:span>
                        </text:p>
                        <text:list text:style-name="id1-3-2-2-1-14-29-3-1-3-2-2-2">
                          <text:list-item text:style-override="id1-3-2-2-1-14-29-3-1-3-2-2-2-1"><text:number>1.</text:number><text:p text:style-name="table_al">&lt;…&gt;</text:p></text:list-item>
                          <text:list-item text:style-override="id1-3-2-2-1-14-29-3-1-3-2-2-2-2"><text:number>2.</text:number><text:p text:style-name="table_al">&lt;…&g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derde en vierde lid vervallen, om het artikel (weer) in overeenstemming te brengen met de model-APV van de VNG. Ook is het derde lid niet te handhaven en winkeldiefstal is bij wet reeds verboden. Het vierde lid, de afbakening, voegt niks toe, daar het derde lid al de afbakening inzake winkeldiefstel bezat.</text:p>
                      </table:table-cell>
                    </table:table-row>
                  
                </table:table>
              <text:p text:style-name="table_bottom"/></text:section></draw:text-box></draw:frame></text:p>
                <text:p text:style-name="al"/>
              </text:list-item>
              <text:list-item text:style-override="id1-3-2-2-1-14-30">
                <text:number>DD.</text:number>
                <text:p text:style-name="al">Het huidige artikel 2.47b wordt hernummerd en als volgt gewijzigd:</text:p>
                <text:p><draw:frame draw:style-name="lidiv"><draw:text-box ofo:max-width="15.3cm" ofo:min-height="1cm" ofo:min-width="5cm"><text:section text:name="table_id1-3-2-2-1-14-30-3" text:style-name="table"><text:p text:style-name="table_top"/>
                <table:table table:style-name="tgroup">
                  <table:table-column table:style-name="id1-3-2-2-1-14-30-3-1-1"/>
                  <table:table-column table:style-name="id1-3-2-2-1-14-3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7b Lachgasverbod</text:span>
                        </text:p>
                        <text:p text:style-name="table_al">Het is verboden op een openbare plaats distikstofmonoxide (lachgas) recreatief als roesmiddel te gebruiken, voorbereidingen daartoe te verrichten of ten behoeve van dat gebruik voorwerpen of stoffen bij zich te hebben, als daardoor hinder ontstaat voor personen of de openbare orde, de openbare veiligheid of het milieu in gevaar komt.</text:p>
                      </table:table-cell>
                      <table:table-cell table:style-name="cell_frame_all" table:number-rows-spanned="1" table:number-columns-spanned="1">
                        <text:p text:style-name="table_al">
                          <text:span text:style-name="nadrukvet">Artikel </text:span>
                          <text:span text:style-name="nadrukvet">2:48a Verboden lachgasgebruik</text:span>
                        </text:p>
                        <text:list text:style-name="id1-3-2-2-1-14-30-3-1-3-2-2-2">
                          <text:list-item text:style-override="id1-3-2-2-1-14-30-3-1-3-2-2-2-1"><text:number>1.</text:number><text:p text:style-name="table_al">Het is verboden op een openbare plaats lachgas recreatief als roesmiddel te gebruiken, voorbereidingen daartoe te verrichten of ten behoeve van dat gebruik voorwerpen of stoffen bij zich te hebben, als dit gepaard gaat met overlast of andere gedragingen die de openbare orde verstoren, het woon- of leefklimaat nadelig beïnvloeden of anderszins hinder veroorzaken.</text:p></text:list-item>
                          <text:list-item text:style-override="id1-3-2-2-1-14-30-3-1-3-2-2-2-2"><text:number>2.</text:number><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text:list-item>
                          <text:list-item text:style-override="id1-3-2-2-1-14-30-3-1-3-2-2-2-3"><text:number>3.</text:number><text:p text:style-name="table_al">Het college kan in het aanwijzingsbesluit het in het tweede lid bedoelde verbod beperken tot bepaalde tijden.</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Conform de model-APV van de VNG wordt het artikel hernummerd. Ook worden het tweede en derde lid toegevoegd. Daar waar het eerste lid afhankelijk is van gedragingen van de individuele gebruiker, biedt het tweede lid de mogelijkheid gebruik en dergelijke op voorhand in bepaalde gebieden te verbieden. Wel dient het college dergelijke gebieden aan te wijzen, al dan niet voor bepaalde tijden.</text:p>
                      </table:table-cell>
                    </table:table-row>
                  
                </table:table>
              <text:p text:style-name="table_bottom"/></text:section></draw:text-box></draw:frame></text:p>
                <text:p text:style-name="al"/>
              </text:list-item>
              <text:list-item text:style-override="id1-3-2-2-1-14-31">
                <text:number>EE.</text:number>
                <text:p text:style-name="al">Het huidige artikel 2.48a wordt als volgt hernummerd:</text:p>
                <text:p><draw:frame draw:style-name="lidiv"><draw:text-box ofo:max-width="15.3cm" ofo:min-height="1cm" ofo:min-width="5cm"><text:section text:name="table_id1-3-2-2-1-14-31-3" text:style-name="table"><text:p text:style-name="table_top"/>
                <table:table table:style-name="tgroup">
                  <table:table-column table:style-name="id1-3-2-2-1-14-31-3-1-1"/>
                  <table:table-column table:style-name="id1-3-2-2-1-14-3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a Verbod speelgoed- en nepwapens</text:span>
                        </text:p>
                        <text:p text:style-name="table_al">&lt;…&gt;</text:p>
                      </table:table-cell>
                      <table:table-cell table:style-name="cell_frame_all" table:number-rows-spanned="1" table:number-columns-spanned="1">
                        <text:p text:style-name="table_al">
                          <text:span text:style-name="nadrukvet">Artikel 2:48b Verbod speelgoed- en nepwapens</text:span>
                        </text:p>
                        <text:p text:style-name="table_al">&lt;…&gt;</text:p>
                      </table:table-cell>
                    </table:table-row>
                    <table:table-row table:style-name="row">
                      <table:table-cell table:style-name="cell_frame_all" table:number-rows-spanned="1" table:number-columns-spanned="2">
                        <text:p text:style-name="table_al">
                          <text:span text:style-name="nadrukvet">Toelichting</text:span>
                        </text:p>
                        <text:p text:style-name="table_al">Als gevolg van het in overeenstemming brengen van de APV met de model-APV van de VNG, is de artikelnummering gewijzigd. Om de nummering correct te laten verlopen, dient het artikel hernummerd te worden tot artikel 2.48b. Inhoudelijk vindt er geen wijziging plaats.</text:p>
                      </table:table-cell>
                    </table:table-row>
                  
                </table:table>
              <text:p text:style-name="table_bottom"/></text:section></draw:text-box></draw:frame></text:p>
                <text:p text:style-name="al"/>
              </text:list-item>
              <text:list-item text:style-override="id1-3-2-2-1-14-32">
                <text:number>FF.</text:number>
                <text:p text:style-name="al">Het huidige artikel 2.60, eerste lid wordt als volgt gewijzigd:</text:p>
                <text:p><draw:frame draw:style-name="lidiv"><draw:text-box ofo:max-width="15.3cm" ofo:min-height="1cm" ofo:min-width="5cm"><text:section text:name="table_id1-3-2-2-1-14-32-3" text:style-name="table"><text:p text:style-name="table_top"/>
                <table:table table:style-name="tgroup">
                  <table:table-column table:style-name="id1-3-2-2-1-14-32-3-1-1"/>
                  <table:table-column table:style-name="id1-3-2-2-1-14-3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text:span>
                        </text:p>
                        <text:list text:style-name="id1-3-2-2-1-14-32-3-1-3-2-1-2">
                          <text:list-item text:style-override="id1-3-2-2-1-14-32-3-1-3-2-1-2-1"><text:number>1.</text:number><text:p text:style-name="table_al">Het is verboden op door het college ter voorkoming of opheffing van overlast of schade aan de openbare gezondheid aangewezen plaatsen, buiten een inrichting in de zin van de Wet milieubeheer, bij dat aanwijzingsbesluit aangeduide dieren:</text:p><text:list text:style-name="id1-3-2-2-1-14-32-3-1-3-2-1-2-1-3">
                              <text:list-item text:style-override="id1-3-2-2-1-14-32-3-1-3-2-1-2-1-3-1"><text:number>a.</text:number><text:p text:style-name="table_al">aanwezig te hebben;</text:p></text:list-item>
                              <text:list-item text:style-override="id1-3-2-2-1-14-32-3-1-3-2-1-2-1-3-2"><text:number>b.</text:number><text:p text:style-name="table_al">aanwezig te hebben anders dan met inachtneming van de door het college gestelde regels;</text:p></text:list-item>
                              <text:list-item text:style-override="id1-3-2-2-1-14-32-3-1-3-2-1-2-1-3-3"><text:number>c.</text:number><text:p text:style-name="table_al">aanwezig te hebben in een groter aantal dan in het aanwijzingsbesluit is aangegeven; of</text:p></text:list-item>
                              <text:list-item text:style-override="id1-3-2-2-1-14-32-3-1-3-2-1-2-1-3-4"><text:number>d.</text:number><text:p text:style-name="table_al">te voeren.</text:p></text:list-item>
                            </text:list></text:list-item>
                          <text:list-item text:style-override="id1-3-2-2-1-14-32-3-1-3-2-1-2-2"><text:number>2.</text:number><text:p text:style-name="table_al">&lt;…&gt;</text:p></text:list-item>
                        </text:list>
                      </table:table-cell>
                      <table:table-cell table:style-name="cell_frame_all" table:number-rows-spanned="1" table:number-columns-spanned="1">
                        <text:p text:style-name="table_al">
                          <text:span text:style-name="nadrukvet">Artikel 2:60 Houden of voeren van hinderlijke of schadelijke dieren</text:span>
                        </text:p>
                        <text:list text:style-name="id1-3-2-2-1-14-32-3-1-3-2-2-2">
                          <text:list-item text:style-override="id1-3-2-2-1-14-32-3-1-3-2-2-2-1"><text:number>1.</text:number><text:p text:style-name="table_al">Het is verboden op door het college ter voorkoming of beëindiging van overlast of schade aan de openbare gezondheid aangewezen plaatsen, buiten een inrichting in de zin van de Wet milieubeheer, bij dat aanwijzingsbesluit aangeduide dieren:</text:p><text:list text:style-name="id1-3-2-2-1-14-32-3-1-3-2-2-2-1-3">
                              <text:list-item text:style-override="id1-3-2-2-1-14-32-3-1-3-2-2-2-1-3-1"><text:number>a.</text:number><text:p text:style-name="table_al">aanwezig te hebben;</text:p></text:list-item>
                              <text:list-item text:style-override="id1-3-2-2-1-14-32-3-1-3-2-2-2-1-3-2"><text:number>b.</text:number><text:p text:style-name="table_al">aanwezig te hebben anders dan met inachtneming van de door het college in het aanwijzingsbesluit gestelde regels;</text:p></text:list-item>
                              <text:list-item text:style-override="id1-3-2-2-1-14-32-3-1-3-2-2-2-1-3-3"><text:number>c.</text:number><text:p text:style-name="table_al">aanwezig te hebben in een groter aantal dan in het aanwijzingsbesluit is aangegeven; of</text:p></text:list-item>
                              <text:list-item text:style-override="id1-3-2-2-1-14-32-3-1-3-2-2-2-1-3-4"><text:number>d.</text:number><text:p text:style-name="table_al">te voeren.</text:p></text:list-item>
                            </text:list></text:list-item>
                          <text:list-item text:style-override="id1-3-2-2-1-14-32-3-1-3-2-2-2-2"><text:number>2.</text:number><text:p text:style-name="table_al">&lt;…&g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gaat enkele redactionele wijzigingen, conform de model-APV van de VNG.</text:p>
                      </table:table-cell>
                    </table:table-row>
                  
                </table:table>
              <text:p text:style-name="table_bottom"/></text:section></draw:text-box></draw:frame></text:p>
                <text:p text:style-name="al"/>
              </text:list-item>
              <text:list-item text:style-override="id1-3-2-2-1-14-33">
                <text:number>GG.</text:number>
                <text:p text:style-name="al">Het huidige artikel 2.65 wordt als volgt gewijzigd:</text:p>
                <text:p><draw:frame draw:style-name="lidiv"><draw:text-box ofo:max-width="15.3cm" ofo:min-height="1cm" ofo:min-width="5cm"><text:section text:name="table_id1-3-2-2-1-14-33-3" text:style-name="table"><text:p text:style-name="table_top"/>
                <table:table table:style-name="tgroup">
                  <table:table-column table:style-name="id1-3-2-2-1-14-33-3-1-1"/>
                  <table:table-column table:style-name="id1-3-2-2-1-14-3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5 Bedelarij</text:span>
                        </text:p>
                        <text:p text:style-name="table_al">Het is verboden op een openbare plaats te bedelen om geld of andere zaken.</text:p>
                      </table:table-cell>
                      <table:table-cell table:style-name="cell_frame_all" table:number-rows-spanned="1" table:number-columns-spanned="1">
                        <text:p text:style-name="table_al">
                          <text:span text:style-name="nadrukvet">Artikel 2:65 Bedelarij</text:span>
                        </text:p>
                        <text:p text:style-name="table_al">Het is verboden op een openbare plaats te bedelen om geld of andere zaken in door het college ter voorkoming of beëindiging van overlast aangewezen gebieden.</text:p>
                      </table:table-cell>
                    </table:table-row>
                    <table:table-row table:style-name="row">
                      <table:table-cell table:style-name="cell_frame_all" table:number-rows-spanned="1" table:number-columns-spanned="2">
                        <text:p text:style-name="table_al">
                          <text:span text:style-name="nadrukvet">Toelichting</text:span>
                        </text:p>
                        <text:p text:style-name="table_al">Sinds 2000 is de strafbaarstelling van bedelarij uit het Wetboek van Strafrecht verdwenen. In plaats daarvan kunnen gemeenten zelf besluiten of regulering gewenst is. Het huidige artikel beschrijft een algeheel verbod voor openbare plaatsen. Een dergelijke algeheel verbod is juridisch echter niet (langer) juist.</text:p>
                        <text:p text:style-name="table_al"/>
                        <text:p text:style-name="table_al">Het Europese Hof van de Rechten van de Mens heeft namelijk geoordeeld dat de menselijke waardigheid wordt aangetast als iemand niet beschikt over voldoende bestaansmiddelen en wordt daarmee beschermd door artikel 8 EVRM (het recht op de eerbiediging van het privéleven). Wel is het mogelijk dit recht te beperken, als daarvoor een legitiem doel geldt. Het voorkomen van overlast is een dergelijke legitiem doel, echter dient dat toegespitst te zijn op de gebieden waar die overlast wezenlijk speelt of kan spelen. Het college dient daarvoor, gemotiveerd, tot een aanwijzingsbesluit te komen.</text:p>
                      </table:table-cell>
                    </table:table-row>
                  
                </table:table>
              <text:p text:style-name="table_bottom"/></text:section></draw:text-box></draw:frame></text:p>
                <text:p text:style-name="al"/>
              </text:list-item>
              <text:list-item text:style-override="id1-3-2-2-1-14-34">
                <text:number>HH.</text:number>
                <text:p text:style-name="al">Het huidige artikel 2.72 wordt als volgt gewijzigd:</text:p>
                <text:p><draw:frame draw:style-name="lidiv"><draw:text-box ofo:max-width="15.3cm" ofo:min-height="1cm" ofo:min-width="5cm"><text:section text:name="table_id1-3-2-2-1-14-34-3" text:style-name="table"><text:p text:style-name="table_top"/>
                <table:table table:style-name="tgroup">
                  <table:table-column table:style-name="id1-3-2-2-1-14-34-3-1-1"/>
                  <table:table-column table:style-name="id1-3-2-2-1-14-3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2 Ter beschikking stellen van consumentenvuurwerk tijdens de verkoopdagen</text:span>
                        </text:p>
                        <text:list text:style-name="id1-3-2-2-1-14-34-3-1-3-2-1-2">
                          <text:list-item text:style-override="id1-3-2-2-1-14-34-3-1-3-2-1-2-1"><text:number>1.</text:number><text:p text:style-name="table_al">Het is verboden in de uitoefening van een bedrijf of nevenbedrijf consumentenvuurwerk ter beschikking te stellen dan wel voor het ter beschikking stellen aanwezig te houden, zonder een vergunning van het college.</text:p></text:list-item>
                          <text:list-item text:style-override="id1-3-2-2-1-14-34-3-1-3-2-1-2-2"><text:number>2.</text:number><text:p text:style-name="table_al">Een vergunning als bedoeld in het eerste lid kan naast op grond van de in artikel 1.8 genoemde belangen in het belang van het voorkomen of beperking van overlast geweigerd worden.</text:p></text:list-item>
                          <text:list-item text:style-override="id1-3-2-2-1-14-34-3-1-3-2-1-2-3"><text:number>3.</text:number><text:p text:style-name="table_al">Op de vergunning is paragraaf 4.1.3.3 van de Algemene wet bestuursrecht (positieve fictieve beschikking bij niet tijdig beslissen) niet van toepassing. </text:p></text:list-item>
                        </text:list>
                      </table:table-cell>
                      <table:table-cell table:style-name="cell_frame_all" table:number-rows-spanned="1" table:number-columns-spanned="1">
                        <text:p text:style-name="table_al">
                          <text:span text:style-name="nadrukvet">Artikel 2:72 Ter beschikking stellen van consumentenvuurwerk tijdens de verkoopdagen</text:span>
                        </text:p>
                        <text:list text:style-name="id1-3-2-2-1-14-34-3-1-3-2-2-2">
                          <text:list-item text:style-override="id1-3-2-2-1-14-34-3-1-3-2-2-2-1"><text:number>1.</text:number><text:p text:style-name="table_al">Het is verboden in de uitoefening van een bedrijf of nevenbedrijf consumentenvuurwerk ter beschikking te stellen dan wel voor het ter beschikking stellen aanwezig te houden, zonder een vergunning van het college.</text:p></text:list-item>
                          <text:list-item text:style-override="id1-3-2-2-1-14-34-3-1-3-2-2-2-2"><text:number>2.</text:number><text:p text:style-name="table_al">Op de aanvraag om een vergunning is paragraaf 4.1.3.3 van de Algemene wet bestuursrecht (positieve fictieve beschikking bij niet tijdig beslissen) niet van toepassing.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APV bevat in artikel 1:8 de algemene weigeringsgronden, die voor elke ontheffing en vergunning in de APV gelden. Een daarvan is de openbare orde, dat een ruim begrip behelst. Overlast is een onderdeel van de openbare orde, waardoor overlast niet expliciet als eigen weigeringsgrond hoeft te worden benoemd. Verder is het artikel redactioneel gewijzigd om het in overeenstemming te brengen met de model-APV van de VNG.</text:p>
                      </table:table-cell>
                    </table:table-row>
                  
                </table:table>
              <text:p text:style-name="table_bottom"/></text:section></draw:text-box></draw:frame></text:p>
                <text:p text:style-name="al"/>
              </text:list-item>
              <text:list-item text:style-override="id1-3-2-2-1-14-35">
                <text:number>II.</text:number>
                <text:p text:style-name="al">Het huidige artikel 2.74 wordt als volgt gewijzigd:</text:p>
                <text:p><draw:frame draw:style-name="lidiv"><draw:text-box ofo:max-width="15.3cm" ofo:min-height="1cm" ofo:min-width="5cm"><text:section text:name="table_id1-3-2-2-1-14-35-3" text:style-name="table"><text:p text:style-name="table_top"/>
                <table:table table:style-name="tgroup">
                  <table:table-column table:style-name="id1-3-2-2-1-14-35-3-1-1"/>
                  <table:table-column table:style-name="id1-3-2-2-1-14-3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 Drugshandel op straat</text:span>
                        </text:p>
                        <text:p text:style-name="table_al">Onverminderd het bepaalde in de Opiumwet is het verboden zich op een openbare plaats op te houden, dan wel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able:table-cell>
                      <table:table-cell table:style-name="cell_frame_all" table:number-rows-spanned="1" table:number-columns-spanned="1">
                        <text:p text:style-name="table_al">
                          <text:span text:style-name="nadrukvet">Artikel 2:74 Drugshandel op straat</text:span>
                        </text:p>
                        <text:p text:style-name="table_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in overeenstemming met de model-APV van de VNG gebracht en ondergaat daarom enkele redactionele wijzigingen.</text:p>
                      </table:table-cell>
                    </table:table-row>
                  
                </table:table>
              <text:p text:style-name="table_bottom"/></text:section></draw:text-box></draw:frame></text:p>
                <text:p text:style-name="al"/>
              </text:list-item>
              <text:list-item text:style-override="id1-3-2-2-1-14-36">
                <text:number>JJ.</text:number>
                <text:p text:style-name="al">De volgende huidige artikelen worden als volgt hernummerd:</text:p>
                <text:p><draw:frame draw:style-name="lidiv"><draw:text-box ofo:max-width="15.3cm" ofo:min-height="1cm" ofo:min-width="5cm"><text:section text:name="table_id1-3-2-2-1-14-36-3" text:style-name="table"><text:p text:style-name="table_top"/>
                <table:table table:style-name="tgroup">
                  <table:table-column table:style-name="id1-3-2-2-1-14-36-3-1-1"/>
                  <table:table-column table:style-name="id1-3-2-2-1-14-3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aa Verzamelen van personen in verband met drugs</text:span>
                        </text:p>
                        <text:p text:style-name="table_al"/>
                        <text:p text:style-name="table_al">
                          <text:span text:style-name="nadrukvet">Artikel 2.74ab Verblijfsontzettingen in verband met harddrugs</text:span>
                        </text:p>
                        <text:p text:style-name="table_al"/>
                        <text:p text:style-name="table_al">
                          <text:span text:style-name="nadrukvet">Artikel 2.74ac Verblijfsverbod (drugs)dealers</text:span>
                        </text:p>
                      </table:table-cell>
                      <table:table-cell table:style-name="cell_frame_all" table:number-rows-spanned="1" table:number-columns-spanned="1">
                        <text:p text:style-name="table_al">
                          <text:span text:style-name="nadrukvet">Artikel 2:74b Verzamelen van personen in verband met drugs</text:span>
                        </text:p>
                        <text:p text:style-name="table_al"/>
                        <text:p text:style-name="table_al">
                          <text:span text:style-name="nadrukvet">Artikel 2:74c Verblijfsontzettingen in verband met harddrugs</text:span>
                        </text:p>
                        <text:p text:style-name="table_al"/>
                        <text:p text:style-name="table_al">
                          <text:span text:style-name="nadrukvet">Artikel 2:74d Verblijfsverbod (drugs)dealers</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Herstel van onjuiste artikelnummering.</text:p>
                      </table:table-cell>
                    </table:table-row>
                  
                </table:table>
              <text:p text:style-name="table_bottom"/></text:section></draw:text-box></draw:frame></text:p>
                <text:p text:style-name="al"/>
              </text:list-item>
              <text:list-item text:style-override="id1-3-2-2-1-14-37">
                <text:number>KK.</text:number>
                <text:p text:style-name="al">Het huidige artikel 2.74b wordt hernummerd en als volgt gewijzigd:</text:p>
                <text:p><draw:frame draw:style-name="lidiv"><draw:text-box ofo:max-width="15.3cm" ofo:min-height="1cm" ofo:min-width="5cm"><text:section text:name="table_id1-3-2-2-1-14-37-3" text:style-name="table"><text:p text:style-name="table_top"/>
                <table:table table:style-name="tgroup">
                  <table:table-column table:style-name="id1-3-2-2-1-14-37-3-1-1"/>
                  <table:table-column table:style-name="id1-3-2-2-1-14-3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b Begripsbepalingen</text:span>
                        </text:p>
                        <text:p text:style-name="table_al">In deze afdeling wordt verstaan onder:</text:p>
                        <text:list text:style-name="id1-3-2-2-1-14-37-3-1-3-2-1-3">
                          <text:list-item text:style-override="id1-3-2-2-1-14-37-3-1-3-2-1-3-1"><text:number>1.</text:number><text:p text:style-name="table_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of headshop;</text:p></text:list-item>
                          <text:list-item text:style-override="id1-3-2-2-1-14-37-3-1-3-2-1-3-2"><text:number>2.</text:number><text:p text:style-name="table_al">leidinggevende:</text:p><text:list text:style-name="id1-3-2-2-1-14-37-3-1-3-2-1-3-2-3">
                              <text:list-item text:style-override="id1-3-2-2-1-14-37-3-1-3-2-1-3-2-3-1"><text:number>a.</text:number><text:p text:style-name="table_al">de natuurlijke persoon of de bestuurders van een rechtspersoon of hun gevolmachtigden, voor wiens rekening en risico de inrichting wordt geëxploiteerd;</text:p></text:list-item>
                              <text:list-item text:style-override="id1-3-2-2-1-14-37-3-1-3-2-1-3-2-3-2"><text:number>b.</text:number><text:p text:style-name="table_al">de natuurlijke persoon, die algemene leiding geeft aan de exploitatie van de inrichting;</text:p></text:list-item>
                              <text:list-item text:style-override="id1-3-2-2-1-14-37-3-1-3-2-1-3-2-3-3"><text:number>c.</text:number><text:p text:style-name="table_al">de natuurlijk persoon, die onmiddellijke leiding geeft aan de exploitatie van de inrichting;</text:p></text:list-item>
                            </text:list></text:list-item>
                          <text:list-item text:style-override="id1-3-2-2-1-14-37-3-1-3-2-1-3-3"><text:number>3.</text:number><text:p text:style-name="table_al">bezoeker: een ieder, die zich in een inrichting bevindt, met uitzondering van:</text:p><text:list text:style-name="id1-3-2-2-1-14-37-3-1-3-2-1-3-3-3">
                              <text:list-item text:style-override="id1-3-2-2-1-14-37-3-1-3-2-1-3-3-3-1"><text:number>a.</text:number><text:p text:style-name="table_al">de leidinggevende(n) en de levenspartner en kinderen van een leidinggevende van de inrichting;</text:p></text:list-item>
                              <text:list-item text:style-override="id1-3-2-2-1-14-37-3-1-3-2-1-3-3-3-2"><text:number>b.</text:number><text:p text:style-name="table_al">de personen wier aanwezigheid in de inrichting wegens dringende redenen noodzakelijk is.</text:p></text:list-item>
                            </text:list></text:list-item>
                          <text:list-item text:style-override="id1-3-2-2-1-14-37-3-1-3-2-1-3-4"><text:number>4.</text:number><text:p text:style-name="table_al">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text:list-item>
                          <text:list-item text:style-override="id1-3-2-2-1-14-37-3-1-3-2-1-3-5"><text:number>5.</text:number><text:p text:style-name="table_al">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text:list-item>
                        </text:list>
                      </table:table-cell>
                      <table:table-cell table:style-name="cell_frame_all" table:number-rows-spanned="1" table:number-columns-spanned="1">
                        <text:p text:style-name="table_al">
                          <text:span text:style-name="nadrukvet">Artikel 2:74e Definities</text:span>
                        </text:p>
                        <text:p text:style-name="table_al">In deze afdeling wordt verstaan onder:</text:p>
                        <text:list text:style-name="id1-3-2-2-1-14-37-3-1-3-2-2-3">
                          <text:list-item text:style-override="id1-3-2-2-1-14-37-3-1-3-2-2-3-1"><text:number>1.</text:number><text:p text:style-name="table_al">bezoeker: een ieder, die zich in een inrichting bevindt, met uitzondering van:</text:p><text:list text:style-name="id1-3-2-2-1-14-37-3-1-3-2-2-3-1-3">
                              <text:list-item text:style-override="id1-3-2-2-1-14-37-3-1-3-2-2-3-1-3-1"><text:number>a.</text:number><text:p text:style-name="table_al">de exploitant, de leidinggevende, diens levenspartner en kinderen;</text:p></text:list-item>
                              <text:list-item text:style-override="id1-3-2-2-1-14-37-3-1-3-2-2-3-1-3-2"><text:number>b.</text:number><text:p text:style-name="table_al">de personen wier aanwezigheid in de inrichting wegens dringende redenen noodzakelijk is.</text:p></text:list-item>
                            </text:list></text:list-item>
                          <text:list-item text:style-override="id1-3-2-2-1-14-37-3-1-3-2-2-3-2"><text:number>2.</text:number><text:p text:style-name="table_al">exploitant: de natuurlijke persoon of de bestuurder van een rechtspersoon of, voor zover van toepassing, de tot vertegenwoordiging van die rechtspersoon bevoegde natuurlijk persoon, voor wiens rekening en risico de inrichting wordt geëxploiteerd;</text:p></text:list-item>
                          <text:list-item text:style-override="id1-3-2-2-1-14-37-3-1-3-2-2-3-3"><text:number>3.</text:number><text:p text:style-name="table_al">headshop: een locatie waarin bedrijfsmatig, in een omvang alsof zij bedrijfsmatig is of anders dan om niet artikelen en hulpmiddelen voor het gebruik van drugs zoals jointvloeitjes, (water)pijpen, grinders, vaporizers en dergelijke te koop worden aangeboden, verkocht, afgeleverd, verstrekt, vervaardigd of voorhanden zijn.</text:p></text:list-item>
                          <text:list-item text:style-override="id1-3-2-2-1-14-37-3-1-3-2-2-3-4"><text:number>4.</text:number><text:p text:style-name="table_al">inrichting: een voor het publiek toegankelijke, besloten ruimte waarin bedrijfsmatig, in een omvang alsof zij bedrijfsmatig is of anders dan om niet handelingen en werkzaamheden worden verricht die verband houden met dan wel inherent zijn aan het exploiteren van hetgeen in het maatschappelijk verkeer wordt aangeduid als een smartshop of headshop;</text:p></text:list-item>
                          <text:list-item text:style-override="id1-3-2-2-1-14-37-3-1-3-2-2-3-5"><text:number>5.</text:number><text:p text:style-name="table_al">leidinggevende:</text:p><text:list text:style-name="id1-3-2-2-1-14-37-3-1-3-2-2-3-5-3">
                              <text:list-item text:style-override="id1-3-2-2-1-14-37-3-1-3-2-2-3-5-3-1"><text:number>a.</text:number><text:p text:style-name="table_al">de natuurlijke persoon, die algemene leiding geeft aan de exploitatie van de inrichting;</text:p></text:list-item>
                              <text:list-item text:style-override="id1-3-2-2-1-14-37-3-1-3-2-2-3-5-3-2"><text:number>b.</text:number><text:p text:style-name="table_al">de natuurlijke persoon, die onmiddellijke leiding geeft aan de exploitatie van de inrichting;</text:p></text:list-item>
                            </text:list></text:list-item>
                          <text:list-item text:style-override="id1-3-2-2-1-14-37-3-1-3-2-2-3-6"><text:number>6.</text:number><text:p text:style-name="table_al">smartshop: een locatie waarin bedrijfsmatig, in een omvang alsof zij bedrijfsmatig is of anders dan om niet psychoactieve substanties, waaronder niet-traditionele genotmiddelen op natuurlijke basis en gerelateerde literatuur en accessoires worden bereidt, bewerkt, verwerkt, te koop aangeboden, verkocht, afgeleverd, verstrekt, vervaardigd of voorhanden zijn.</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fdeling 10A, inzake toezicht op Smart- en headshops, wordt heringericht conform de indeling van hoofdstuk 3 inzake seksbedrijven. Beide onderwerpen hebben een overeenkomende aanpak qua vergunningverlening en daarom worden de beide hoofdstukken/afdelingen qua opbouw in overeenstemming met elkaar gebracht. Dit dient de duidelijkheid van de APV te verbeteren.</text:p>
                        <text:p text:style-name="table_al"/>
                        <text:p text:style-name="table_al">Daarnaast wordt de model-APV van de VNG gevolgd. Daar de model-APV wel het hoofdstuk inzake seksbedrijven bezit, maar niet de afdeling inzake smart- en headshops, is de indeling van hoofdstuk 3 aangehouden. </text:p>
                        <text:p text:style-name="table_al"/>
                        <text:p text:style-name="table_al">Het artikel wordt allereerst hernummerd ter herstel van een onjuiste artikelnummering.</text:p>
                        <text:p text:style-name="table_al"/>
                        <text:p text:style-name="table_al">De definitie van leidinggevende bevat in de huidige vorm zowel de exploitant (de eigenaar) als diens daadwerkelijke leidinggevenden. De definitie wordt daarom gesplist, zodat de exploitant onderscheiden wordt van diens overige leidinggevenden. Daarmee wordt tevens eenduidigheid gecreëerd in alle exploitatievergunningen (horeca, speelgelegenheden, smartshops en seksbedrijven) qua terminologie. Bij allen is sprake van een exploitant en diens leidinggevenden. Daarmee vervallen tevens dubbele benamingen zoals beheerder, ondernemer, aanvrager enz.</text:p>
                        <text:p text:style-name="table_al"/>
                        <text:p text:style-name="table_al">Verder wordt het artikel gealfabetiseerd en ondergaat ondergeschikte, redactionele wijzigingen.</text:p>
                      </table:table-cell>
                    </table:table-row>
                  
                </table:table>
              <text:p text:style-name="table_bottom"/></text:section></draw:text-box></draw:frame></text:p>
                <text:p text:style-name="al"/>
              </text:list-item>
              <text:list-item text:style-override="id1-3-2-2-1-14-38">
                <text:number>LL.</text:number>
                <text:p text:style-name="al">Het huidige artikel 2.74c wordt hernummerd en als volgt gewijzigd:</text:p>
                <text:p><draw:frame draw:style-name="lidiv"><draw:text-box ofo:max-width="15.3cm" ofo:min-height="1cm" ofo:min-width="5cm"><text:section text:name="table_id1-3-2-2-1-14-38-3" text:style-name="table"><text:p text:style-name="table_top"/>
                <table:table table:style-name="tgroup">
                  <table:table-column table:style-name="id1-3-2-2-1-14-38-3-1-1"/>
                  <table:table-column table:style-name="id1-3-2-2-1-14-3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c Vergunningsplicht</text:span>
                        </text:p>
                        <text:p text:style-name="table_al">Het is verboden zonder vergunning van de burgemeester een inrichting, zoals beschreven onder 58b, te exploiteren.</text:p>
                      </table:table-cell>
                      <table:table-cell table:style-name="cell_frame_all" table:number-rows-spanned="1" table:number-columns-spanned="1">
                        <text:p text:style-name="table_al">
                          <text:span text:style-name="nadrukvet">Artikel 2:74f Vergunning</text:span>
                        </text:p>
                        <text:p text:style-name="table_al">Het is verboden zonder vergunning van de burgemeester een inrichting, als bedoeld in artikel 2:74e, vierde lid, te exploiteren.</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allereerst hernummerd ter herstel van een onjuiste artikelnummering.</text:p>
                        <text:p text:style-name="table_al"/>
                        <text:p text:style-name="table_al">Het artikel bevat een onjuiste verwijzing, die hersteld wordt. Verwezen moet worden naar de definitie van een inrichting (waarin een smart- of headshop wordt geëxploiteerd), die vastgelegd is in artikel 2:74e, vierde lid. Gelijktijdig wordt de onjuiste artikelnummering hersteld.</text:p>
                      </table:table-cell>
                    </table:table-row>
                  
                </table:table>
              <text:p text:style-name="table_bottom"/></text:section></draw:text-box></draw:frame></text:p>
                <text:p text:style-name="al"/>
              </text:list-item>
              <text:list-item text:style-override="id1-3-2-2-1-14-39">
                <text:number>MM.</text:number>
                <text:p text:style-name="al">Het huidige artikel 2.74d vervalt en wordt uit de APV verwijderd:</text:p>
                <text:p><draw:frame draw:style-name="lidiv"><draw:text-box ofo:max-width="15.3cm" ofo:min-height="1cm" ofo:min-width="5cm"><text:section text:name="table_id1-3-2-2-1-14-39-3" text:style-name="table"><text:p text:style-name="table_top"/>
                <table:table table:style-name="tgroup">
                  <table:table-column table:style-name="id1-3-2-2-1-14-39-3-1-1"/>
                  <table:table-column table:style-name="id1-3-2-2-1-14-3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d Eisen leidinggevende</text:span>
                        </text:p>
                        <text:p text:style-name="table_al">Een leidinggevende:</text:p>
                        <text:list text:style-name="id1-3-2-2-1-14-39-3-1-3-2-1-3">
                          <text:list-item text:style-override="id1-3-2-2-1-14-39-3-1-3-2-1-3-1"><text:number>a.</text:number><text:p text:style-name="table_al">staat niet onder curatele of bewind;</text:p></text:list-item>
                          <text:list-item text:style-override="id1-3-2-2-1-14-39-3-1-3-2-1-3-2"><text:number>b.</text:number><text:p text:style-name="table_al">is niet in enig opzicht van slecht levensgedrag;</text:p></text:list-item>
                          <text:list-item text:style-override="id1-3-2-2-1-14-39-3-1-3-2-1-3-3"><text:number>c.</text:number><text:p text:style-name="table_al">heeft de leeftijd van eenentwintig jaar bereikt.</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Artikel 2.74d beschrijft eisen waaraan leidinggevenden moeten voldoen. Deze eisen worden overgeheveld naar het nieuwe artikel 2.74i inzake de weigeringsgronden. Als aan een of meer van deze eisen namelijk niet is voldaan, dient de vergunning geweigerd te worden.</text:p>
                        <text:p text:style-name="table_al"/>
                        <text:p text:style-name="table_al">Omdat de APV een onjuiste artikelnummering bevat, dient het artikel uit de APV verwijderd te worden.</text:p>
                      </table:table-cell>
                    </table:table-row>
                  
                </table:table>
              <text:p text:style-name="table_bottom"/></text:section></draw:text-box></draw:frame></text:p>
                <text:p text:style-name="al"/>
              </text:list-item>
              <text:list-item text:style-override="id1-3-2-2-1-14-40">
                <text:number>NN.</text:number>
                <text:p text:style-name="al">Het huidige artikel 2.74e wordt als volgt hernummerd:</text:p>
                <text:p><draw:frame draw:style-name="lidiv"><draw:text-box ofo:max-width="15.3cm" ofo:min-height="1cm" ofo:min-width="5cm"><text:section text:name="table_id1-3-2-2-1-14-40-3" text:style-name="table"><text:p text:style-name="table_top"/>
                <table:table table:style-name="tgroup">
                  <table:table-column table:style-name="id1-3-2-2-1-14-40-3-1-1"/>
                  <table:table-column table:style-name="id1-3-2-2-1-14-4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e: Nadere regels</text:span>
                        </text:p>
                        <text:p text:style-name="table_al">Het college kan nadere regels vast stellen voor wat betreft het aantal inrichtingen waarvoor vergunning kan worden verleend alsmede voor die inrichting geldende nadere voorwaarden</text:p>
                      </table:table-cell>
                      <table:table-cell table:style-name="cell_frame_all" table:number-rows-spanned="1" table:number-columns-spanned="1">
                        <text:p text:style-name="table_al">
                          <text:span text:style-name="nadrukvet">Artikel 2:74g Nadere regels</text:span>
                        </text:p>
                        <text:p text:style-name="table_al">Het college kan nadere regels vast stellen voor wat betreft het aantal inrichtingen waarvoor vergunning kan worden verleend alsmede voor die inrichting geldende nadere voorwaarden</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hernummerd ter herstel van een onjuiste artikelnummering.</text:p>
                      </table:table-cell>
                    </table:table-row>
                  
                </table:table>
              <text:p text:style-name="table_bottom"/></text:section></draw:text-box></draw:frame></text:p>
                <text:p text:style-name="al"/>
              </text:list-item>
              <text:list-item text:style-override="id1-3-2-2-1-14-41">
                <text:number>OO.</text:number>
                <text:p text:style-name="al">Het huidige artikel 2.74f wordt hernummerd en als volgt gewijzigd:</text:p>
                <text:p><draw:frame draw:style-name="lidiv"><draw:text-box ofo:max-width="15.3cm" ofo:min-height="1cm" ofo:min-width="5cm"><text:section text:name="table_id1-3-2-2-1-14-41-3" text:style-name="table"><text:p text:style-name="table_top"/>
                <table:table table:style-name="tgroup">
                  <table:table-column table:style-name="id1-3-2-2-1-14-41-3-1-1"/>
                  <table:table-column table:style-name="id1-3-2-2-1-14-4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f: Vergunningaanvraag</text:span>
                        </text:p>
                        <text:list text:style-name="id1-3-2-2-1-14-41-3-1-3-2-1-2">
                          <text:list-item text:style-override="id1-3-2-2-1-14-41-3-1-3-2-1-2-1"><text:number>1.</text:number><text:p text:style-name="table_al">Voor het verkrijgen van een vergunning moet een aanvraag bij de burgemeester worden ingediend aan de hand van een door de burgemeester vast te stellen formulier.</text:p></text:list-item>
                          <text:list-item text:style-override="id1-3-2-2-1-14-41-3-1-3-2-1-2-2"><text:number>2.</text:number><text:p text:style-name="table_al">Bij de aanvraag, bedoeld in het vorige lid, wordt tenminste:</text:p><text:list text:style-name="id1-3-2-2-1-14-41-3-1-3-2-1-2-2-3">
                              <text:list-item text:style-override="id1-3-2-2-1-14-41-3-1-3-2-1-2-2-3-1"><text:number>a.</text:number><text:p text:style-name="table_al">opgaaf gedaan van de personalia van de leidinggevende(n) voor wiens rekening en risico de inrichting wordt geëxploiteerd;</text:p></text:list-item>
                              <text:list-item text:style-override="id1-3-2-2-1-14-41-3-1-3-2-1-2-2-3-2"><text:number>b.</text:number><text:p text:style-name="table_al">opgaaf gedaan van de personalia en het adres van iedere overige leidinggevende;</text:p></text:list-item>
                              <text:list-item text:style-override="id1-3-2-2-1-14-41-3-1-3-2-1-2-2-3-3"><text:number>c.</text:number><text:p text:style-name="table_al">opgaaf gedaan van het adres en de aard van de bedrijfsvoering;</text:p></text:list-item>
                              <text:list-item text:style-override="id1-3-2-2-1-14-41-3-1-3-2-1-2-2-3-4"><text:number>d.</text:number><text:p text:style-name="table_al">overgelegd een niet meer dan drie maanden tevoren ten behoeve van de leidinggevende afgegeven verklaring omtrent het gedrag;</text:p></text:list-item>
                              <text:list-item text:style-override="id1-3-2-2-1-14-41-3-1-3-2-1-2-2-3-5"><text:number>e.</text:number><text:p text:style-name="table_al">overgelegd een nauwkeurige beschrijving van de inrichting, waarbij is opgenomen de oppervlakte daarvan en een plattegrond van de inrichting (schaal 1:100).</text:p></text:list-item>
                            </text:list></text:list-item>
                          <text:list-item text:style-override="id1-3-2-2-1-14-41-3-1-3-2-1-2-3"><text:number>3.</text:number><text:p text:style-name="table_al">Per inrichting wordt niet meer dan één aanvraag gelijktijdig in behandeling genomen.</text:p></text:list-item>
                        </text:list>
                      </table:table-cell>
                      <table:table-cell table:style-name="cell_frame_all" table:number-rows-spanned="1" table:number-columns-spanned="1">
                        <text:p text:style-name="table_al">
                          <text:span text:style-name="nadrukvet">Artikel 2:74h Aanvraag</text:span>
                        </text:p>
                        <text:list text:style-name="id1-3-2-2-1-14-41-3-1-3-2-2-2">
                          <text:list-item text:style-override="id1-3-2-2-1-14-41-3-1-3-2-2-2-1"><text:number>1.</text:number><text:p text:style-name="table_al">Een aanvraag om vergunning wordt ingediend middels een door het bevoegde bestuursorgaan vastgesteld formulier.</text:p></text:list-item>
                          <text:list-item text:style-override="id1-3-2-2-1-14-41-3-1-3-2-2-2-2"><text:number>2.</text:number><text:p text:style-name="table_al">Bij de aanvraag, bedoeld in het eerste lid, wordt tenminste:</text:p><text:list text:style-name="id1-3-2-2-1-14-41-3-1-3-2-2-2-2-3">
                              <text:list-item text:style-override="id1-3-2-2-1-14-41-3-1-3-2-2-2-2-3-1"><text:number>a.</text:number><text:p text:style-name="table_al">opgaaf gedaan van de personalia en het adres van de exploitant en leidinggevende;</text:p></text:list-item>
                              <text:list-item text:style-override="id1-3-2-2-1-14-41-3-1-3-2-2-2-2-3-2"><text:number>b.</text:number><text:p text:style-name="table_al">opgaaf gedaan van het adres en de aard van de bedrijfsuitoefening;</text:p></text:list-item>
                              <text:list-item text:style-override="id1-3-2-2-1-14-41-3-1-3-2-2-2-2-3-3"><text:number>c.</text:number><text:p text:style-name="table_al">een plattegrond van de inrichting waarvoor vergunning wordt aangevraagd, met weergave van afmetingen, oppervlaktes en op schaal 1:100.</text:p></text:list-item>
                            </text:list></text:list-item>
                          <text:list-item text:style-override="id1-3-2-2-1-14-41-3-1-3-2-2-2-3"><text:number>3.</text:number><text:p text:style-name="table_al">Per inrichting wordt niet meer dan één aanvraag gelijktijdig in behandeling genomen.</text:p></text:list-item>
                          <text:list-item text:style-override="id1-3-2-2-1-14-41-3-1-3-2-2-2-4"><text:number>4.</text:number><text:p text:style-name="table_al">Op een aanvraag om een vergunning wordt binnen twaalf weken beslist. Deze termijn kan met ten hoogste acht weken worden verlengd.</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allereerst hernummerd ter herstel van een onjuiste artikelnummering.</text:p>
                        <text:p text:style-name="table_al"/>
                        <text:p text:style-name="table_al">Omdat de afdeling wordt heringericht, conform de inrichting van hoofdstuk 3 inzake seksbedrijven, wordt het eerste lid redactioneel herschreven. Sub a en b van het tweede lid worden samengevoegd ter bevordering van de leesbaarheid. Sub d vervalt, daar via politie- en justitiële gegevens het levensgedrag van de exploitant en leidinggevenden al kan worden beoordeeld.</text:p>
                        <text:p text:style-name="table_al"/>
                        <text:p text:style-name="table_al">Aan de nieuwe tekst wordt een vierde lid toegevoegd. Dit betreft de inhoud van het huidige artikel 2.74g, dat ingaat op de beslistermijn van een aanvraag. Die beslistermijn wordt een week verkort, om eenduidigheid te verkrijgen in de beslistermijn van ‘complexere’ aanvragen. Door de termijn een week te verkorten, wordt dezelfde termijn gehanteerd als bij B- en C-evenementen en seksbedrijven (12 weken).</text:p>
                      </table:table-cell>
                    </table:table-row>
                  
                </table:table>
              <text:p text:style-name="table_bottom"/></text:section></draw:text-box></draw:frame></text:p>
                <text:p text:style-name="al"/>
              </text:list-item>
              <text:list-item text:style-override="id1-3-2-2-1-14-42">
                <text:number>PP.</text:number>
                <text:p text:style-name="al">Het huidige artikel 2.74g vervalt en wordt uit de APV verwijderd:</text:p>
                <text:p><draw:frame draw:style-name="lidiv"><draw:text-box ofo:max-width="15.3cm" ofo:min-height="1cm" ofo:min-width="5cm"><text:section text:name="table_id1-3-2-2-1-14-42-3" text:style-name="table"><text:p text:style-name="table_top"/>
                <table:table table:style-name="tgroup">
                  <table:table-column table:style-name="id1-3-2-2-1-14-42-3-1-1"/>
                  <table:table-column table:style-name="id1-3-2-2-1-14-4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g: Beslistermijn</text:span>
                        </text:p>
                        <text:list text:style-name="id1-3-2-2-1-14-42-3-1-3-2-1-2">
                          <text:list-item text:style-override="id1-3-2-2-1-14-42-3-1-3-2-1-2-1"><text:number>1.</text:number><text:p text:style-name="table_al">De burgemeester beslist binnen dertien weken na de datum waarop de aanvraag met bijbehorende bescheiden is ontvangen.</text:p></text:list-item>
                          <text:list-item text:style-override="id1-3-2-2-1-14-42-3-1-3-2-1-2-2"><text:number>2.</text:number><text:p text:style-name="table_al">De burgemeester kan zijn beslissing voor ten hoogste acht weken verdagen. De aanvrager van de vergunning wordt voor de afloop van de in het eerste lid bedoelde termijn schriftelijk in kennis gesteld van de verdaging.</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Artikel 2.74g, eerste lid beschrijft de beslistermijn op een aanvraag om de vergunning. Deze bepaling is overgeheveld naar artikel 2.74h inzake <text:span text:style-name="nadrukcur">De Aanvraag</text:span>. Het tweede lid is daarbij vervallen. </text:p>
                        <text:p text:style-name="table_al"/>
                        <text:p text:style-name="table_al">Voor wat betreft de in het tweede lid genoemde start van de termijn, zodra een aanvraag <text:span text:style-name="nadrukondlijn">met</text:span> bijbehorende bescheiden is ontvangen, is juridisch onjuist. De Awb bepaalt dat de beslistermijn aanvangt zodra een aanvraag ontvangen is, ook als deze aanvraag onvolledig is. De Awb biedt de mogelijkheid ontbrekende gegevens op te vragen om zo de aanvraag alsnog compleet te maken, waarbij de beslistermijn kan worden opgeschort. Dat doet echter niks af aan dat de formele beslistermijn aanvangt zodra een (onvolledige) aanvraag is ontvangen. Het tweede lid betreft dus grotendeels herhaling van de Awb.</text:p>
                        <text:p text:style-name="table_al"/>
                        <text:p text:style-name="table_al">Omdat de APV een onjuiste artikelnummering bevat, dient het artikel uit de APV verwijderd te worden.</text:p>
                      </table:table-cell>
                    </table:table-row>
                  
                </table:table>
              <text:p text:style-name="table_bottom"/></text:section></draw:text-box></draw:frame></text:p>
                <text:p text:style-name="al"/>
              </text:list-item>
              <text:list-item text:style-override="id1-3-2-2-1-14-43">
                <text:number>QQ.</text:number>
                <text:p text:style-name="al">Het huidige artikel 2.74h wordt hernummerd en als volgt gewijzigd:</text:p>
                <text:p><draw:frame draw:style-name="lidiv"><draw:text-box ofo:max-width="15.3cm" ofo:min-height="1cm" ofo:min-width="5cm"><text:section text:name="table_id1-3-2-2-1-14-43-3" text:style-name="table"><text:p text:style-name="table_top"/>
                <table:table table:style-name="tgroup">
                  <table:table-column table:style-name="id1-3-2-2-1-14-43-3-1-1"/>
                  <table:table-column table:style-name="id1-3-2-2-1-14-4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h: Weigeringsgronden</text:span>
                        </text:p>
                        <text:list text:style-name="id1-3-2-2-1-14-43-3-1-3-2-1-2">
                          <text:list-item text:style-override="id1-3-2-2-1-14-43-3-1-3-2-1-2-1"><text:number>1.</text:number><text:p text:style-name="table_al">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text:list-item>
                          <text:list-item text:style-override="id1-3-2-2-1-14-43-3-1-3-2-1-2-2"><text:number>2.</text:number><text:p text:style-name="table_al">Onverminderd het bepaalde in artikel 1.8 weigert de burgemeester de vergunning als:</text:p><text:list text:style-name="id1-3-2-2-1-14-43-3-1-3-2-1-2-2-3">
                              <text:list-item text:style-override="id1-3-2-2-1-14-43-3-1-3-2-1-2-2-3-1"><text:number>a.</text:number><text:p text:style-name="table_al">voor zover hier om door het bevoegd gezag is verzocht, de aanvrager geen verklaring omtrent het gedrag met betrekking tot de leidinggevende(n) overlegt, die uiterlijk drie maanden voor de datum waarop de aanvraag is ingediend, is afgegeven;</text:p></text:list-item>
                              <text:list-item text:style-override="id1-3-2-2-1-14-43-3-1-3-2-1-2-2-3-2"><text:number>b.</text:number><text:p text:style-name="table_al">niet voldaan is aan de ingevolge deze afdeling voor de leidinggevenden geldende eisen;</text:p></text:list-item>
                              <text:list-item text:style-override="id1-3-2-2-1-14-43-3-1-3-2-1-2-2-3-3"><text:number>c.</text:number><text:p text:style-name="table_al">redelijkerwijs moet worden aangenomen, dat de feitelijke toestand niet met het in de aanvraag vermelde in overeenstemming zal zijn.</text:p></text:list-item>
                            </text:list></text:list-item>
                          <text:list-item text:style-override="id1-3-2-2-1-14-43-3-1-3-2-1-2-3"><text:number>3.</text:number><text:p text:style-name="table_al">De burgemeester kan de vergunning weigeren indien naar zijn oordeel door de aanwezigheid van de inrichting de openbare orde wordt aangetast en/of het woon- of leefklimaat in de omgeving van de inrichting nadelig wordt beïnvloed.</text:p></text:list-item>
                          <text:list-item text:style-override="id1-3-2-2-1-14-43-3-1-3-2-1-2-4"><text:number>4.</text:number><text:p text:style-name="table_al">Bij de toepassing van de in het vorige lid genoemde weigeringsgrond houdt de burgemeester in ieder geval rekening met:</text:p><text:p text:style-name="table_al">&lt;…&gt;</text:p><text:list text:style-name="id1-3-2-2-1-14-43-3-1-3-2-1-2-4-4">
                              <text:list-item text:style-override="id1-3-2-2-1-14-43-3-1-3-2-1-2-4-4-1"><text:number>e.</text:number><text:p text:style-name="table_al">de wijze van bedrijfsuitoefening door de leidinggevende(n) van de inrichting in deze of in andere inrichtingen;</text:p></text:list-item>
                            </text:list></text:list-item>
                          <text:list-item text:style-override="id1-3-2-2-1-14-43-3-1-3-2-1-2-5"><text:number/><text:p text:style-name="table_al">&lt;…&gt;</text:p></text:list-item>
                        </text:list>
                      </table:table-cell>
                      <table:table-cell table:style-name="cell_frame_all" table:number-rows-spanned="1" table:number-columns-spanned="1">
                        <text:p text:style-name="table_al">
                          <text:span text:style-name="nadrukvet">Artikel 2:74i Weigeringsgronden</text:span>
                        </text:p>
                        <text:list text:style-name="id1-3-2-2-1-14-43-3-1-3-2-2-2">
                          <text:list-item text:style-override="id1-3-2-2-1-14-43-3-1-3-2-2-2-1"><text:number>1.</text:number><text:p text:style-name="table_al">De burgemeester weigert de vergunning als:</text:p><text:list text:style-name="id1-3-2-2-1-14-43-3-1-3-2-2-2-1-3">
                              <text:list-item text:style-override="id1-3-2-2-1-14-43-3-1-3-2-2-2-1-3-1"><text:number>a.</text:number><text:p text:style-name="table_al">de exploitatie van de inrichting in strijd is met een geldend bestemmingsplan, beheersverordening, exploitatieplan of voorbereidingsbesluit;</text:p></text:list-item>
                              <text:list-item text:style-override="id1-3-2-2-1-14-43-3-1-3-2-2-2-1-3-2"><text:number>b.</text:number><text:p text:style-name="table_al">de exploitant of de leidinggevende:</text:p><text:list text:style-name="id1-3-2-2-1-14-43-3-1-3-2-2-2-1-3-2-3">
                                  <text:list-item text:style-override="id1-3-2-2-1-14-43-3-1-3-2-2-2-1-3-2-3-1"><text:number>-</text:number><text:p text:style-name="table_al">niet de leeftijd van eenentwintig jaar heeft bereikt;</text:p></text:list-item>
                                  <text:list-item text:style-override="id1-3-2-2-1-14-43-3-1-3-2-2-2-1-3-2-3-2"><text:number>-</text:number><text:p text:style-name="table_al">in enig opzicht van slecht levensgedrag is; of</text:p></text:list-item>
                                  <text:list-item text:style-override="id1-3-2-2-1-14-43-3-1-3-2-2-2-1-3-2-3-3"><text:number>-</text:number><text:p text:style-name="table_al">onder curatele staat.</text:p></text:list-item>
                                </text:list></text:list-item>
                              <text:list-item text:style-override="id1-3-2-2-1-14-43-3-1-3-2-2-2-1-3-3"><text:number>c.</text:number><text:p text:style-name="table_al">redelijkerwijs moet worden aangenomen dat de feitelijke toestand niet met het in de aanvraag vermelde in overeenstemming zal zijn.</text:p></text:list-item>
                            </text:list></text:list-item>
                          <text:list-item text:style-override="id1-3-2-2-1-14-43-3-1-3-2-2-2-2"><text:number>2.</text:number><text:p text:style-name="table_al">De burgemeester kan de vergunning weigeren indien naar zijn oordeel door de aanwezigheid van de inrichting de openbare orde wordt aangetast en/of het woon- of leefklimaat in de omgeving van de inrichting nadelig wordt beïnvloed.</text:p></text:list-item>
                          <text:list-item text:style-override="id1-3-2-2-1-14-43-3-1-3-2-2-2-3"><text:number>3.</text:number><text:p text:style-name="table_al">Bij toepassing van de in het vorige lid genoemde weigeringsgrond houdt de burgemeester in ieder geval rekening met:</text:p><text:p text:style-name="table_al">&lt;…&gt;</text:p><text:list text:style-name="id1-3-2-2-1-14-43-3-1-3-2-2-2-3-4">
                              <text:list-item text:style-override="id1-3-2-2-1-14-43-3-1-3-2-2-2-3-4-1"><text:number>e.</text:number><text:p text:style-name="table_al">de wijze van bedrijfsuitoefening door de exploitant en leidinggevende van de inrichting in deze of in andere inrichtingen;</text:p></text:list-item>
                            </text:list></text:list-item>
                          <text:list-item text:style-override="id1-3-2-2-1-14-43-3-1-3-2-2-2-4"><text:number/><text:p text:style-name="table_al">&lt;…&g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allereerst hernummerd ter herstel van een onjuiste artikelnummering.</text:p>
                        <text:p text:style-name="table_al"/>
                        <text:p text:style-name="table_al">Omdat de afdeling wordt heringericht, conform de inrichting van hoofdstuk 3 inzake seksbedrijven, wordt het eerste lid redactioneel herschreven. Sub b en c van het tweede lid worden toegevoegd aan het eerste lid, daar allen toezien op omstandigheden waarbij de burgemeester een vergunning moet weigeren. De in sub b bedoelde eisen, zijn de eisen genoemd in het huidige artikel 2.74d. Die eisen zijn naar dit artikel overgeheveld, omdat die als weigeringsgronden dienen te gelden.</text:p>
                        <text:p text:style-name="table_al"/>
                        <text:p text:style-name="table_al">De in sub a genoemde VOG vervalt, daar het levensgedrag via het opvragen van politiegegevens al kan worden beoordeeld.</text:p>
                      </table:table-cell>
                    </table:table-row>
                  
                </table:table>
              <text:p text:style-name="table_bottom"/></text:section></draw:text-box></draw:frame></text:p>
                <text:p text:style-name="al"/>
              </text:list-item>
              <text:list-item text:style-override="id1-3-2-2-1-14-44">
                <text:number>RR.</text:number>
                <text:p text:style-name="al">Het huidige artikel 2.74i wordt hernummerd en als volgt gewijzigd:</text:p>
                <text:p><draw:frame draw:style-name="lidiv"><draw:text-box ofo:max-width="15.3cm" ofo:min-height="1cm" ofo:min-width="5cm"><text:section text:name="table_id1-3-2-2-1-14-44-3" text:style-name="table"><text:p text:style-name="table_top"/>
                <table:table table:style-name="tgroup">
                  <table:table-column table:style-name="id1-3-2-2-1-14-44-3-1-1"/>
                  <table:table-column table:style-name="id1-3-2-2-1-14-4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i: Vergunning</text:span>
                        </text:p>
                        <text:list text:style-name="id1-3-2-2-1-14-44-3-1-3-2-1-2">
                          <text:list-item text:style-override="id1-3-2-2-1-14-44-3-1-3-2-1-2-1"><text:number>1.</text:number><text:p text:style-name="table_al">In een vergunning worden vermeld:</text:p><text:list text:style-name="id1-3-2-2-1-14-44-3-1-3-2-1-2-1-3">
                              <text:list-item text:style-override="id1-3-2-2-1-14-44-3-1-3-2-1-2-1-3-1"><text:number>a.</text:number><text:p text:style-name="table_al">de natuurlijke of rechtspersoon of- personen aan wie de vergunning is verleend;</text:p></text:list-item>
                              <text:list-item text:style-override="id1-3-2-2-1-14-44-3-1-3-2-1-2-1-3-2"><text:number>b.</text:number><text:p text:style-name="table_al">de leidinggevenden;</text:p></text:list-item>
                              <text:list-item text:style-override="id1-3-2-2-1-14-44-3-1-3-2-1-2-1-3-3"><text:number>c.</text:number><text:p text:style-name="table_al">tot welke bedrijfsuitoefening de vergunning strekt;</text:p></text:list-item>
                              <text:list-item text:style-override="id1-3-2-2-1-14-44-3-1-3-2-1-2-1-3-4"><text:number>d.</text:number><text:p text:style-name="table_al">de plaats waar de inrichting zich bevindt;</text:p></text:list-item>
                              <text:list-item text:style-override="id1-3-2-2-1-14-44-3-1-3-2-1-2-1-3-5"><text:number>e.</text:number><text:p text:style-name="table_al">de situering en de oppervlakten van de lokaliteiten.</text:p></text:list-item>
                            </text:list></text:list-item>
                          <text:list-item text:style-override="id1-3-2-2-1-14-44-3-1-3-2-1-2-2"><text:number>2.</text:number><text:p text:style-name="table_al">De vergunning of een afschrift daarvan is in de inrichting aanwezig.</text:p></text:list-item>
                          <text:list-item text:style-override="id1-3-2-2-1-14-44-3-1-3-2-1-2-3"><text:number>3.</text:number><text:p text:style-name="table_al">De vergunning wordt verleend voor een periode van ten hoogste drie jaar.</text:p></text:list-item>
                        </text:list>
                      </table:table-cell>
                      <table:table-cell table:style-name="cell_frame_all" table:number-rows-spanned="1" table:number-columns-spanned="1">
                        <text:p text:style-name="table_al">
                          <text:span text:style-name="nadrukvet">Artikel 2:74j Eisen met betrekking tot de vergunning</text:span>
                        </text:p>
                        <text:list text:style-name="id1-3-2-2-1-14-44-3-1-3-2-2-2">
                          <text:list-item text:style-override="id1-3-2-2-1-14-44-3-1-3-2-2-2-1"><text:number>1.</text:number><text:p text:style-name="table_al">De vergunning vermeldt in ieder geval:</text:p><text:list text:style-name="id1-3-2-2-1-14-44-3-1-3-2-2-2-1-3">
                              <text:list-item text:style-override="id1-3-2-2-1-14-44-3-1-3-2-2-2-1-3-1"><text:number>a.</text:number><text:p text:style-name="table_al">de naam van de exploitant en leidinggevende;</text:p></text:list-item>
                              <text:list-item text:style-override="id1-3-2-2-1-14-44-3-1-3-2-2-2-1-3-2"><text:number>b.</text:number><text:p text:style-name="table_al">voor welke activiteit(en) de vergunning is verleend;</text:p></text:list-item>
                              <text:list-item text:style-override="id1-3-2-2-1-14-44-3-1-3-2-2-2-1-3-3"><text:number>c.</text:number><text:p text:style-name="table_al">het adres waar de inrichting wordt geëxploiteerd;</text:p></text:list-item>
                            </text:list></text:list-item>
                          <text:list-item text:style-override="id1-3-2-2-1-14-44-3-1-3-2-2-2-2"><text:number>2.</text:number><text:p text:style-name="table_al">De exploitant draagt er zorg voor dat de vergunning of een afschrift daarvan in de inrichting aanwezig is.</text:p></text:list-item>
                          <text:list-item text:style-override="id1-3-2-2-1-14-44-3-1-3-2-2-2-3"><text:number>3.</text:number><text:p text:style-name="table_al">De vergunning wordt verleend voor een periode van ten hoogste drie jaar.</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allereerst hernummerd ter herstel van een onjuiste artikelnummering.</text:p>
                        <text:p text:style-name="table_al"/>
                        <text:p text:style-name="table_al">Omdat de afdeling wordt heringericht, conform de inrichting van hoofdstuk 3 inzake seksbedrijven, wordt het artikel redactioneel herschreven.</text:p>
                      </table:table-cell>
                    </table:table-row>
                  
                </table:table>
              <text:p text:style-name="table_bottom"/></text:section></draw:text-box></draw:frame></text:p>
                <text:p text:style-name="al"/>
              </text:list-item>
              <text:list-item text:style-override="id1-3-2-2-1-14-45">
                <text:number>SS.</text:number>
                <text:p text:style-name="al">Het huidige artikel 2.74j wordt hernummerd en als volgt gewijzigd:</text:p>
                <text:p><draw:frame draw:style-name="lidiv"><draw:text-box ofo:max-width="15.3cm" ofo:min-height="1cm" ofo:min-width="5cm"><text:section text:name="table_id1-3-2-2-1-14-45-3" text:style-name="table"><text:p text:style-name="table_top"/>
                <table:table table:style-name="tgroup">
                  <table:table-column table:style-name="id1-3-2-2-1-14-45-3-1-1"/>
                  <table:table-column table:style-name="id1-3-2-2-1-14-4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j: Aanwezigheid leidinggevende</text:span>
                        </text:p>
                        <text:p text:style-name="table_al">Het is verboden een inrichting voor het publiek geopend te houden indien in de inrichting geen leidinggevende aanwezig is die vermeld staat op een vergunning met betrekking tot die inrichting.</text:p>
                      </table:table-cell>
                      <table:table-cell table:style-name="cell_frame_all" table:number-rows-spanned="1" table:number-columns-spanned="1">
                        <text:p text:style-name="table_al">
                          <text:span text:style-name="nadrukvet">Artikel 2:74n Verdere verplichtingen van de exploitant en leidinggevende</text:span>
                        </text:p>
                        <text:list text:style-name="id1-3-2-2-1-14-45-3-1-3-2-2-2">
                          <text:list-item text:style-override="id1-3-2-2-1-14-45-3-1-3-2-2-2-1"><text:number>1.</text:number><text:p text:style-name="table_al">De exploitant of de leidinggevende is aanwezig gedurende de uren dat de inrichting wordt uitgeoefend.</text:p></text:list-item>
                          <text:list-item text:style-override="id1-3-2-2-1-14-45-3-1-3-2-2-2-2"><text:number>2.</text:number><text:p text:style-name="table_al">De exploitant of de leidinggevende van een inrichting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text:list text:style-name="id1-3-2-2-1-14-45-3-1-3-2-2-2-2-3">
                              <text:list-item text:style-override="id1-3-2-2-1-14-45-3-1-3-2-2-2-2-3-1"><text:number>a.</text:number><text:p text:style-name="table_al">gedurende de tijd dat de inrichting voor bezoekers geopend is; dan wel</text:p></text:list-item>
                              <text:list-item text:style-override="id1-3-2-2-1-14-45-3-1-3-2-2-2-2-3-2"><text:number>b.</text:number><text:p text:style-name="table_al">gedurende de tijd dat de inrichting gesloten dient te zijn en indien die opsporingsambtenaren hun vermoeden uiten dat daarin of aldaar bezoekers aanwezig zijn.</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allereerst hernummerd ter herstel van een onjuiste artikelnummering.</text:p>
                        <text:p text:style-name="table_al"/>
                        <text:p text:style-name="table_al">Omdat de afdeling wordt heringericht, conform de inrichting van hoofdstuk 3 inzake seksbedrijven van de model-APV van de VNG, wordt het artikel in het eerste lid redactioneel herschreven.</text:p>
                        <text:p text:style-name="table_al"/>
                        <text:p text:style-name="table_al">Het tweede lid betreft verplichtingen die vermeld stonden in het huidige artikel 2.74n, en zien op het toelaten van toezicht. De inhoud van dat artikel is nagenoeg ongewijzigd overgeheveld, met uitzondering van opname van de definitie ‘exploitant’.</text:p>
                      </table:table-cell>
                    </table:table-row>
                  
                </table:table>
              <text:p text:style-name="table_bottom"/></text:section></draw:text-box></draw:frame></text:p>
                <text:p text:style-name="al"/>
              </text:list-item>
              <text:list-item text:style-override="id1-3-2-2-1-14-46">
                <text:number>TT.</text:number>
                <text:p text:style-name="al">Het huidige artikel 2.74k wordt als volgt gewijzigd:</text:p>
                <text:p><draw:frame draw:style-name="lidiv"><draw:text-box ofo:max-width="15.3cm" ofo:min-height="1cm" ofo:min-width="5cm"><text:section text:name="table_id1-3-2-2-1-14-46-3" text:style-name="table"><text:p text:style-name="table_top"/>
                <table:table table:style-name="tgroup">
                  <table:table-column table:style-name="id1-3-2-2-1-14-46-3-1-1"/>
                  <table:table-column table:style-name="id1-3-2-2-1-14-4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k: Intrekkingsgronden</text:span>
                        </text:p>
                        <text:p text:style-name="table_al">Onverminderd het bepaalde in artikel 1.6 kan de burgemeester de vergunning intrekken, indien:</text:p>
                        <text:list text:style-name="id1-3-2-2-1-14-46-3-1-3-2-1-3">
                          <text:list-item text:style-override="id1-3-2-2-1-14-46-3-1-3-2-1-3-1"><text:number>a.</text:number><text:p text:style-name="table_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text:list-item>
                          <text:list-item text:style-override="id1-3-2-2-1-14-46-3-1-3-2-1-3-2"><text:number>b.</text:number><text:p text:style-name="table_al">een leidinggevende van de inrichting toestaat danwel gedoogt, dat in zijn inrichting strafbare feiten worden gepleegd;</text:p></text:list-item>
                          <text:list-item text:style-override="id1-3-2-2-1-14-46-3-1-3-2-1-3-3"><text:number>c.</text:number><text:p text:style-name="table_al">zich in of vanuit de inrichting anderszins feiten hebben voorgedaan, die de vrees wettigen, dat het geopend blijven van de inrichting gevaar oplevert voor de openbare orde en/of een bedreiging vormt voor het woon- en leefklimaat in de omgeving van de inrichting;</text:p></text:list-item>
                          <text:list-item text:style-override="id1-3-2-2-1-14-46-3-1-3-2-1-3-4"><text:number>d.</text:number><text:p text:style-name="table_al">een niet daarin vermelde persoon leidinggevende is geworden met betrekking tot de inrichting, waarop de vergunning betrekking heeft;</text:p></text:list-item>
                          <text:list-item text:style-override="id1-3-2-2-1-14-46-3-1-3-2-1-3-5"><text:number>e.</text:number><text:p text:style-name="table_al">indien de bedrijfsuitoefening van de inrichting voor een periode van langer dan 3 maanden is of wordt onderbroken;</text:p></text:list-item>
                          <text:list-item text:style-override="id1-3-2-2-1-14-46-3-1-3-2-1-3-6"><text:number>f.</text:number><text:p text:style-name="table_al">indien niet langer wordt voldaan aan het bepaalde in of krachtens deze afdeling.</text:p></text:list-item>
                        </text:list>
                      </table:table-cell>
                      <table:table-cell table:style-name="cell_frame_all" table:number-rows-spanned="1" table:number-columns-spanned="1">
                        <text:p text:style-name="table_al">
                          <text:span text:style-name="nadrukvet">Artikel 2:74k Intrekkingsgronden</text:span>
                        </text:p>
                        <text:p text:style-name="table_al">Onverminderd het bepaalde in artikel 1.6 kan de burgemeester de vergunning intrekken of schorsen, als:</text:p>
                        <text:list text:style-name="id1-3-2-2-1-14-46-3-1-3-2-2-3">
                          <text:list-item text:style-override="id1-3-2-2-1-14-46-3-1-3-2-2-3-1"><text:number>a.</text:number><text:p text:style-name="table_al">aannemelijk is, dat een exploitant en/of leidinggevende van de inrichting betrokken is, of hem ernstige nalatigheid kan worden verweten bij activiteiten in of vanuit de inrichting, die een gevaar opleveren voor de openbare orde en/of een bedreiging vormen voor het woon- en/of leefklimaat in de omgeving van de inrichting;</text:p></text:list-item>
                          <text:list-item text:style-override="id1-3-2-2-1-14-46-3-1-3-2-2-3-2"><text:number>b.</text:number><text:p text:style-name="table_al">een exploitant of leidinggevende van de inrichting toestaat of gedoogt, dat in zijn inrichting strafbare feiten worden gepleegd;</text:p></text:list-item>
                          <text:list-item text:style-override="id1-3-2-2-1-14-46-3-1-3-2-2-3-3"><text:number>c.</text:number><text:p text:style-name="table_al">zich binnen de inrichting feiten hebben voorgedaan die de vrees wettigen dat het van kracht blijven van de vergunning gevaar oplevert voor de openbare orde, veiligheid en/of een bedreiging vormt voor het woon- en leefklimaat in de omgeving van de inrichting;</text:p></text:list-item>
                          <text:list-item text:style-override="id1-3-2-2-1-14-46-3-1-3-2-2-3-4"><text:number>d.</text:number><text:p text:style-name="table_al">een niet daarin vermelde persoon exploitant of leidinggevende van de inrichting is geworden;</text:p></text:list-item>
                          <text:list-item text:style-override="id1-3-2-2-1-14-46-3-1-3-2-2-3-5"><text:number>e.</text:number><text:p text:style-name="table_al">indien de bedrijfsuitoefening van de inrichting voor een periode van langer dan 3 maanden is of wordt onderbroken;</text:p></text:list-item>
                          <text:list-item text:style-override="id1-3-2-2-1-14-46-3-1-3-2-2-3-6"><text:number>f.</text:number><text:p text:style-name="table_al">indien niet langer wordt voldaan aan het bepaalde in of krachtens deze afdeling.</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Omdat de afdeling wordt heringericht, conform de inrichting van hoofdstuk 3 inzake seksbedrijven van de model-APV van de VNG, wordt het artikel redactioneel herschreven.</text:p>
                        <text:p text:style-name="table_al"/>
                        <text:p text:style-name="table_al">Daarnaast is de mogelijkheid van het schorsen van de vergunning toegevoegd. Naast het direct intrekken van de vergunning, heeft de burgemeester nu ook de mogelijkheid de vergunning (tijdelijk) te schorsen. In het geval de reden van de schorsing blijft voortbestaan, kan de burgemeester alsnog overgaan tot intrekking van de vergunning.</text:p>
                        <text:p text:style-name="table_al"/>
                        <text:p text:style-name="table_al">Tot slot wordt het artikel aangevuld met het nieuw ingevoerde begrip ‘exploitant’.</text:p>
                      </table:table-cell>
                    </table:table-row>
                  
                </table:table>
              <text:p text:style-name="table_bottom"/></text:section></draw:text-box></draw:frame></text:p>
                <text:p text:style-name="al"/>
              </text:list-item>
              <text:list-item text:style-override="id1-3-2-2-1-14-47">
                <text:number>UU.</text:number>
                <text:p text:style-name="al">Het huidige artikel 2.74l wordt hernummerd en als volgt gewijzigd:</text:p>
                <text:p><draw:frame draw:style-name="lidiv"><draw:text-box ofo:max-width="15.3cm" ofo:min-height="1cm" ofo:min-width="5cm"><text:section text:name="table_id1-3-2-2-1-14-47-3" text:style-name="table"><text:p text:style-name="table_top"/>
                <table:table table:style-name="tgroup">
                  <table:table-column table:style-name="id1-3-2-2-1-14-47-3-1-1"/>
                  <table:table-column table:style-name="id1-3-2-2-1-14-4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l: Vervallen vergunning</text:span>
                        </text:p>
                        <text:p text:style-name="table_al">De vergunning vervalt indien een vergunning, strekkende ter vervanging van een eerdere vergunning voor dezelfde inrichting, is verleend.</text:p>
                      </table:table-cell>
                      <table:table-cell table:style-name="cell_frame_all" table:number-rows-spanned="1" table:number-columns-spanned="1">
                        <text:p text:style-name="table_al">
                          <text:span text:style-name="nadrukvet">Artikel 2:74m Vervallen exploitatievergunning smart- of headshop</text:span>
                        </text:p>
                        <text:p text:style-name="table_al">Een vergunning voor het exploiteren van een smart- of headshop vervalt, als:</text:p>
                        <text:list text:style-name="id1-3-2-2-1-14-47-3-1-3-2-2-3">
                          <text:list-item text:style-override="id1-3-2-2-1-14-47-3-1-3-2-2-3-1"><text:number>a.</text:number><text:p text:style-name="table_al">sedert haar verlening onherroepelijk is geworden, zes maanden zijn verlopen, zonder dat handelingen zijn verricht met gebruikmaking van de vergunning;</text:p></text:list-item>
                          <text:list-item text:style-override="id1-3-2-2-1-14-47-3-1-3-2-2-3-2"><text:number>b.</text:number><text:p text:style-name="table_al">gedurende een jaar anders dan wegens overmacht geen handelingen zijn verricht met gebruikmaking van de vergunning;</text:p></text:list-item>
                          <text:list-item text:style-override="id1-3-2-2-1-14-47-3-1-3-2-2-3-3"><text:number>c.</text:number><text:p text:style-name="table_al">de verlening van een vergunning, strekkende tot vervanging van eerstbedoelde vergunning, van kracht is geworden;</text:p></text:list-item>
                          <text:list-item text:style-override="id1-3-2-2-1-14-47-3-1-3-2-2-3-4"><text:number>d.</text:number><text:p text:style-name="table_al">de op de vergunning vermelde exploitant, de exploitatie van de smart- of headshop feitelijk heeft beëindigd.</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allereerst hernummerd ter herstel van een onjuiste artikelnummering.</text:p>
                        <text:p text:style-name="table_al"/>
                        <text:p text:style-name="table_al">De APV kent voor meerdere verschillende openbare inrichtingen een vergunningsplicht voor het exploiteren van die inrichting. Te denken valt aan horeca, speelgelegenheden, smart- en headshops en seksbedrijven. Voor alle exploitatievergunningen dient te gelden dat die van rechtswege vervallen, als een of meerdere van de in het artikel genoemde situaties zich voordoet. De APV paste een dergelijk artikel al toe voor de horeca, maar niet voor alle andere exploitatievergunningen. Dat wordt hierbij gelijkgesteld.</text:p>
                      </table:table-cell>
                    </table:table-row>
                  
                </table:table>
              <text:p text:style-name="table_bottom"/></text:section></draw:text-box></draw:frame></text:p>
                <text:p text:style-name="al"/>
              </text:list-item>
              <text:list-item text:style-override="id1-3-2-2-1-14-48">
                <text:number>VV.</text:number>
                <text:p text:style-name="al">Het huidige artikel 2.74m wordt hernummerd en als volgt gewijzigd:</text:p>
                <text:p><draw:frame draw:style-name="lidiv"><draw:text-box ofo:max-width="15.3cm" ofo:min-height="1cm" ofo:min-width="5cm"><text:section text:name="table_id1-3-2-2-1-14-48-3" text:style-name="table"><text:p text:style-name="table_top"/>
                <table:table table:style-name="tgroup">
                  <table:table-column table:style-name="id1-3-2-2-1-14-48-3-1-1"/>
                  <table:table-column table:style-name="id1-3-2-2-1-14-4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m: Sluiting van inrichtingen</text:span>
                        </text:p>
                        <text:list text:style-name="id1-3-2-2-1-14-48-3-1-3-2-1-2">
                          <text:list-item text:style-override="id1-3-2-2-1-14-48-3-1-3-2-1-2-1"><text:number>1.</text:number><text:p text:style-name="table_al">De burgemeester kan inrichting - al dan niet voor een bepaalde duur - gesloten verklaren:</text:p><text:list text:style-name="id1-3-2-2-1-14-48-3-1-3-2-1-2-1-3">
                              <text:list-item text:style-override="id1-3-2-2-1-14-48-3-1-3-2-1-2-1-3-1"><text:number>a.</text:number><text:p text:style-name="table_al">indien die inrichting wordt geëxploiteerd zonder geldige vergunning;</text:p></text:list-item>
                              <text:list-item text:style-override="id1-3-2-2-1-14-48-3-1-3-2-1-2-1-3-2"><text:number>b.</text:number><text:p text:style-name="table_al">indien die inrichting wordt geëxploiteerd in strijd met het bepaalde in deze verordening of met de aan de vergunning verbonden voorschriften.</text:p></text:list-item>
                            </text:list></text:list-item>
                          <text:list-item text:style-override="id1-3-2-2-1-14-48-3-1-3-2-1-2-2"><text:number>2.</text:number><text:p text:style-name="table_al">De sluiting wordt geacht in het openbaar bekend te zijn gemaakt zodra een besluit tot sluiting op, in of nabij de toegang of toegangen van de inrichting is aangebracht.</text:p></text:list-item>
                          <text:list-item text:style-override="id1-3-2-2-1-14-48-3-1-3-2-1-2-3"><text:number>3.</text:number><text:p text:style-name="table_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text:list-item>
                          <text:list-item text:style-override="id1-3-2-2-1-14-48-3-1-3-2-1-2-4"><text:number>4.</text:number><text:p text:style-name="table_al">Het is verboden, na het van kracht worden van de sluiting als bedoeld in het eerste lid, bezoekers tot de inrichting toe te laten of daarin te laten verblijven.</text:p></text:list-item>
                          <text:list-item text:style-override="id1-3-2-2-1-14-48-3-1-3-2-1-2-5"><text:number>5.</text:number><text:p text:style-name="table_al">Het is een ieder verboden in een bij besluit van de burgemeester gesloten inrichting als bezoeker te verblijven.</text:p></text:list-item>
                        </text:list>
                      </table:table-cell>
                      <table:table-cell table:style-name="cell_frame_all" table:number-rows-spanned="1" table:number-columns-spanned="1">
                        <text:p text:style-name="table_al">
                          <text:span text:style-name="nadrukvet">Artikel 2:74l Sluiten van een inrichting</text:span>
                        </text:p>
                        <text:list text:style-name="id1-3-2-2-1-14-48-3-1-3-2-2-2">
                          <text:list-item text:style-override="id1-3-2-2-1-14-48-3-1-3-2-2-2-1"><text:number>1.</text:number><text:p text:style-name="table_al">Het bevoegd bestuursorgaan kan een inrichting tijdelijk of voor onbepaalde tijd voor publiek of algeheel gesloten verklaren, als:</text:p><text:list text:style-name="id1-3-2-2-1-14-48-3-1-3-2-2-2-1-3">
                              <text:list-item text:style-override="id1-3-2-2-1-14-48-3-1-3-2-2-2-1-3-1"><text:number>a.</text:number><text:p text:style-name="table_al">de inrichting wordt geëxploiteerd zonder geldige vergunning;</text:p></text:list-item>
                              <text:list-item text:style-override="id1-3-2-2-1-14-48-3-1-3-2-2-2-1-3-2"><text:number>b.</text:number><text:p text:style-name="table_al">indien die inrichting wordt geëxploiteerd in strijd met het bepaalde in deze verordening of met de aan de vergunning verbonden voorschriften.</text:p></text:list-item>
                            </text:list></text:list-item>
                          <text:list-item text:style-override="id1-3-2-2-1-14-48-3-1-3-2-2-2-2"><text:number>2</text:number><text:p text:style-name="table_al">Het bevoegde bestuursorgaan maakt de sluiting bekend door het aanbrengen van een afschrift van het besluit op of nabij de toegang of toegangen van de inrichting. De sluiting treedt in werking op het moment dat bedoeld afschrift is aangebracht.</text:p></text:list-item>
                          <text:list-item text:style-override="id1-3-2-2-1-14-48-3-1-3-2-2-2-3"><text:number>3.</text:number><text:p text:style-name="table_al"> Een ieder is verplicht toe te laten dat het in het tweede lid bedoelde afschrift wordt aangebracht en aangebracht blijft, zolang de sluiting van kracht is.</text:p></text:list-item>
                          <text:list-item text:style-override="id1-3-2-2-1-14-48-3-1-3-2-2-2-4"><text:number>4.</text:number><text:p text:style-name="table_al">Het is de exploitant of leidinggevende van een inrichting verboden daarin bezoekers toe te laten of te laten verblijven zolang de sluiting van kracht is.</text:p></text:list-item>
                          <text:list-item text:style-override="id1-3-2-2-1-14-48-3-1-3-2-2-2-5"><text:number>5.</text:number><text:p text:style-name="table_al"> Het is een ieder verboden een overeenkomstig het eerste lid gesloten inrichting te bezoeken of als bezoeker daarin te verblijven.</text:p></text:list-item>
                          <text:list-item text:style-override="id1-3-2-2-1-14-48-3-1-3-2-2-2-6"><text:number>6.</text:number><text:p text:style-name="table_al"> 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allereerst hernummerd ter herstel van een onjuiste artikelnummering.</text:p>
                        <text:p text:style-name="table_al"/>
                        <text:p text:style-name="table_al">Omdat de afdeling wordt heringericht, conform de inrichting van hoofdstuk 3 inzake seksbedrijven van de model-APV van de VNG, wordt het artikel redactioneel herschreven. Inhoudelijk vinden er geen noemenswaardige wijzigingen plaats.</text:p>
                      </table:table-cell>
                    </table:table-row>
                  
                </table:table>
              <text:p text:style-name="table_bottom"/></text:section></draw:text-box></draw:frame></text:p>
                <text:p text:style-name="al"/>
              </text:list-item>
              <text:list-item text:style-override="id1-3-2-2-1-14-49">
                <text:number>WW.</text:number>
                <text:p text:style-name="al">Het huidige artikel 2.74n vervalt en wordt uit de APV verwijderd:</text:p>
                <text:p><draw:frame draw:style-name="lidiv"><draw:text-box ofo:max-width="15.3cm" ofo:min-height="1cm" ofo:min-width="5cm"><text:section text:name="table_id1-3-2-2-1-14-49-3" text:style-name="table"><text:p text:style-name="table_top"/>
                <table:table table:style-name="tgroup">
                  <table:table-column table:style-name="id1-3-2-2-1-14-49-3-1-1"/>
                  <table:table-column table:style-name="id1-3-2-2-1-14-4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n: Toegang opsporingsambtenaren</text:span>
                        </text:p>
                        <text:p text:style-name="table_al">De leidinggevende van een inrichting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list text:style-name="id1-3-2-2-1-14-49-3-1-3-2-1-3">
                          <text:list-item text:style-override="id1-3-2-2-1-14-49-3-1-3-2-1-3-1"><text:number>c.</text:number><text:p text:style-name="table_al">gedurende de tijd dat de inrichting voor bezoekers geopend is; dan wel</text:p></text:list-item>
                          <text:list-item text:style-override="id1-3-2-2-1-14-49-3-1-3-2-1-3-2"><text:number>d.</text:number><text:p text:style-name="table_al">gedurende de tijd dat de inrichting gesloten dient te zijn en indien die opsporingsambtenaren hun vermoeden uiten dat daarin of aldaar bezoekers aanwezig zijn.</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Artikel 2.74n lid beschrijft een verplichting aan de exploitant en leidinggevende om toezicht tot diens inrichting toe te staan. Deze bepaling is overgeheveld naar artikel 2.74n inzake <text:span text:style-name="nadrukcur">Verdere verplichtingen van de exploitant en leidinggevende</text:span>.</text:p>
                        <text:p text:style-name="table_al"/>
                        <text:p text:style-name="table_al">Omdat de APV een onjuiste artikelnummering bevat, dient het artikel uit de APV verwijderd te worden.</text:p>
                      </table:table-cell>
                    </table:table-row>
                  
                </table:table>
              <text:p text:style-name="table_bottom"/></text:section></draw:text-box></draw:frame></text:p>
                <text:p text:style-name="al"/>
              </text:list-item>
              <text:list-item text:style-override="id1-3-2-2-1-14-50">
                <text:number>XX.</text:number>
                <text:p text:style-name="al">Het huidige artikel 2.70o vervalt:</text:p>
                <text:p><draw:frame draw:style-name="lidiv"><draw:text-box ofo:max-width="15.3cm" ofo:min-height="1cm" ofo:min-width="5cm"><text:section text:name="table_id1-3-2-2-1-14-50-3" text:style-name="table"><text:p text:style-name="table_top"/>
                <table:table table:style-name="tgroup">
                  <table:table-column table:style-name="id1-3-2-2-1-14-50-3-1-1"/>
                  <table:table-column table:style-name="id1-3-2-2-1-14-5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o: Overgangsbepaling</text:span>
                        </text:p>
                        <text:p text:style-name="table_al">Op bestaande inrichtingen als bedoeld in artikel 2.74b, eerste lid, is het bepaalde in artikel 2.74c (vergunningsplicht) niet van toepassing:</text:p>
                        <text:list text:style-name="id1-3-2-2-1-14-50-3-1-3-2-1-3">
                          <text:list-item text:style-override="id1-3-2-2-1-14-50-3-1-3-2-1-3-1"><text:number>a.</text:number><text:p text:style-name="table_al">gedurende 13 weken na het in werking treden daarvan.</text:p></text:list-item>
                          <text:list-item text:style-override="id1-3-2-2-1-14-50-3-1-3-2-1-3-2"><text:number>b.</text:number><text:p text:style-name="table_al">na afloop van de onder a gestelde termijn, indien binnen deze termijn door een daartoe bevoegde een aanvraag om vergunning als bedoeld in artikel 2.58c is ingediend, totdat op die aanvraag door de burgemeester een besluit is genomen.</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bevat een overgangsbepaling, die gebonden is aan een bepaalde termijn. Deze termijn is verlopen, waardoor de bepaling geen effect meer heeft en kan daardoor vervallen.</text:p>
                      </table:table-cell>
                    </table:table-row>
                  
                </table:table>
              <text:p text:style-name="table_bottom"/></text:section></draw:text-box></draw:frame></text:p>
                <text:p text:style-name="al"/>
              </text:list-item>
              <text:list-item text:style-override="id1-3-2-2-1-14-51">
                <text:number>YY.</text:number>
                <text:p text:style-name="al">De volgende huidige artikelen, uit afdeling 10b en 10c, worden als volgt vernummerd en gewijzigd:</text:p>
                <text:p><draw:frame draw:style-name="lidiv"><draw:text-box ofo:max-width="15.3cm" ofo:min-height="1cm" ofo:min-width="5cm"><text:section text:name="table_id1-3-2-2-1-14-51-3" text:style-name="table"><text:p text:style-name="table_top"/>
                <table:table table:style-name="tgroup">
                  <table:table-column table:style-name="id1-3-2-2-1-14-51-3-1-1"/>
                  <table:table-column table:style-name="id1-3-2-2-1-14-5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10b Tegengaan onveilig, niet leefbaar en malafide ondernemersklimaat</text:span>
                        </text:p>
                        <text:p text:style-name="table_al"/>
                        <text:p text:style-name="table_al">
                          <text:span text:style-name="nadrukvet">Artikel 2.40k Begripsbepalingen</text:span>
                        </text:p>
                        <text:p text:style-name="table_al">&lt;…&gt;</text:p>
                        <text:p text:style-name="table_al"/>
                        <text:p text:style-name="table_al">
                          <text:span text:style-name="nadrukvet">Artikel 2.40l Aanwijzing vergunningplichtige gebouwen, gebieden of bedrijfsmatige activiteiten</text:span>
                        </text:p>
                        <text:list text:style-name="id1-3-2-2-1-14-51-3-1-3-2-1-7">
                          <text:list-item text:style-override="id1-3-2-2-1-14-51-3-1-3-2-1-7-1"><text:number>1.</text:number><text:p text:style-name="table_al">&lt;…&gt; 2:40m &lt;…&gt;.</text:p></text:list-item>
                        </text:list>
                        <text:p text:style-name="table_al">&lt;…&gt;</text:p>
                        <text:p text:style-name="table_al"/>
                        <text:p text:style-name="table_al">
                          <text:span text:style-name="nadrukvet">Artikel 2.40m Vergunning uitoefening bedrijf</text:span>
                        </text:p>
                        <text:list text:style-name="id1-3-2-2-1-14-51-3-1-3-2-1-11">
                          <text:list-item text:style-override="id1-3-2-2-1-14-51-3-1-3-2-1-11-1"><text:number>1.</text:number><text:p text:style-name="table_al">&lt;…&gt;:</text:p><text:list text:style-name="id1-3-2-2-1-14-51-3-1-3-2-1-11-1-3">
                              <text:list-item text:style-override="id1-3-2-2-1-14-51-3-1-3-2-1-11-1-3-1"><text:number>a.</text:number><text:p text:style-name="table_al">&lt;…&gt; 2:40l &lt;…&gt;;</text:p></text:list-item>
                              <text:list-item text:style-override="id1-3-2-2-1-14-51-3-1-3-2-1-11-1-3-2"><text:number>b.</text:number><text:p text:style-name="table_al">&lt;…&gt; 2:40l &lt;…&gt;.</text:p></text:list-item>
                            </text:list></text:list-item>
                          <text:list-item text:style-override="id1-3-2-2-1-14-51-3-1-3-2-1-11-2"><text:number>2.</text:number><text:p text:style-name="table_al">&lt;…&gt;:</text:p><text:list text:style-name="id1-3-2-2-1-14-51-3-1-3-2-1-11-2-3">
                              <text:list-item text:style-override="id1-3-2-2-1-14-51-3-1-3-2-1-11-2-3-1"><text:number>e.</text:number><text:p text:style-name="table_al">&lt;…&gt; 2:40n &lt;…&gt;;</text:p></text:list-item>
                            </text:list></text:list-item>
                        </text:list>
                        <text:p text:style-name="table_al">
                          <text:span text:style-name="nadrukvet">Artikel 2.40n Vergunningaanvraag</text:span>
                        </text:p>
                        <text:list text:style-name="id1-3-2-2-1-14-51-3-1-3-2-1-13">
                          <text:list-item text:style-override="id1-3-2-2-1-14-51-3-1-3-2-1-13-1"><text:number>1.</text:number><text:p text:style-name="table_al">&lt;…&gt; 2:40m &lt;…&gt;.</text:p></text:list-item>
                        </text:list>
                        <text:p text:style-name="table_al">&lt;…&gt;</text:p>
                        <text:p text:style-name="table_al"/>
                        <text:p text:style-name="table_al">
                          <text:span text:style-name="nadrukvet">Artikel 2.40o Intrekking en wijziging van een vergunning</text:span>
                        </text:p>
                        <text:p text:style-name="table_al">&lt;…&gt; 2:40m &lt;…&gt;:</text:p>
                        <text:p text:style-name="table_al"/>
                        <text:p text:style-name="table_al">
                          <text:span text:style-name="nadrukvet">Artikel 2.40p Sluiting bedrijf</text:span>
                        </text:p>
                        <text:list text:style-name="id1-3-2-2-1-14-51-3-1-3-2-1-20">
                          <text:list-item text:style-override="id1-3-2-2-1-14-51-3-1-3-2-1-20-1"><text:number>1.</text:number><text:p text:style-name="table_al">&lt;…&gt; 2:40m &lt;…&gt; 2:40o &lt;…&gt;.</text:p></text:list-item>
                        </text:list>
                        <text:p text:style-name="table_al">&lt;…&gt;</text:p>
                        <text:p text:style-name="table_al"/>
                        <text:p text:style-name="table_al">
                          <text:span text:style-name="nadrukvet">Artikel 2.40q Geboden en verboden exploitant</text:span>
                        </text:p>
                        <text:list text:style-name="id1-3-2-2-1-14-51-3-1-3-2-1-24">
                          <text:list-item text:style-override="id1-3-2-2-1-14-51-3-1-3-2-1-24-1"><text:number>1.</text:number><text:p text:style-name="table_al">&lt;…&gt; 2:40m &lt;…&gt;.</text:p></text:list-item>
                        </text:list>
                        <text:p text:style-name="table_al">&lt;…&gt;</text:p>
                        <text:p text:style-name="table_al"/>
                        <text:p text:style-name="table_al">
                          <text:span text:style-name="nadrukvet">Artikel 2.40r Uitgestelde werking aanwijzingsbesluiten voor bestaande gevallen</text:span>
                        </text:p>
                        <text:p text:style-name="table_al">&lt;…&gt; 2:40m &lt;…&gt; 2:40l &lt;…&gt;.</text:p>
                        <text:p text:style-name="table_al"/>
                        <text:p text:style-name="table_al">
                          <text:span text:style-name="nadrukvet">Artikel 2.40s Positieve beschikking bij niet tijdig beslissen</text:span>
                        </text:p>
                        <text:p text:style-name="table_al">&lt;…&gt; 2:40m &lt;…&gt;.</text:p>
                        <text:p text:style-name="table_al"/>
                        <text:p text:style-name="table_al">
                          <text:span text:style-name="nadrukvet">Afdeling 10c Tegengaan uitbuiting en onevenredige benadeling huurders</text:span>
                        </text:p>
                        <text:p text:style-name="table_al"/>
                        <text:p text:style-name="table_al">
                          <text:span text:style-name="nadrukvet">Artikel 2:40t Begripsbepalingen</text:span>
                        </text:p>
                        <text:p text:style-name="table_al"/>
                        <text:p text:style-name="table_al">
                          <text:span text:style-name="nadrukvet">Artikel 2:40u Aanwijzing vergunningsplichtige woningverhuur</text:span>
                        </text:p>
                        <text:list text:style-name="id1-3-2-2-1-14-51-3-1-3-2-1-38">
                          <text:list-item text:style-override="id1-3-2-2-1-14-51-3-1-3-2-1-38-1"><text:number>1.</text:number><text:p text:style-name="table_al">&lt;…&gt; 2:40w &lt;…&gt;.</text:p></text:list-item>
                        </text:list>
                        <text:p text:style-name="table_al">&lt;…&gt;</text:p>
                        <text:p text:style-name="table_al"/>
                        <text:p text:style-name="table_al">
                          <text:span text:style-name="nadrukvet">Artikel 2:40v Aanwijzing vergunningsplichtige woningbemiddeling</text:span>
                        </text:p>
                        <text:list text:style-name="id1-3-2-2-1-14-51-3-1-3-2-1-42">
                          <text:list-item text:style-override="id1-3-2-2-1-14-51-3-1-3-2-1-42-1"><text:number>1.</text:number><text:p text:style-name="table_al">&lt;…&gt; 2:40w &lt;…&gt;.</text:p></text:list-item>
                        </text:list>
                        <text:p text:style-name="table_al">&lt;…&gt;</text:p>
                        <text:p text:style-name="table_al"/>
                        <text:p text:style-name="table_al">
                          <text:span text:style-name="nadrukvet">Artikel 2:40w Vergunning woningverhuur en/of woningbemiddeling</text:span>
                        </text:p>
                        <text:list text:style-name="id1-3-2-2-1-14-51-3-1-3-2-1-46">
                          <text:list-item text:style-override="id1-3-2-2-1-14-51-3-1-3-2-1-46-1"><text:number>1.</text:number><text:p text:style-name="table_al">&lt;…&gt; 2:40u &lt;…&gt;.</text:p></text:list-item>
                          <text:list-item text:style-override="id1-3-2-2-1-14-51-3-1-3-2-1-46-2"><text:number>2.</text:number><text:p text:style-name="table_al">&lt;…&gt; 2:40v &lt;…&gt;.</text:p></text:list-item>
                          <text:list-item text:style-override="id1-3-2-2-1-14-51-3-1-3-2-1-46-3"><text:number>3.</text:number><text:p text:style-name="table_al">&lt;…&gt; 1 :8 &lt;…&gt;.</text:p></text:list-item>
                        </text:list>
                        <text:p text:style-name="table_al">&lt;…&gt;</text:p>
                        <text:p text:style-name="table_al"/>
                        <text:p text:style-name="table_al">
                          <text:span text:style-name="nadrukvet">Artikel 2:40x Intrekking en wijziging van een vergunning</text:span>
                        </text:p>
                        <text:p text:style-name="table_al">&lt;…&gt; 2:40w &lt;…&gt;:</text:p>
                        <text:list text:style-name="id1-3-2-2-1-14-51-3-1-3-2-1-51">
                          <text:list-item text:style-override="id1-3-2-2-1-14-51-3-1-3-2-1-51-1"><text:number>a.</text:number><text:p text:style-name="table_al">&lt;…&gt;</text:p></text:list-item>
                          <text:list-item text:style-override="id1-3-2-2-1-14-51-3-1-3-2-1-51-2"><text:number>b.</text:number><text:p text:style-name="table_al">&lt;…&gt; 2:40w &lt;…&gt;</text:p></text:list-item>
                        </text:list>
                      </table:table-cell>
                      <table:table-cell table:style-name="cell_frame_all" table:number-rows-spanned="1" table:number-columns-spanned="1">
                        <text:p text:style-name="table_al">
                          <text:span text:style-name="nadrukvet">Afdeling 10b. Tegengaan onveilig, niet leefbaar en malafide ondernemersklimaat</text:span>
                        </text:p>
                        <text:p text:style-name="table_al"/>
                        <text:p text:style-name="table_al">
                          <text:span text:style-name="nadrukvet">Artikel 2:74o Begripsbepalingen</text:span>
                        </text:p>
                        <text:p text:style-name="table_al">&lt;…&gt;</text:p>
                        <text:p text:style-name="table_al"/>
                        <text:p text:style-name="table_al">
                          <text:span text:style-name="nadrukvet">Artikel 2:74p Aanwijzing vergunningplichtige gebouwen, gebieden of bedrijfsmatige activiteiten</text:span>
                        </text:p>
                        <text:list text:style-name="id1-3-2-2-1-14-51-3-1-3-2-2-7">
                          <text:list-item text:style-override="id1-3-2-2-1-14-51-3-1-3-2-2-7-1"><text:number>1.</text:number><text:p text:style-name="table_al">&lt;…&gt; 2:74q &lt;…&gt;.</text:p></text:list-item>
                        </text:list>
                        <text:p text:style-name="table_al">&lt;…&gt;</text:p>
                        <text:p text:style-name="table_al"/>
                        <text:p text:style-name="table_al">
                          <text:span text:style-name="nadrukvet">Artikel 2:74q Vergunning uitoefening bedrijf</text:span>
                        </text:p>
                        <text:list text:style-name="id1-3-2-2-1-14-51-3-1-3-2-2-11">
                          <text:list-item text:style-override="id1-3-2-2-1-14-51-3-1-3-2-2-11-1"><text:number>1.</text:number><text:p text:style-name="table_al">&lt;…&gt;:</text:p><text:list text:style-name="id1-3-2-2-1-14-51-3-1-3-2-2-11-1-3">
                              <text:list-item text:style-override="id1-3-2-2-1-14-51-3-1-3-2-2-11-1-3-1"><text:number>a.</text:number><text:p text:style-name="table_al">&lt;…&gt; 2:74p &lt;…&gt;;</text:p></text:list-item>
                              <text:list-item text:style-override="id1-3-2-2-1-14-51-3-1-3-2-2-11-1-3-2"><text:number>b.</text:number><text:p text:style-name="table_al">&lt;…&gt; 2:74p &lt;…&gt;.</text:p></text:list-item>
                            </text:list></text:list-item>
                          <text:list-item text:style-override="id1-3-2-2-1-14-51-3-1-3-2-2-11-2"><text:number>2.</text:number><text:p text:style-name="table_al">&lt;…&gt;:</text:p><text:list text:style-name="id1-3-2-2-1-14-51-3-1-3-2-2-11-2-3">
                              <text:list-item text:style-override="id1-3-2-2-1-14-51-3-1-3-2-2-11-2-3-1"><text:number>e.</text:number><text:p text:style-name="table_al">&lt;…&gt; 2:74r &lt;…&gt;;</text:p></text:list-item>
                            </text:list></text:list-item>
                        </text:list>
                        <text:p text:style-name="table_al">
                          <text:span text:style-name="nadrukvet">Artikel 2:74r Vergunningaanvraag</text:span>
                        </text:p>
                        <text:list text:style-name="id1-3-2-2-1-14-51-3-1-3-2-2-13">
                          <text:list-item text:style-override="id1-3-2-2-1-14-51-3-1-3-2-2-13-1"><text:number>1.</text:number><text:p text:style-name="table_al">&lt;…&gt; 2:74q &lt;…&gt;.</text:p></text:list-item>
                        </text:list>
                        <text:p text:style-name="table_al">&lt;…&gt;</text:p>
                        <text:p text:style-name="table_al"/>
                        <text:p text:style-name="table_al">
                          <text:span text:style-name="nadrukvet">Artikel 2:74s Intrekking en wijziging van een vergunning</text:span>
                        </text:p>
                        <text:p text:style-name="table_al">&lt;…&gt; 2:74q &lt;…&gt;:</text:p>
                        <text:p text:style-name="table_al"/>
                        <text:p text:style-name="table_al">
                          <text:span text:style-name="nadrukvet">Artikel 2:74t Sluiting bedrijf</text:span>
                        </text:p>
                        <text:list text:style-name="id1-3-2-2-1-14-51-3-1-3-2-2-20">
                          <text:list-item text:style-override="id1-3-2-2-1-14-51-3-1-3-2-2-20-1"><text:number>1.</text:number><text:p text:style-name="table_al">&lt;…&gt; 2:74q &lt;…&gt; 2:74s &lt;…&gt;.</text:p></text:list-item>
                        </text:list>
                        <text:p text:style-name="table_al">&lt;…&gt;</text:p>
                        <text:p text:style-name="table_al"/>
                        <text:p text:style-name="table_al">
                          <text:span text:style-name="nadrukvet">Artikel 2:74u Geboden en verboden exploitant</text:span>
                        </text:p>
                        <text:list text:style-name="id1-3-2-2-1-14-51-3-1-3-2-2-24">
                          <text:list-item text:style-override="id1-3-2-2-1-14-51-3-1-3-2-2-24-1"><text:number>1.</text:number><text:p text:style-name="table_al">&lt;…&gt; 2:74q &lt;…&gt;.</text:p></text:list-item>
                        </text:list>
                        <text:p text:style-name="table_al">&lt;…&gt;</text:p>
                        <text:p text:style-name="table_al"/>
                        <text:p text:style-name="table_al">
                          <text:span text:style-name="nadrukvet">Artikel 2:74v Uitgestelde werking aanwijzingsbesluiten voor bestaande gevallen</text:span>
                        </text:p>
                        <text:p text:style-name="table_al">&lt;…&gt; 2:74q &lt;…&gt; 2:74p &lt;…&gt;.</text:p>
                        <text:p text:style-name="table_al"/>
                        <text:p text:style-name="table_al">
                          <text:span text:style-name="nadrukvet">Artikel 2:74w Positieve beschikking bij niet tijdig beslissen</text:span>
                        </text:p>
                        <text:p text:style-name="table_al">&lt;…&gt; 2:74q &lt;…&gt;.</text:p>
                        <text:p text:style-name="table_al"/>
                        <text:p text:style-name="table_al">
                          <text:span text:style-name="nadrukvet">Afdeling 10c. Tegengaan uitbuiting en onevenredige benadeling huurders</text:span>
                        </text:p>
                        <text:p text:style-name="table_al"/>
                        <text:p text:style-name="table_al">
                          <text:span text:style-name="nadrukvet">Artikel 2:74x Definities</text:span>
                        </text:p>
                        <text:p text:style-name="table_al"/>
                        <text:p text:style-name="table_al">
                          <text:span text:style-name="nadrukvet">Artikel 2:74y Aanwijzing vergunningsplichtige woningverhuur</text:span>
                        </text:p>
                        <text:list text:style-name="id1-3-2-2-1-14-51-3-1-3-2-2-38">
                          <text:list-item text:style-override="id1-3-2-2-1-14-51-3-1-3-2-2-38-1"><text:number>1.</text:number><text:p text:style-name="table_al">&lt;…&gt; 2:74aa &lt;…&gt;.</text:p></text:list-item>
                        </text:list>
                        <text:p text:style-name="table_al">&lt;…&gt;</text:p>
                        <text:p text:style-name="table_al"/>
                        <text:p text:style-name="table_al">
                          <text:span text:style-name="nadrukvet">Artikel 2:74z Aanwijzing vergunningsplichtige woningbemiddeling</text:span>
                        </text:p>
                        <text:list text:style-name="id1-3-2-2-1-14-51-3-1-3-2-2-42">
                          <text:list-item text:style-override="id1-3-2-2-1-14-51-3-1-3-2-2-42-1"><text:number>1.</text:number><text:p text:style-name="table_al">&lt;…&gt; 2:74aa &lt;…&gt;.</text:p></text:list-item>
                        </text:list>
                        <text:p text:style-name="table_al">&lt;…&gt;</text:p>
                        <text:p text:style-name="table_al"/>
                        <text:p text:style-name="table_al">
                          <text:span text:style-name="nadrukvet">Artikel 2:74aa Vergunning woningverhuur en/of woningbemiddeling</text:span>
                        </text:p>
                        <text:list text:style-name="id1-3-2-2-1-14-51-3-1-3-2-2-46">
                          <text:list-item text:style-override="id1-3-2-2-1-14-51-3-1-3-2-2-46-1"><text:number>1.</text:number><text:p text:style-name="table_al">&lt;…&gt; 2:74y &lt;…&gt;.</text:p></text:list-item>
                          <text:list-item text:style-override="id1-3-2-2-1-14-51-3-1-3-2-2-46-2"><text:number>2.</text:number><text:p text:style-name="table_al">&lt;…&gt; 2:74z &lt;…&gt;.</text:p></text:list-item>
                          <text:list-item text:style-override="id1-3-2-2-1-14-51-3-1-3-2-2-46-3"><text:number>3.</text:number><text:p text:style-name="table_al">&lt;…&gt; 1:8 &lt;…&gt;.</text:p></text:list-item>
                        </text:list>
                        <text:p text:style-name="table_al">&lt;…&gt;</text:p>
                        <text:p text:style-name="table_al"/>
                        <text:p text:style-name="table_al">
                          <text:span text:style-name="nadrukvet">Artikel 2:74bb Intrekking en wijziging van een vergunning</text:span>
                        </text:p>
                        <text:p text:style-name="table_al">&lt;…&gt; 2:74aa &lt;…&gt;:</text:p>
                        <text:list text:style-name="id1-3-2-2-1-14-51-3-1-3-2-2-51">
                          <text:list-item text:style-override="id1-3-2-2-1-14-51-3-1-3-2-2-51-1"><text:number>a.</text:number><text:p text:style-name="table_al">&lt;…&gt;</text:p></text:list-item>
                          <text:list-item text:style-override="id1-3-2-2-1-14-51-3-1-3-2-2-51-2"><text:number>b.</text:number><text:p text:style-name="table_al">&lt;…&gt; 2:74aa &lt;…&g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huidige APV bevat een onjuiste nummering in afdeling 10b en 10c. Dit wordt hersteld. Inhoudelijk vinden er geen wijzigingen plaats.</text:p>
                      </table:table-cell>
                    </table:table-row>
                  
                </table:table>
              <text:p text:style-name="table_bottom"/></text:section></draw:text-box></draw:frame></text:p>
                <text:p text:style-name="al"/>
              </text:list-item>
              <text:list-item text:style-override="id1-3-2-2-1-14-52">
                <text:number>ZZ.</text:number>
                <text:p text:style-name="al">Het huidige artikel 2.78, vierde lid wordt als volgt gewijzigd:</text:p>
                <text:p><draw:frame draw:style-name="lidiv"><draw:text-box ofo:max-width="15.3cm" ofo:min-height="1cm" ofo:min-width="5cm"><text:section text:name="table_id1-3-2-2-1-14-52-3" text:style-name="table"><text:p text:style-name="table_top"/>
                <table:table table:style-name="tgroup">
                  <table:table-column table:style-name="id1-3-2-2-1-14-52-3-1-1"/>
                  <table:table-column table:style-name="id1-3-2-2-1-14-5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8 Gebiedsontzeggingen</text:span>
                        </text:p>
                        <text:p text:style-name="table_al">&lt;…&gt;</text:p>
                        <text:list text:style-name="id1-3-2-2-1-14-52-3-1-3-2-1-3">
                          <text:list-item text:style-override="id1-3-2-2-1-14-52-3-1-3-2-1-3-1"><text:number>4.</text:number><text:p text:style-name="table_al">De burgemeester beperkt de in het eerste of tweede lid gestelde bevelen, als hij dat in verband met de persoonlijke omstandigheden van de betrokkenen noodzakelijk oordeelt.</text:p></text:list-item>
                        </text:list>
                      </table:table-cell>
                      <table:table-cell table:style-name="cell_frame_all" table:number-rows-spanned="1" table:number-columns-spanned="1">
                        <text:p text:style-name="table_al">
                          <text:span text:style-name="nadrukvet">Artikel 2:78 Gebiedsontzeggingen</text:span>
                        </text:p>
                        <text:p text:style-name="table_al">&lt;…&gt;</text:p>
                        <text:list text:style-name="id1-3-2-2-1-14-52-3-1-3-2-2-3">
                          <text:list-item text:style-override="id1-3-2-2-1-14-52-3-1-3-2-2-3-1"><text:number>4.</text:number><text:p text:style-name="table_al">De burgemeester beperkt de krachtens het eerste of tweede lid gegeven bevelen, als hij dat in verband met de persoonlijke omstandigheden van de betrokkenen noodzakelijk oordeel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Redactionele wijziging, conform model-APV van de VNG. </text:p>
                      </table:table-cell>
                    </table:table-row>
                  
                </table:table>
              <text:p text:style-name="table_bottom"/></text:section></draw:text-box></draw:frame></text:p>
                <text:p text:style-name="al"/>
              </text:list-item>
              <text:list-item text:style-override="id1-3-2-2-1-14-53">
                <text:number>AAA.</text:number>
                <text:p text:style-name="al">De huidige naamgeving van hoofdstuk 3 wordt als volgt gewijzigd:</text:p>
                <text:p><draw:frame draw:style-name="lidiv"><draw:text-box ofo:max-width="15.3cm" ofo:min-height="1cm" ofo:min-width="5cm"><text:section text:name="table_id1-3-2-2-1-14-53-3" text:style-name="table"><text:p text:style-name="table_top"/>
                <table:table table:style-name="tgroup">
                  <table:table-column table:style-name="id1-3-2-2-1-14-53-3-1-1"/>
                  <table:table-column table:style-name="id1-3-2-2-1-14-5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Hoofdstuk 3. Seksinrichtingen, straatprostitutie, sekswinkels, escortbedrijven e.d.</text:span>
                        </text:p>
                      </table:table-cell>
                      <table:table-cell table:style-name="cell_frame_all" table:number-rows-spanned="1" table:number-columns-spanned="1">
                        <text:p text:style-name="table_al">
                          <text:span text:style-name="nadrukvet">Hoofdstuk 3. Regulering prostitutie, seksbranche en aanverwante onderwerpen.</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nieuwe naam van hoofdstuk 3 ziet toe op prostitutie en de seksbranche in zijn geheel, waar de huidige naam toeziet op enkele specifieke vormen in de seksbranche. Door de wijziging past de naam beter bij hetgeen het hoofdstuk wenst te reguleren. Tevens is de huidige naam achterhaald, daar sekswinkels niet langer via de APV gereguleerd worden.</text:p>
                      </table:table-cell>
                    </table:table-row>
                  
                </table:table>
              <text:p text:style-name="table_bottom"/></text:section></draw:text-box></draw:frame></text:p>
                <text:p text:style-name="al"/>
              </text:list-item>
              <text:list-item text:style-override="id1-3-2-2-1-14-54">
                <text:number>BBB.</text:number>
                <text:p text:style-name="al">Na de naamgeving van hoofdstuk 3 wordt een nieuwe afdeling ingevoegd:</text:p>
                <text:p><draw:frame draw:style-name="lidiv"><draw:text-box ofo:max-width="15.3cm" ofo:min-height="1cm" ofo:min-width="5cm"><text:section text:name="table_id1-3-2-2-1-14-54-3" text:style-name="table"><text:p text:style-name="table_top"/>
                <table:table table:style-name="tgroup">
                  <table:table-column table:style-name="id1-3-2-2-1-14-54-3-1-1"/>
                  <table:table-column table:style-name="id1-3-2-2-1-14-5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deling 1. Algemene bepalingen</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benoeming van afdeling 1 ontbreekt per abuis in de APV. Dit wordt hersteld door deze alsnog/opnieuw in te voegen.</text:p>
                      </table:table-cell>
                    </table:table-row>
                  
                </table:table>
              <text:p text:style-name="table_bottom"/></text:section></draw:text-box></draw:frame></text:p>
                <text:p text:style-name="al"/>
              </text:list-item>
              <text:list-item text:style-override="id1-3-2-2-1-14-55">
                <text:number>CCC.</text:number>
                <text:p text:style-name="al">Er wordt een nieuw artikel 3.1 ingevoegd:</text:p>
                <text:p><draw:frame draw:style-name="lidiv"><draw:text-box ofo:max-width="15.3cm" ofo:min-height="1cm" ofo:min-width="5cm"><text:section text:name="table_id1-3-2-2-1-14-55-3" text:style-name="table"><text:p text:style-name="table_top"/>
                <table:table table:style-name="tgroup">
                  <table:table-column table:style-name="id1-3-2-2-1-14-55-3-1-1"/>
                  <table:table-column table:style-name="id1-3-2-2-1-14-5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3.1 Afbakening</text:span>
                        </text:p>
                        <text:p text:style-name="table_al">De artikelen 1:2 en 1:5 tot en met 1:8 zijn niet van toepassing op het bij of krachtens dit hoofdstuk bepaalde.</text:p>
                      </table:table-cell>
                    </table:table-row>
                    <table:table-row table:style-name="row">
                      <table:table-cell table:style-name="cell_frame_all" table:number-rows-spanned="1" table:number-columns-spanned="2">
                        <text:p text:style-name="table_al">
                          <text:span text:style-name="nadrukvet">Toelichting</text:span>
                        </text:p>
                        <text:p text:style-name="table_al">Afbakening van hoofdstuk 3 ten opzichte van enkele (algemene) bepalingen uit de APV is wenselijk, omdat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brengen – en om de ontvlechting daarvan te zijner tijd te vergemakkelijken – is ervoor gekozen vooruitlopend op de verwachte inwerkingtreding van de Wrp deze materie nu veelal in lijn met de Wrp te regelen. Het betreft de volgende artikelen:</text:p>
                        <text:list text:style-name="id1-3-2-2-1-14-55-3-1-3-3-1-3">
                          <text:list-item text:style-override="id1-3-2-2-1-14-55-3-1-3-3-1-3-1"><text:number>-</text:number><text:p text:style-name="table_al">1:2 ‘Beslistermijn’, in lijn gebracht in artikel 3:3, vierde lid; </text:p></text:list-item>
                          <text:list-item text:style-override="id1-3-2-2-1-14-55-3-1-3-3-1-3-2"><text:number>-</text:number><text:p text:style-name="table_al">1:5 ‘Persoonlijk karakter van vergunning of ontheffing’, in lijn gebracht in artikel 3:3, zesde lid; </text:p></text:list-item>
                          <text:list-item text:style-override="id1-3-2-2-1-14-55-3-1-3-3-1-3-3"><text:number>-</text:number><text:p text:style-name="table_al">1:6 ‘Intrekking of wijziging van vergunning of ontheffing’, in lijn gebracht in artikel 3:7;</text:p></text:list-item>
                          <text:list-item text:style-override="id1-3-2-2-1-14-55-3-1-3-3-1-3-4"><text:number>-</text:number><text:p text:style-name="table_al">1:7 ‘Termijnen’, in lijn gebracht in artikel 3:6, eerste lid onder h; en</text:p></text:list-item>
                          <text:list-item text:style-override="id1-3-2-2-1-14-55-3-1-3-3-1-3-5"><text:number>-</text:number><text:p text:style-name="table_al">1:8 ‘Weigeringsgronden’, in lijn gebracht in artikel 3:5.</text:p></text:list-item>
                        </text:list>
                      </table:table-cell>
                    </table:table-row>
                  
                </table:table>
              <text:p text:style-name="table_bottom"/></text:section></draw:text-box></draw:frame></text:p>
                <text:p text:style-name="al"/>
              </text:list-item>
              <text:list-item text:style-override="id1-3-2-2-1-14-56">
                <text:number>DDD.</text:number>
                <text:p text:style-name="al">Het huidige artikel 3.1 wordt hernummerd en wordt als volgt gewijzigd:</text:p>
                <text:p><draw:frame draw:style-name="lidiv"><draw:text-box ofo:max-width="15.3cm" ofo:min-height="1cm" ofo:min-width="5cm"><text:section text:name="table_id1-3-2-2-1-14-56-3" text:style-name="table"><text:p text:style-name="table_top"/>
                <table:table table:style-name="tgroup">
                  <table:table-column table:style-name="id1-3-2-2-1-14-56-3-1-1"/>
                  <table:table-column table:style-name="id1-3-2-2-1-14-5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 Begripsbepalingen</text:span>
                        </text:p>
                        <text:p text:style-name="table_al">In dit hoofdstuk wordt verstaan onder:</text:p>
                        <text:list text:style-name="id1-3-2-2-1-14-56-3-1-3-2-1-3">
                          <text:list-item text:style-override="id1-3-2-2-1-14-56-3-1-3-2-1-3-1"><text:number>a.</text:number><text:p text:style-name="table_al">prostitutie: het zich tegen vergoeding beschikbaar stellen tot het verrichten van seksuele handelingen met een ander;</text:p></text:list-item>
                          <text:list-item text:style-override="id1-3-2-2-1-14-56-3-1-3-2-1-3-2"><text:number>b.</text:number><text:p text:style-name="table_al">prostituee: degene die zich beschikbaar stelt tot het verrichten van seksuele handelingen met een ander tegen vergoeding;</text:p></text:list-item>
                          <text:list-item text:style-override="id1-3-2-2-1-14-56-3-1-3-2-1-3-3"><text:number>c.</text:number><text:p text:style-name="table_al">seksinrichting: de voor het publiek toegankelijke, besloten ruimte waarin bedrijfsmatig of in een omvang alsof zij bedrijfsmatig was seksuele handelingen worden verricht, of vertoningen van erotisch-pornografische aard plaatsvinden. Onder een seksinrichting wordt in ieder geval verstaan: een seksbioscoop, seksautomatenhal, sekstheater, een parenclub of een prostitutiebedrijf waaronder tevens begrepen een erotische-massagesalon, al dan niet in combinatie met elkaar of in combinatie met een horecabedrijf;</text:p></text:list-item>
                          <text:list-item text:style-override="id1-3-2-2-1-14-56-3-1-3-2-1-3-4"><text:number>d.</text:number><text:p text:style-name="table_al">escortbedrijf: de natuurlijke persoon, groep van personen of rechtspersoon die bedrijfsmatig of in een omvang alsof zij bedrijfsmatig was prostitutie aanbiedt of daarin bemiddelt die op een andere plaats dan in de bedrijfsruimte wordt uitgeoefend;</text:p></text:list-item>
                          <text:list-item text:style-override="id1-3-2-2-1-14-56-3-1-3-2-1-3-5"><text:number>e.</text:number><text:p text:style-name="table_al">sekswinkel: de voor het publiek toegankelijke, besloten ruimte waarin hoofdzakelijk goederen van erotisch-pornografische aard aan particulieren plegen te worden verkocht of verhuurd;</text:p></text:list-item>
                          <text:list-item text:style-override="id1-3-2-2-1-14-56-3-1-3-2-1-3-6"><text:number>f.</text:number><text:p text:style-name="table_al">exploitant: de natuurlijke persoon of personen of rechtspersoon of rechtspersonen die een seksinrichting of escortbedrijf exploiteert of exploiteren en de tot vertegenwoordiging van die rechtspersoon of rechtspersonen bevoegde natuurlijke persoon of personen;</text:p></text:list-item>
                          <text:list-item text:style-override="id1-3-2-2-1-14-56-3-1-3-2-1-3-7"><text:number>g.</text:number><text:p text:style-name="table_al">beheerder: de natuurlijke persoon of personen die de onmiddellijke feitelijke leiding uitoefent of uitoefenen in een seksinrichting of escortbedrijf;</text:p></text:list-item>
                          <text:list-item text:style-override="id1-3-2-2-1-14-56-3-1-3-2-1-3-8"><text:number>h.</text:number><text:p text:style-name="table_al">bezoeker: degene die aanwezig is in een seksinrichting, met uitzondering van:</text:p><text:list text:style-name="id1-3-2-2-1-14-56-3-1-3-2-1-3-8-3">
                              <text:list-item text:style-override="id1-3-2-2-1-14-56-3-1-3-2-1-3-8-3-1"><text:number>1.</text:number><text:p text:style-name="table_al">de exploitant;</text:p></text:list-item>
                              <text:list-item text:style-override="id1-3-2-2-1-14-56-3-1-3-2-1-3-8-3-2"><text:number>2.</text:number><text:p text:style-name="table_al">de beheerder;</text:p></text:list-item>
                              <text:list-item text:style-override="id1-3-2-2-1-14-56-3-1-3-2-1-3-8-3-3"><text:number>3.</text:number><text:p text:style-name="table_al">de prostituee;</text:p></text:list-item>
                              <text:list-item text:style-override="id1-3-2-2-1-14-56-3-1-3-2-1-3-8-3-4"><text:number>4.</text:number><text:p text:style-name="table_al">het personeel dat in de seksinrichting werkzaam is;</text:p></text:list-item>
                              <text:list-item text:style-override="id1-3-2-2-1-14-56-3-1-3-2-1-3-8-3-5"><text:number>5.</text:number><text:p text:style-name="table_al">toezichthouders aangewezen op grond van artikel 89 van deze verordening;</text:p></text:list-item>
                              <text:list-item text:style-override="id1-3-2-2-1-14-56-3-1-3-2-1-3-8-3-6"><text:number>6.</text:number><text:p text:style-name="table_al">andere personen wier aanwezigheid in de seksinrichting wegens dringende redenen noodzakelijk is.</text:p></text:list-item>
                            </text:list></text:list-item>
                        </text:list>
                      </table:table-cell>
                      <table:table-cell table:style-name="cell_frame_all" table:number-rows-spanned="1" table:number-columns-spanned="1">
                        <text:p text:style-name="table_al">
                          <text:span text:style-name="nadrukvet">Artikel 3:2 Definities</text:span>
                        </text:p>
                        <text:p text:style-name="table_al">In dit hoofdstuk wordt verstaan onder:</text:p>
                        <text:list text:style-name="id1-3-2-2-1-14-56-3-1-3-2-2-3">
                          <text:list-item text:style-override="id1-3-2-2-1-14-56-3-1-3-2-2-3-1"><text:number>a</text:number><text:p text:style-name="table_al">advertentie: elke commerciële uiting in een medium, die een seksbedrijf of een prostituee onder de aandacht van het publiek brengt; </text:p></text:list-item>
                          <text:list-item text:style-override="id1-3-2-2-1-14-56-3-1-3-2-2-3-2"><text:number>b</text:number><text:p text:style-name="table_al">leidinggevende:</text:p><text:list text:style-name="id1-3-2-2-1-14-56-3-1-3-2-2-3-2-3">
                              <text:list-item text:style-override="id1-3-2-2-1-14-56-3-1-3-2-2-3-2-3-1"><text:number>1.</text:number><text:p text:style-name="table_al">de natuurlijke persoon, die algemene leiding geeft aan een seksbedrijf;</text:p></text:list-item>
                              <text:list-item text:style-override="id1-3-2-2-1-14-56-3-1-3-2-2-3-2-3-2"><text:number>2.</text:number><text:p text:style-name="table_al">de natuurlijke persoon, die onmiddellijke leiding geeft aan een seksbedrijf;</text:p></text:list-item>
                            </text:list></text:list-item>
                          <text:list-item text:style-override="id1-3-2-2-1-14-56-3-1-3-2-2-3-3"><text:number>c.</text:number><text:p text:style-name="table_al">bevoegd bestuursorgaan: het college of, voor zover het betreft voor het publiek openstaande gebouwen en daarbij behorende erven als bedoeld in artikel 174 van de Gemeentewet, de burgemeester;</text:p></text:list-item>
                          <text:list-item text:style-override="id1-3-2-2-1-14-56-3-1-3-2-2-3-4"><text:number>d.</text:number><text:p text:style-name="table_al">escortbedrijf: de activiteit, bestaande uit het bedrijfsmatig gelegenheid geven tot prostitutie in de vorm van bemiddeling tussen klant en prostituee;</text:p></text:list-item>
                          <text:list-item text:style-override="id1-3-2-2-1-14-56-3-1-3-2-2-3-5"><text:number>e.</text:number><text:p text:style-name="table_al">exploitant: de natuurlijke persoonof de bestuurder van een rechtspersoon of, voor zover van toepassing, de tot vertegenwoordiging van die rechtspersoon bevoegde natuurlijk persoon, voor wiens rekening en risico een seksbedrijf wordt geëxploiteerd;</text:p></text:list-item>
                          <text:list-item text:style-override="id1-3-2-2-1-14-56-3-1-3-2-2-3-6"><text:number>f.</text:number><text:p text:style-name="table_al">klant: degene die gebruik maakt van de door een exploitant van een prostitutiebedrijf of een prostituee aangeboden seksuele diensten;</text:p></text:list-item>
                          <text:list-item text:style-override="id1-3-2-2-1-14-56-3-1-3-2-2-3-7"><text:number>g.</text:number><text:p text:style-name="table_al">prostituee: degene die zich beschikbaar stelt tot het verrichten van seksuele handelingen met een ander tegen betaling;</text:p></text:list-item>
                          <text:list-item text:style-override="id1-3-2-2-1-14-56-3-1-3-2-2-3-8"><text:number>h.</text:number><text:p text:style-name="table_al">prostitutie: het zich beschikbaar stellen tot het verrichten van seksuele handelingen met een ander tegen betaling;</text:p></text:list-item>
                          <text:list-item text:style-override="id1-3-2-2-1-14-56-3-1-3-2-2-3-9"><text:number>i.</text:number><text:p text:style-name="table_al">prostitutiebedrijf: de activiteit, bestaande uit het bedrijfsmatig gelegenheid geven tot prostitutie; </text:p></text:list-item>
                          <text:list-item text:style-override="id1-3-2-2-1-14-56-3-1-3-2-2-3-10"><text:number>j.</text:number><text:p text:style-name="table_al">raamprostitutiebedrijf: de activiteit, bestaande uit het bedrijfsmatig gelegenheid geven tot prostitutie, waarbij het werven van klanten gebeurt door een prostituee die zichtbaar is vanuit een voor publiek toegankelijke plaats;</text:p></text:list-item>
                          <text:list-item text:style-override="id1-3-2-2-1-14-56-3-1-3-2-2-3-11"><text:number>k.</text:number><text:p text:style-name="table_al">seksbedrijf: de activiteit, bestaande uit het bedrijfsmatig gelegenheid geven tot:</text:p><text:list text:style-name="id1-3-2-2-1-14-56-3-1-3-2-2-3-11-3">
                              <text:list-item text:style-override="id1-3-2-2-1-14-56-3-1-3-2-2-3-11-3-1"><text:number>1.</text:number><text:p text:style-name="table_al">prostitutie; of</text:p></text:list-item>
                              <text:list-item text:style-override="id1-3-2-2-1-14-56-3-1-3-2-2-3-11-3-2"><text:number>2.</text:number><text:p text:style-name="table_al">tot het verrichten van seksuele handelingen voor een ander tegen betaling; of</text:p></text:list-item>
                              <text:list-item text:style-override="id1-3-2-2-1-14-56-3-1-3-2-2-3-11-3-3"><text:number>3.</text:number><text:p text:style-name="table_al">uit het bedrijfsmatig aanbieden van vertoningen van erotisch-pornografische aard in een seksinrichting tegen betaling;</text:p></text:list-item>
                            </text:list></text:list-item>
                          <text:list-item text:style-override="id1-3-2-2-1-14-56-3-1-3-2-2-3-12"><text:number>l.</text:number><text:p text:style-name="table_al">seksinrichting: voor het publiek toegankelijke besloten ruimte(n), die onderdeel uitmaken van een seksbedrijf;</text:p></text:list-item>
                          <text:list-item text:style-override="id1-3-2-2-1-14-56-3-1-3-2-2-3-13"><text:number>m.</text:number><text:p text:style-name="table_al">werkruimte: als zelfstandig aan te merken onderdeel van een seksinrichting waarin de seksuele handelingen met een ander tegen betaling worden verrich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llereerst worden de begrippen gealfabetiseerd. </text:p>
                        <text:p text:style-name="table_al"/>
                        <text:p text:style-name="table_al">Sub a. Het begrip ‘adverteren’ wordt toegevoegd. Het begrip ziet op elke commerciële uiting in een medium, die een seksbedrijf of een prostituee onder de aandacht van het publiek brengt. 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daarom het voorschrift. Daarbij moet het gaan om uitingen die wervend van karakter zijn en het oogmerk hebben de klandizie te vergroten.</text:p>
                        <text:p text:style-name="table_al"/>
                        <text:p text:style-name="table_al">Sub b. Het begrip ‘leidinggevende’ vervangt het begrip ‘beheerder’. Daarmee wordt aansluiting gezocht bij de Alcoholwet, De reden daartoe is dat beide definities hetzelfde betekenen. Voor de eenduidigheid is daarom gekozen één term te hanteren. De term ‘leidinggevende’ wordt tevens gebruikt bij de andere exploitatievergunningen (horeca, smartshops enz.).</text:p>
                        <text:p text:style-name="table_al"/>
                        <text:p text:style-name="table_al"> Sub c. Dit betreft overheveling van het huidige artikel 3.2 (Bevoegd orgaan) waarin de definitie is beschreven van ‘bevoegd bestuursorgaan’. Door deze overheveling worden alle definities vermeld in het nieuwe artikel 3.2 (Begripsbepalingen). Inhoudelijk vindt er geen wijziging plaats.</text:p>
                        <text:p text:style-name="table_al"/>
                        <text:p text:style-name="table_al">Sub d. is herschreven, zodat de definitie toeziet op de activiteit binnen het (seks)bedrijf en niet langer op (het handelen van) de natuurlijke personen binnen het bedrijf. De kern van de activiteit (in casu escort) bepaalt de vergunningsplicht.</text:p>
                        <text:p text:style-name="table_al"/>
                        <text:p text:style-name="table_al">Sub e. is redactioneel gewijzigd. Aangevuld is dat de exploitant onderscheiden wordt (van een leidinggevende) doordat de exploitatie van het seksbedrijf voor rekening en risico van de exploitant is. </text:p>
                        <text:p text:style-name="table_al"/>
                        <text:p text:style-name="table_al">Sub f. Het begrip ‘klant’ vervangt het begrip ‘bezoeker’. Daarmee wordt gespecificeerd, dat de regulering ziet op de afnemer van seksuele diensten en niet langer op elke aanwezige. Daarmee vallen personeel, onderhoudsdiensten, toezichthouders, postbezorgers e.d. niet langer onder de begripsbepaling.</text:p>
                        <text:p text:style-name="table_al"/>
                        <text:p text:style-name="table_al">Sub i., j., en k. Toevoeging van de begrippen ‘prostitutiebedrijf’, ‘raamprostitutiebedrijf’ en ‘seksbedrijf’. Het begrip ‘seksbedrijf’ is toegevoegd om het verschil duidelijk te maken ten opzichte van ‘seksinrichting’. Bij de eerste gaat het om de (seksuele) activiteit en bij de tweede om de locatie. Gebruik van een locatie wordt gereguleerd via het Omgevingsrecht. De APV ziet daarom op de activiteit en heeft een openbare orde en veiligheidsmotief. Het begrip ‘seksbedrijf’ is een verzamelnaam, waarbinnen verschillende specifieke vormen zijn te onderscheiden. Een prostitutiebedrijf’, een ‘escortbedrijf’ of een ‘raamprostitutiebedrijf’ zijn enkele van die vormen.</text:p>
                        <text:p text:style-name="table_al"/>
                        <text:p text:style-name="table_al">Sub l. De definitie is ingekort. De voorbeelden die in het begrip genoemd waren, zijn vormen van een seksbedrijf. De definitief is daarom toegespitst op het begrip seksbedrijf in zijn geheel en niet op alle mogelijke voorbeelden van een seksbedrijf.</text:p>
                        <text:p text:style-name="table_al"/>
                        <text:p text:style-name="table_al">Sub m. Het begrip ‘werkruimte’ is toegevoegd, dat ziet op de besloten ruimte in een seksinrichting waarin de seksuele activiteit tegen betaling wordt verricht.</text:p>
                      </table:table-cell>
                    </table:table-row>
                  
                </table:table>
              <text:p text:style-name="table_bottom"/></text:section></draw:text-box></draw:frame></text:p>
                <text:p text:style-name="al"/>
              </text:list-item>
              <text:list-item text:style-override="id1-3-2-2-1-14-57">
                <text:number>EEE.</text:number>
                <text:p text:style-name="al"> Het huidige artikel 3.2 vervalt en wordt uit de APV verwijderd:</text:p>
                <text:p><draw:frame draw:style-name="lidiv"><draw:text-box ofo:max-width="15.3cm" ofo:min-height="1cm" ofo:min-width="5cm"><text:section text:name="table_id1-3-2-2-1-14-57-3" text:style-name="table"><text:p text:style-name="table_top"/>
                <table:table table:style-name="tgroup">
                  <table:table-column table:style-name="id1-3-2-2-1-14-57-3-1-1"/>
                  <table:table-column table:style-name="id1-3-2-2-1-14-5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2 Bevoegd orgaan</text:span>
                        </text:p>
                        <text:p text:style-name="table_al">In dit hoofdstuk wordt verstaan onder bevoegd bestuursorgaan: de burgemeester voor zover het betreft voor het publiek openstaande gebouwen en daarbij behorende erven als bedoeld in artikel 174 van de Gemeentewet (de seksinrichtingen) en voor alle andere gevallen, het college.</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beschrijft de definitie van het begrip ‘bevoegd orgaan’. Dit begrip is overgeheveld naar het nieuwe artikel 3.2 (Begripsbepalingen), waarmee een zelfstandig artikel niet langer noodzakelijk is. Het artikel komt te vervallen.</text:p>
                      </table:table-cell>
                    </table:table-row>
                  
                </table:table>
              <text:p text:style-name="table_bottom"/></text:section></draw:text-box></draw:frame></text:p>
                <text:p text:style-name="al"/>
              </text:list-item>
              <text:list-item text:style-override="id1-3-2-2-1-14-58">
                <text:number>FFF.</text:number>
                <text:p text:style-name="al"> Het huidige artikel 3.3. vervalt en wordt uit de APV verwijderd:</text:p>
                <text:p><draw:frame draw:style-name="lidiv"><draw:text-box ofo:max-width="15.3cm" ofo:min-height="1cm" ofo:min-width="5cm"><text:section text:name="table_id1-3-2-2-1-14-58-3" text:style-name="table"><text:p text:style-name="table_top"/>
                <table:table table:style-name="tgroup">
                  <table:table-column table:style-name="id1-3-2-2-1-14-58-3-1-1"/>
                  <table:table-column table:style-name="id1-3-2-2-1-14-5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3 Nadere regels</text:span>
                        </text:p>
                        <text:p text:style-name="table_al">Met het oog op de in artikel 3.13 genoemde belangen kan het college over de uitoefening van de bevoegdheden in dit hoofdstuk nadere regels vaststelle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model-APV van de VNG bezit dit artikel niet. Ook Gorinchem heeft geen gebruik gemaakt van het artikel. Voorgesteld wordt het VNG-model te volgen en het artikel te laten vervallen.</text:p>
                      </table:table-cell>
                    </table:table-row>
                  
                </table:table>
              <text:p text:style-name="table_bottom"/></text:section></draw:text-box></draw:frame></text:p>
                <text:p text:style-name="al"/>
              </text:list-item>
              <text:list-item text:style-override="id1-3-2-2-1-14-59">
                <text:number>GGG.</text:number>
                <text:p text:style-name="al">Na het nieuwe artikel 3:2 wordt een nieuwe afdeling ingevoegd:</text:p>
                <text:p><draw:frame draw:style-name="lidiv"><draw:text-box ofo:max-width="15.3cm" ofo:min-height="1cm" ofo:min-width="5cm"><text:section text:name="table_id1-3-2-2-1-14-59-3" text:style-name="table"><text:p text:style-name="table_top"/>
                <table:table table:style-name="tgroup">
                  <table:table-column table:style-name="id1-3-2-2-1-14-59-3-1-1"/>
                  <table:table-column table:style-name="id1-3-2-2-1-14-5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deling 2. Vergunning seksbedrijf</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benoeming van afdeling 2 ontbreekt per abuis in de APV. Dit wordt hersteld door deze alsnog/opnieuw in te voegen.</text:p>
                      </table:table-cell>
                    </table:table-row>
                  
                </table:table>
              <text:p text:style-name="table_bottom"/></text:section></draw:text-box></draw:frame></text:p>
                <text:p text:style-name="al"/>
              </text:list-item>
              <text:list-item text:style-override="id1-3-2-2-1-14-60">
                <text:number>HHH.</text:number>
                <text:p text:style-name="al">Het huidige artikel 3.4 wordt hernummerd tot artikel 3.3 en wordt als volgt gewijzigd:</text:p>
                <text:p><draw:frame draw:style-name="lidiv"><draw:text-box ofo:max-width="15.3cm" ofo:min-height="1cm" ofo:min-width="5cm"><text:section text:name="table_id1-3-2-2-1-14-60-3" text:style-name="table"><text:p text:style-name="table_top"/>
                <table:table table:style-name="tgroup">
                  <table:table-column table:style-name="id1-3-2-2-1-14-60-3-1-1"/>
                  <table:table-column table:style-name="id1-3-2-2-1-14-6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4 Seksinrichtingen</text:span>
                        </text:p>
                        <text:list text:style-name="id1-3-2-2-1-14-60-3-1-3-2-1-2">
                          <text:list-item text:style-override="id1-3-2-2-1-14-60-3-1-3-2-1-2-1"><text:number>1.</text:number><text:p text:style-name="table_al">Het is verboden een seksinrichting of escortbedrijf te exploiteren of te wijzigen zonder vergunning van het bevoegd bestuursorgaan. </text:p></text:list-item>
                          <text:list-item text:style-override="id1-3-2-2-1-14-60-3-1-3-2-1-2-2"><text:number>2.</text:number><text:p text:style-name="table_al">In de aanvraag om vergunning en in de vergunning wordt in ieder geval vermeld en overgelegd:</text:p><text:list text:style-name="id1-3-2-2-1-14-60-3-1-3-2-1-2-2-3">
                              <text:list-item text:style-override="id1-3-2-2-1-14-60-3-1-3-2-1-2-2-3-1"><text:number>a.</text:number><text:p text:style-name="table_al">de persoonsgegevens van de exploitant;</text:p></text:list-item>
                              <text:list-item text:style-override="id1-3-2-2-1-14-60-3-1-3-2-1-2-2-3-2"><text:number>b.</text:number><text:p text:style-name="table_al">de persoonsgegevens van de beheerder;</text:p></text:list-item>
                              <text:list-item text:style-override="id1-3-2-2-1-14-60-3-1-3-2-1-2-2-3-3"><text:number>c.</text:number><text:p text:style-name="table_al">een verklaring omtrent gedrag die uiterlijk drie maanden voor de datum waarop de vergunningaanvraag is ingediend, is afgegeven;</text:p></text:list-item>
                              <text:list-item text:style-override="id1-3-2-2-1-14-60-3-1-3-2-1-2-2-3-4"><text:number>d.</text:number><text:p text:style-name="table_al">de aard van de seksinrichting of het escortbedrijf; een plattegrond van de seksinrichting waarop het aantal werkruimten is aangegeven;</text:p></text:list-item>
                              <text:list-item text:style-override="id1-3-2-2-1-14-60-3-1-3-2-1-2-2-3-5"><text:number>e.</text:number><text:p text:style-name="table_al">het aantal werkzame prostituees en hun persoonsgegevens;</text:p></text:list-item>
                              <text:list-item text:style-override="id1-3-2-2-1-14-60-3-1-3-2-1-2-2-3-6"><text:number>f.</text:number><text:p text:style-name="table_al">een bewijs van inschrijving in het handelsregister bij de Kamer van Koophandel;</text:p></text:list-item>
                              <text:list-item text:style-override="id1-3-2-2-1-14-60-3-1-3-2-1-2-2-3-7"><text:number>g.</text:number><text:p text:style-name="table_al">een bewijs waaruit blijkt dat de eigenaar en/of verhuurder van het pand waarin de seksinrichting is of zal worden gevestigd hiertegen geen bezwaar heeft;</text:p></text:list-item>
                              <text:list-item text:style-override="id1-3-2-2-1-14-60-3-1-3-2-1-2-2-3-8"><text:number>h.</text:number><text:p text:style-name="table_al">de plaatselijke en kadastrale ligging van de seksinrichting door middel van een situatietekening met een schaal van ten minste 1:1000.</text:p></text:list-item>
                            </text:list></text:list-item>
                        </text:list>
                      </table:table-cell>
                      <table:table-cell table:style-name="cell_frame_all" table:number-rows-spanned="1" table:number-columns-spanned="1">
                        <text:p text:style-name="table_al">
                          <text:span text:style-name="nadrukvet">Artikel 3:3 Vergunning</text:span>
                        </text:p>
                        <text:list text:style-name="id1-3-2-2-1-14-60-3-1-3-2-2-2">
                          <text:list-item text:style-override="id1-3-2-2-1-14-60-3-1-3-2-2-2-1"><text:number>1.</text:number><text:p text:style-name="table_al">Het is verboden een seksbedrijf te exploiteren zonder vergunning van het bevoegd bestuursorgaan.</text:p></text:list-item>
                          <text:list-item text:style-override="id1-3-2-2-1-14-60-3-1-3-2-2-2-2"><text:number>2.</text:number><text:p text:style-name="table_al">Van de vergunning bedoeld in het eerste lid wordt ten hoogste één verleend, met dien verstande dat voor raamprostitutie geen vergunning wordt verleend.</text:p></text:list-item>
                          <text:list-item text:style-override="id1-3-2-2-1-14-60-3-1-3-2-2-2-3"><text:number>3.</text:number><text:p text:style-name="table_al">Het bevoegde bestuursorgaan draagt zorg voor een onpartijdige en transparante verlening van een beschikbare vergunning.</text:p></text:list-item>
                          <text:list-item text:style-override="id1-3-2-2-1-14-60-3-1-3-2-2-2-4"><text:number>4.</text:number><text:p text:style-name="table_al">Op een aanvraag om een vergunning wordt binnen twaalf weken beslist. Deze termijn kan met ten hoogste twaalf weken worden verlengd.</text:p></text:list-item>
                          <text:list-item text:style-override="id1-3-2-2-1-14-60-3-1-3-2-2-2-5"><text:number>5.</text:number><text:p text:style-name="table_al">Op de aanvraag om een vergunning is paragraaf 4.1.3.3 van de Algemene wet bestuursrecht (positieve fictieve beschikking bij niet tijdig beslissen) niet van toepassing. </text:p></text:list-item>
                          <text:list-item text:style-override="id1-3-2-2-1-14-60-3-1-3-2-2-2-6"><text:number>6.</text:number><text:p text:style-name="table_al">De vergunning wordt verleend aan de exploitant en op diens naam gesteld.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naam van het artikel wordt gewijzigd, daar de inhoud zich toespitst op de vergunning en niet concreet op een seksinrichting.</text:p>
                        <text:p text:style-name="table_al"/>
                        <text:p text:style-name="table_al">Lid 1 wordt gewijzigd zodat de vergunningsplicht geldt voor het exploiteren van een seksbedrijf en daarmee voor de seksuele activiteit of activiteiten en niet zozeer voor de gekozen locatie (wat seksinrichting wordt genoemd). De activiteit is hetgeen wat vergund wordt.</text:p>
                        <text:p text:style-name="table_al"/>
                        <text:p text:style-name="table_al">Daarnaast wordt het begrip ‘seksbedrijf’ gebruikt als verzamelnaam en omvat het daarmee elke mogelijke vorm van een seksbedrijf (escort, prostitutie, seksbioscoop, peepshow etc.).</text:p>
                        <text:p text:style-name="table_al"/>
                        <text:p text:style-name="table_al">Lid 2, dat toeziet op de aanvraag om vergunning, wordt deels verplaatst naar het nieuwe artikel 3:4, dat specifiek toeziet op de aanvraag, en deels naar het nieuwe artikel 3:6, dat specifiek ingaat op enkele gegevens die tenminste in de vergunning worden vermeld.</text:p>
                        <text:p text:style-name="table_al"/>
                        <text:p text:style-name="table_al">Na lid 1 worden de nieuwe leden 2 tot en met 6 toegevoegd, die verdere invulling geven hoe Gorinchem omgaat met de vergunning, zoals o.a. het aantal te verlenen vergunningen (1), de beslistermijn voor de vergunning en uitsluiting van de Lex silencio positivo op de vergunning. </text:p>
                        <text:p text:style-name="table_al"/>
                        <text:p text:style-name="table_al">Lid 4 betreft overigens overheveling van het huidige artikel 3.12, dat ziet op de beslistermijn van de vergunning en bevat inhoudelijk geen wijziging.</text:p>
                      </table:table-cell>
                    </table:table-row>
                  
                </table:table>
              <text:p text:style-name="table_bottom"/></text:section></draw:text-box></draw:frame></text:p>
                <text:p text:style-name="al"/>
              </text:list-item>
              <text:list-item text:style-override="id1-3-2-2-1-14-61">
                <text:number>III.</text:number>
                <text:p text:style-name="al">Na het nieuwe artikel 3:3 worden twee te reserveren artikelen ingevoegd:</text:p>
                <text:p><draw:frame draw:style-name="lidiv"><draw:text-box ofo:max-width="15.3cm" ofo:min-height="1cm" ofo:min-width="5cm"><text:section text:name="table_id1-3-2-2-1-14-61-3" text:style-name="table"><text:p text:style-name="table_top"/>
                <table:table table:style-name="tgroup">
                  <table:table-column table:style-name="id1-3-2-2-1-14-61-3-1-1"/>
                  <table:table-column table:style-name="id1-3-2-2-1-14-6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rtikel 3:4</text:span>
                        </text:p>
                        <text:p text:style-name="table_al">Gereserveerd</text:p>
                        <text:p text:style-name="table_al">
                          <text:span text:style-name="nadrukvet">Artikel 3:5</text:span>
                        </text:p>
                        <text:p text:style-name="table_al">Gereserveerd</text:p>
                      </table:table-cell>
                    </table:table-row>
                    <table:table-row table:style-name="row">
                      <table:table-cell table:style-name="cell_frame_all" table:number-rows-spanned="1" table:number-columns-spanned="2">
                        <text:p text:style-name="table_al">
                          <text:span text:style-name="nadrukvet">Toelichting</text:span>
                        </text:p>
                        <text:p text:style-name="table_al">De nummering van de model-APV van de VNG wordt aangehouden. Ondanks dat de artikelen geen inhoud bezitten die van toepassing is op Gorinchem, worden de artikelen als gereserveerd ingevoegd.</text:p>
                      </table:table-cell>
                    </table:table-row>
                  
                </table:table>
              <text:p text:style-name="table_bottom"/></text:section></draw:text-box></draw:frame></text:p>
                <text:p text:style-name="al"/>
              </text:list-item>
              <text:list-item text:style-override="id1-3-2-2-1-14-62">
                <text:number>JJJ.</text:number>
                <text:p text:style-name="al">Na het nieuwe artikel 3:5 wordt een nieuw artikel 3:6 ingevoegd:</text:p>
                <text:p><draw:frame draw:style-name="lidiv"><draw:text-box ofo:max-width="15.3cm" ofo:min-height="1cm" ofo:min-width="5cm"><text:section text:name="table_id1-3-2-2-1-14-62-3" text:style-name="table"><text:p text:style-name="table_top"/>
                <table:table table:style-name="tgroup">
                  <table:table-column table:style-name="id1-3-2-2-1-14-62-3-1-1"/>
                  <table:table-column table:style-name="id1-3-2-2-1-14-6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rtikel 3:6 De aanvraag</text:span>
                        </text:p>
                        <text:list text:style-name="id1-3-2-2-1-14-62-3-1-3-2-2-2">
                          <text:list-item text:style-override="id1-3-2-2-1-14-62-3-1-3-2-2-2-1"><text:number>1.</text:number><text:p text:style-name="table_al">Bij de aanvraag worden in ieder geval de volgende gegevens en bescheiden overgelegd: </text:p><text:list text:style-name="id1-3-2-2-1-14-62-3-1-3-2-2-2-1-3">
                              <text:list-item text:style-override="id1-3-2-2-1-14-62-3-1-3-2-2-2-1-3-1"><text:number>a.</text:number><text:p text:style-name="table_al">de persoonsgegevens van de exploitant; </text:p></text:list-item>
                              <text:list-item text:style-override="id1-3-2-2-1-14-62-3-1-3-2-2-2-1-3-2"><text:number>b.</text:number><text:p text:style-name="table_al">het nummer van inschrijving in het handelsregister bij de Kamer van Koophandel;</text:p></text:list-item>
                              <text:list-item text:style-override="id1-3-2-2-1-14-62-3-1-3-2-2-2-1-3-3"><text:number>c.</text:number><text:p text:style-name="table_al">voor welke activiteit(en) vergunning wordt gevraagd;</text:p></text:list-item>
                              <text:list-item text:style-override="id1-3-2-2-1-14-62-3-1-3-2-2-2-1-3-4"><text:number>d.</text:number><text:p text:style-name="table_al">of in de vijf jaar voorafgaand aan de aanvraag de exploitant een vergunning voor een seksbedrijf is geweigerd of een aan de exploitant verleende vergunning voor een seksbedrijf is ingetrokken; </text:p></text:list-item>
                              <text:list-item text:style-override="id1-3-2-2-1-14-62-3-1-3-2-2-2-1-3-5"><text:number>e.</text:number><text:p text:style-name="table_al">het adres waar het seksbedrijf wordt uitgeoefend; </text:p></text:list-item>
                              <text:list-item text:style-override="id1-3-2-2-1-14-62-3-1-3-2-2-2-1-3-6"><text:number>f.</text:number><text:p text:style-name="table_al">het adres van een onder het seksbedrijf vallende seksinrichting; </text:p></text:list-item>
                              <text:list-item text:style-override="id1-3-2-2-1-14-62-3-1-3-2-2-2-1-3-7"><text:number>g.</text:number><text:p text:style-name="table_al">het vaste telefoonnummer dat in advertenties voor het seksbedrijf zal worden gebruikt; </text:p></text:list-item>
                              <text:list-item text:style-override="id1-3-2-2-1-14-62-3-1-3-2-2-2-1-3-8"><text:number>h.</text:number><text:p text:style-name="table_al">een geldig identiteitsbewijs als bedoeld in artikel 1 van de Wet op de identificatieplicht van de exploitant en leidinggevende; </text:p></text:list-item>
                              <text:list-item text:style-override="id1-3-2-2-1-14-62-3-1-3-2-2-2-1-3-9"><text:number>i.</text:number><text:p text:style-name="table_al">voor zover van toepassing, de verblijfstitel van de exploitant; </text:p></text:list-item>
                              <text:list-item text:style-override="id1-3-2-2-1-14-62-3-1-3-2-2-2-1-3-10"><text:number>j.</text:number><text:p text:style-name="table_al">een actuele verklaring betalingsgedrag nakoming fiscale verplichtingen, verstrekt door de Belastingdienst; </text:p></text:list-item>
                              <text:list-item text:style-override="id1-3-2-2-1-14-62-3-1-3-2-2-2-1-3-11"><text:number>k.</text:number><text:p text:style-name="table_al">bewijs waaruit blijkt dat de exploitant gerechtigd is tot het gebruik van de ruimtes bestemd voor de uitoefening van het seksbedrijf; </text:p></text:list-item>
                              <text:list-item text:style-override="id1-3-2-2-1-14-62-3-1-3-2-2-2-1-3-12"><text:number>l.</text:number><text:p text:style-name="table_al">voor zover van toepassing, de plattegrond van de seksinrichting waarvoor vergunning wordt aangevraagd, door middel van een tekening met een schaalaanduiding;</text:p></text:list-item>
                              <text:list-item text:style-override="id1-3-2-2-1-14-62-3-1-3-2-2-2-1-3-13"><text:number>m.</text:number><text:p text:style-name="table_al">voor zover van toepassing, het bedrijfsplan als bedoeld in artikel 3:14.</text:p></text:list-item>
                            </text:list></text:list-item>
                          <text:list-item text:style-override="id1-3-2-2-1-14-62-3-1-3-2-2-2-2"><text:number>2.</text:number><text:p text:style-name="table_al">Als een leidinggevende is aangesteld is het tweede lid, onder a, b, d, h en i, van overeenkomstige toepassing op de leidinggevende. </text:p></text:list-item>
                          <text:list-item text:style-override="id1-3-2-2-1-14-62-3-1-3-2-2-2-3"><text:number>3.</text:number><text:p text:style-name="table_al">Het bevoegde bestuursorgaan kan aanvullende gegevens of bescheiden verlangen.</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het artikel wordt geregeld welke gegevens en bescheiden moeten worden overgelegd. De vereiste gegevens worden nodig geacht teneinde een weloverwogen beslissing te kunnen nemen over de aanvraag om de vergunning.</text:p>
                        <text:p text:style-name="table_al"/>
                        <text:p text:style-name="table_al">In het huidige artikel 3:4, tweede lid stonden reeds enkele eisen ten aanzien van een aanvraag. Deze zijn nagenoeg allen overgeheveld naar het nieuwe artikel 3:4, tweede lid.</text:p>
                      </table:table-cell>
                    </table:table-row>
                  
                </table:table>
              <text:p text:style-name="table_bottom"/></text:section></draw:text-box></draw:frame></text:p>
                <text:p text:style-name="al"/>
              </text:list-item>
              <text:list-item text:style-override="id1-3-2-2-1-14-63">
                <text:number>KKK.</text:number>
                <text:p text:style-name="al">Het huidige artikel 3.5 en 3.13 worden samengevoegd tot een nieuw artikel 3:7 en als volgt gewijzigd:</text:p>
                <text:p><draw:frame draw:style-name="lidiv"><draw:text-box ofo:max-width="15.3cm" ofo:min-height="1cm" ofo:min-width="5cm"><text:section text:name="table_id1-3-2-2-1-14-63-3" text:style-name="table"><text:p text:style-name="table_top"/>
                <table:table table:style-name="tgroup">
                  <table:table-column table:style-name="id1-3-2-2-1-14-63-3-1-1"/>
                  <table:table-column table:style-name="id1-3-2-2-1-14-6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5 Gedragseisen exploitant en beheerder</text:span>
                        </text:p>
                        <text:list text:style-name="id1-3-2-2-1-14-63-3-1-3-2-1-2">
                          <text:list-item text:style-override="id1-3-2-2-1-14-63-3-1-3-2-1-2-1"><text:number>1.</text:number><text:p text:style-name="table_al"> De exploitant en de beheerder zijn minimaal éénentwintig jaar oud, staan niet onder curatele en zijn niet ontzet uit de ouderlijke macht of voogdij noch in enig opzicht van slecht levensgedrag. </text:p></text:list-item>
                          <text:list-item text:style-override="id1-3-2-2-1-14-63-3-1-3-2-1-2-2"><text:number>2.</text:number><text:p text:style-name="table_al">Naast de gestelde eisen in het eerste lid, is de exploitant en de beheerder niet:</text:p><text:list text:style-name="id1-3-2-2-1-14-63-3-1-3-2-1-2-2-3">
                              <text:list-item text:style-override="id1-3-2-2-1-14-63-3-1-3-2-1-2-2-3-1"><text:number>a.</text:number><text:p text:style-name="table_al">met toepassing van artikel 37 van het Wetboek van Strafrecht in een psychiatrisch ziekenhuis geplaatst of met toepassing van artikel 37a van het Wetboek van Strafrecht ter beschikking gesteld;</text:p></text:list-item>
                              <text:list-item text:style-override="id1-3-2-2-1-14-63-3-1-3-2-1-2-2-3-2"><text:number>b.</text:number><text:p text:style-name="table_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text:list-item>
                              <text:list-item text:style-override="id1-3-2-2-1-14-63-3-1-3-2-1-2-2-3-3"><text:number>c.</text:number><text:p text:style-name="table_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text:list text:style-name="id1-3-2-2-1-14-63-3-1-3-2-1-2-2-3-3-3">
                                  <text:list-item text:style-override="id1-3-2-2-1-14-63-3-1-3-2-1-2-2-3-3-3-1"><text:number>•</text:number><text:p text:style-name="table_al">bepalingen gesteld bij of krachtens de Alcoholwet, de Opiumwet, de Vreemdelingenwet en de Wet arbeid vreemdelingen;</text:p></text:list-item>
                                  <text:list-item text:style-override="id1-3-2-2-1-14-63-3-1-3-2-1-2-2-3-3-3-2"><text:number>•</text:number><text:p text:style-name="table_al">de artikelen 137c tot en met 137g, 140, 197a tot en met 197c, 240b, 242 tot en met 249, 252, 250a oud, 273a, 300 tot en met 303, 416, 417, 417bis, 426, 429 quater en 453 van het Wetboek van Strafrecht;</text:p></text:list-item>
                                  <text:list-item text:style-override="id1-3-2-2-1-14-63-3-1-3-2-1-2-2-3-3-3-3"><text:number>•</text:number><text:p text:style-name="table_al">de artikelen 8 en 162, derde lid, en artikel 6 juncto artikel 8 of juncto artikel 163 van de Wegenverkeerswet 1994;</text:p></text:list-item>
                                  <text:list-item text:style-override="id1-3-2-2-1-14-63-3-1-3-2-1-2-2-3-3-3-4"><text:number>•</text:number><text:p text:style-name="table_al">de artikelen 1, onder a, b en d, 13, 14, 27 en 30b van de Wet op de Kansspelen;</text:p></text:list-item>
                                  <text:list-item text:style-override="id1-3-2-2-1-14-63-3-1-3-2-1-2-2-3-3-3-5"><text:number>•</text:number><text:p text:style-name="table_al">de artikelen 2 en 3 van de Wet op de weerkorpsen en</text:p></text:list-item>
                                  <text:list-item text:style-override="id1-3-2-2-1-14-63-3-1-3-2-1-2-2-3-3-3-6"><text:number>•</text:number><text:p text:style-name="table_al">de artikelen 54 en 55 van de Wet wapens en munitie. </text:p></text:list-item>
                                </text:list></text:list-item>
                            </text:list></text:list-item>
                        </text:list>
                        <text:list text:style-name="id1-3-2-2-1-14-63-3-1-3-2-1-3">
                          <text:list-item text:style-override="id1-3-2-2-1-14-63-3-1-3-2-1-3-1"><text:number>3.</text:number><text:p text:style-name="table_al">Met een veroordeling als bedoeld in het tweede lid wordt gelijk gesteld:</text:p><text:list text:style-name="id1-3-2-2-1-14-63-3-1-3-2-1-3-1-3">
                              <text:list-item text:style-override="id1-3-2-2-1-14-63-3-1-3-2-1-3-1-3-1"><text:number>a.</text:number><text:p text:style-name="table_al">vrijwillige betaling van een geldsom als bedoeld in artikel 74, tweede lid onder a van het Wetboek van Strafrecht of artikel 76, derde lid onder a van de Algemene wet inzake rijksbelastingen, tenzij de geldsom minder dan € 375 bedraagt;</text:p></text:list-item>
                              <text:list-item text:style-override="id1-3-2-2-1-14-63-3-1-3-2-1-3-1-3-2"><text:number>b.</text:number><text:p text:style-name="table_al">een bevel tot tenuitvoerlegging van een voorwaardelijke straf.</text:p></text:list-item>
                            </text:list></text:list-item>
                          <text:list-item text:style-override="id1-3-2-2-1-14-63-3-1-3-2-1-3-2"><text:number>4.</text:number><text:p text:style-name="table_al">De periode van vijf jaar, genoemd in het tweede lid, wordt:</text:p><text:list text:style-name="id1-3-2-2-1-14-63-3-1-3-2-1-3-2-3">
                              <text:list-item text:style-override="id1-3-2-2-1-14-63-3-1-3-2-1-3-2-3-1"><text:number>a.</text:number><text:p text:style-name="table_al">bij weigering van een vergunning teruggerekend vanaf de datum van beslissing op de aanvraag;</text:p></text:list-item>
                              <text:list-item text:style-override="id1-3-2-2-1-14-63-3-1-3-2-1-3-2-3-2"><text:number>b.</text:number><text:p text:style-name="table_al">bij intrekking van een vergunning teruggerekend vanaf de datum van de intrekking.</text:p></text:list-item>
                            </text:list></text:list-item>
                          <text:list-item text:style-override="id1-3-2-2-1-14-63-3-1-3-2-1-3-3"><text:number>5.</text:number><text:p text:style-name="table_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zake geen verwijt treft.</text:p></text:list-item>
                        </text:list>
                        <text:p text:style-name="table_al">
                          <text:span text:style-name="nadrukvet">Artikel 3:13 Weigeringsgronden</text:span>
                        </text:p>
                        <text:list text:style-name="id1-3-2-2-1-14-63-3-1-3-2-1-5">
                          <text:list-item text:style-override="id1-3-2-2-1-14-63-3-1-3-2-1-5-1"><text:number>1.</text:number><text:p text:style-name="table_al">De vergunning bedoeld in artikel 3.4, eerste lid, wordt geweigerd indien:</text:p><text:list text:style-name="id1-3-2-2-1-14-63-3-1-3-2-1-5-1-3">
                              <text:list-item text:style-override="id1-3-2-2-1-14-63-3-1-3-2-1-5-1-3-1"><text:number>a.</text:number><text:p text:style-name="table_al">de exploitant of de beheerder niet voldoet aan de in artikel 3.5 gestelde eisen;</text:p></text:list-item>
                              <text:list-item text:style-override="id1-3-2-2-1-14-63-3-1-3-2-1-5-1-3-2"><text:number>b.</text:number><text:p text:style-name="table_al">en / of de vestiging of de exploitatie van de seksinrichting of het escortbedrijf in strijd is met een geldend bestemmingsplan, geldend projectbesluit, de beheersverordening of in strijd is met bij of krachtens de wet op de ruimtelijke ordening verleende ontheffingen;</text:p></text:list-item>
                              <text:list-item text:style-override="id1-3-2-2-1-14-63-3-1-3-2-1-5-1-3-3"><text:number>c.</text:number><text:p text:style-name="table_al">en / of er aanwijzingen zijn dat in de seksinrichting of het escortbedrijf personen werkzaam zijn of zullen zijn in strijd met artikel 273a van het Wetboek van Strafrecht of met het bij of krachtens de Wet arbeid vreemdelingen of de Vreemdelingenwet bepaalde; dan wel er reeds één vergunning voor een seksinrichting of één vergunning voor een escortbedrijf is verleend.</text:p></text:list-item>
                            </text:list></text:list-item>
                          <text:list-item text:style-override="id1-3-2-2-1-14-63-3-1-3-2-1-5-2"><text:number>2.</text:number><text:p text:style-name="table_al">In afwijking van artikel 1:8 kan de vergunning als bedoeld in artikel 3.7, eerste lid, dan wel de aanwijzing of vaststelling bedoeld in artikel 3.9, eerste lid, worden geweigerd in het belang van:</text:p><text:list text:style-name="id1-3-2-2-1-14-63-3-1-3-2-1-5-2-3">
                              <text:list-item text:style-override="id1-3-2-2-1-14-63-3-1-3-2-1-5-2-3-1"><text:number>a.</text:number><text:p text:style-name="table_al">de openbare orde;</text:p></text:list-item>
                              <text:list-item text:style-override="id1-3-2-2-1-14-63-3-1-3-2-1-5-2-3-2"><text:number>b.</text:number><text:p text:style-name="table_al">het voorkomen of beperken van overlast;</text:p></text:list-item>
                              <text:list-item text:style-override="id1-3-2-2-1-14-63-3-1-3-2-1-5-2-3-3"><text:number>c.</text:number><text:p text:style-name="table_al">het voorkomen of beperken van aantasting van het woon- en leefklimaat;</text:p></text:list-item>
                              <text:list-item text:style-override="id1-3-2-2-1-14-63-3-1-3-2-1-5-2-3-4"><text:number>d.</text:number><text:p text:style-name="table_al">de veiligheid van personen of goederen;</text:p></text:list-item>
                              <text:list-item text:style-override="id1-3-2-2-1-14-63-3-1-3-2-1-5-2-3-5"><text:number>e.</text:number><text:p text:style-name="table_al">de verkeersvrijheid of -veiligheid;</text:p></text:list-item>
                              <text:list-item text:style-override="id1-3-2-2-1-14-63-3-1-3-2-1-5-2-3-6"><text:number>f.</text:number><text:p text:style-name="table_al">de gezondheid of zedelijkheid;</text:p></text:list-item>
                              <text:list-item text:style-override="id1-3-2-2-1-14-63-3-1-3-2-1-5-2-3-7"><text:number>g.</text:number><text:p text:style-name="table_al">de arbeidsomstandigheden van de prostituee.</text:p></text:list-item>
                            </text:list></text:list-item>
                          <text:list-item text:style-override="id1-3-2-2-1-14-63-3-1-3-2-1-5-3"><text:number>3.</text:number><text:p text:style-name="table_al">De in hoofdstuk 1 van deze regeling opgenomen algemene bepalingen zijn, voor zover deze niet in strijd zijn met de in de leden 1 en 2 opgenomen bepalingen, overeenkomstig en aanvullend van toepassing.</text:p></text:list-item>
                        </text:list>
                      </table:table-cell>
                      <table:table-cell table:style-name="cell_frame_all" table:number-rows-spanned="1" table:number-columns-spanned="1">
                        <text:p text:style-name="table_al">
                          <text:span text:style-name="nadrukvet">Artikel 3:7 Weigeringsgronden</text:span>
                        </text:p>
                        <text:list text:style-name="id1-3-2-2-1-14-63-3-1-3-2-2-2">
                          <text:list-item text:style-override="id1-3-2-2-1-14-63-3-1-3-2-2-2-1"><text:number>1.</text:number><text:p text:style-name="table_al">Een vergunning wordt geweigerd als:</text:p><text:list text:style-name="id1-3-2-2-1-14-63-3-1-3-2-2-2-1-3">
                              <text:list-item text:style-override="id1-3-2-2-1-14-63-3-1-3-2-2-2-1-3-1"><text:number>a.</text:number><text:p text:style-name="table_al">de exploitant of de leidinggevende onder curatele staat; </text:p></text:list-item>
                              <text:list-item text:style-override="id1-3-2-2-1-14-63-3-1-3-2-2-2-1-3-2"><text:number>b.</text:number><text:p text:style-name="table_al">de exploitant of de leidinggevende onherroepelijk is veroordeeld voor een gewelds- of zedendelict of voor mensenhandel, of in enig ander opzicht van slecht levensgedrag is; </text:p></text:list-item>
                              <text:list-item text:style-override="id1-3-2-2-1-14-63-3-1-3-2-2-2-1-3-3"><text:number>c.</text:number><text:p text:style-name="table_al">de exploitant of de leidinggevende de leeftijd van 21 jaar niet heeft bereikt; </text:p></text:list-item>
                              <text:list-item text:style-override="id1-3-2-2-1-14-63-3-1-3-2-2-2-1-3-4"><text:number>d.</text:number><text:p text:style-name="table_al">redelijkerwijs moet worden aangenomen dat de feitelijke toestand niet met het in de aanvraag vermelde in overeenstemming zal zijn; </text:p></text:list-item>
                              <text:list-item text:style-override="id1-3-2-2-1-14-63-3-1-3-2-2-2-1-3-5"><text:number>e.</text:number><text:p text:style-name="table_al">redelijkerwijs moet worden aangenomen dat de aanvrager in strijd zal handelen met aan de vergunning verbonden beperkingen of voorschriften; </text:p></text:list-item>
                              <text:list-item text:style-override="id1-3-2-2-1-14-63-3-1-3-2-2-2-1-3-6"><text:number>f.</text:number><text:p text:style-name="table_al">er aanwijzingen zijn dat voor of bij het seksbedrijf personen tewerkgesteld zijn of zullen zijn die:</text:p><text:list text:style-name="id1-3-2-2-1-14-63-3-1-3-2-2-2-1-3-6-3">
                                  <text:list-item text:style-override="id1-3-2-2-1-14-63-3-1-3-2-2-2-1-3-6-3-1"><text:number>-</text:number><text:p text:style-name="table_al">als het prostituees betreft, nog niet de leeftijd van 21 jaar hebben bereikt; of</text:p></text:list-item>
                                  <text:list-item text:style-override="id1-3-2-2-1-14-63-3-1-3-2-2-2-1-3-6-3-2"><text:number>-</text:number><text:p text:style-name="table_al">als het overige personen betreft, nog niet de leeftijd van 21 jaar hebben bereikt; of</text:p></text:list-item>
                                  <text:list-item text:style-override="id1-3-2-2-1-14-63-3-1-3-2-2-2-1-3-6-3-3"><text:number>-</text:number><text:p text:style-name="table_al">slachtoffer zijn van mensenhandel; of</text:p></text:list-item>
                                  <text:list-item text:style-override="id1-3-2-2-1-14-63-3-1-3-2-2-2-1-3-6-3-4"><text:number>-</text:number><text:p text:style-name="table_al">verblijven of werken in strijd met het bepaalde bij of krachtens de Vreemdelingenwet 2000; </text:p></text:list-item>
                                </text:list></text:list-item>
                              <text:list-item text:style-override="id1-3-2-2-1-14-63-3-1-3-2-2-2-1-3-7"><text:number>g.</text:number><text:p text:style-name="table_al">de exploitant of de leidinggevende minder dan vijf jaar voorafgaand aan de dag dat de vergunning wordt aangevraagd, wegens een misdrijf onherroepelijk is veroordeeld tot een onvoorwaardelijke vrijheidsstraf van meer dan zes maanden; </text:p></text:list-item>
                              <text:list-item text:style-override="id1-3-2-2-1-14-63-3-1-3-2-2-2-1-3-8"><text:number>h.</text:number><text:p text:style-name="table_al">de exploitant of de leidinggevende minder dan vijf jaar voorafgaand aan de dag dat de vergunning wordt aangevraagd, bij meer dan één rechterlijke uitspraak of strafbeschikking onherroepelijk veroordeeld is tot:</text:p><text:list text:style-name="id1-3-2-2-1-14-63-3-1-3-2-2-2-1-3-8-3">
                                  <text:list-item text:style-override="id1-3-2-2-1-14-63-3-1-3-2-2-2-1-3-8-3-1"><text:number>-</text:number><text:p text:style-name="table_al">een onvoorwaardelijke geldboete van € 500,- of meer; of</text:p></text:list-item>
                                  <text:list-item text:style-override="id1-3-2-2-1-14-63-3-1-3-2-2-2-1-3-8-3-2"><text:number>-</text:number><text:p text:style-name="table_al">tot een andere hoofdstraf als bedoeld in artikel 9, eerste lid, onder a, van het Wetboek van Strafrecht, wegens dan wel mede wegens overtreding van:</text:p><text:list text:style-name="id1-3-2-2-1-14-63-3-1-3-2-2-2-1-3-8-3-2-3">
                                      <text:list-item text:style-override="id1-3-2-2-1-14-63-3-1-3-2-2-2-1-3-8-3-2-3-1"><text:number>1.</text:number><text:p text:style-name="table_al">bepalingen, gesteld bij of krachtens:</text:p><text:list text:style-name="id1-3-2-2-1-14-63-3-1-3-2-2-2-1-3-8-3-2-3-1-3">
                                          <text:list-item text:style-override="id1-3-2-2-1-14-63-3-1-3-2-2-2-1-3-8-3-2-3-1-3-1"><text:number>a.</text:number><text:p text:style-name="table_al">de Alcoholwet,</text:p></text:list-item>
                                          <text:list-item text:style-override="id1-3-2-2-1-14-63-3-1-3-2-2-2-1-3-8-3-2-3-1-3-2"><text:number>b.</text:number><text:p text:style-name="table_al">de Opiumwet,</text:p></text:list-item>
                                          <text:list-item text:style-override="id1-3-2-2-1-14-63-3-1-3-2-2-2-1-3-8-3-2-3-1-3-3"><text:number>c.</text:number><text:p text:style-name="table_al">de Vreemdelingenwet 2000,</text:p></text:list-item>
                                          <text:list-item text:style-override="id1-3-2-2-1-14-63-3-1-3-2-2-2-1-3-8-3-2-3-1-3-4"><text:number>d.</text:number><text:p text:style-name="table_al">de Wet arbeid vreemdelingen;</text:p></text:list-item>
                                          <text:list-item text:style-override="id1-3-2-2-1-14-63-3-1-3-2-2-2-1-3-8-3-2-3-1-3-5"><text:number>e.</text:number><text:p text:style-name="table_al">en hoofdstuk 3 van deze verordening; </text:p></text:list-item>
                                        </text:list></text:list-item>
                                      <text:list-item text:style-override="id1-3-2-2-1-14-63-3-1-3-2-2-2-1-3-8-3-2-3-2"><text:number>2.</text:number><text:p text:style-name="table_al">de artikelen 137c tot en met 137g, 140, 416, 417, 417bis, 420bis tot en met 420quinquies, 426 en 429quater van het Wetboek van Strafrecht; </text:p></text:list-item>
                                      <text:list-item text:style-override="id1-3-2-2-1-14-63-3-1-3-2-2-2-1-3-8-3-2-3-3"><text:number>3.</text:number><text:p text:style-name="table_al">artikel 69 van de Algemene wet inzake rijksbelastingen; </text:p></text:list-item>
                                      <text:list-item text:style-override="id1-3-2-2-1-14-63-3-1-3-2-2-2-1-3-8-3-2-3-4"><text:number>4.</text:number><text:p text:style-name="table_al">de artikelen 8 en 162, derde lid, alsmede de artikelen 6 juncto 8 en 163 van de Wegenverkeerswet 1994; </text:p></text:list-item>
                                      <text:list-item text:style-override="id1-3-2-2-1-14-63-3-1-3-2-2-2-1-3-8-3-2-3-5"><text:number>5.</text:number><text:p text:style-name="table_al">de artikelen 2 en 3 van de Wet op de weerkorpsen; of </text:p></text:list-item>
                                      <text:list-item text:style-override="id1-3-2-2-1-14-63-3-1-3-2-2-2-1-3-8-3-2-3-6"><text:number>6.</text:number><text:p text:style-name="table_al">de artikelen 54 en 55 van de Wet wapens en munitie. </text:p></text:list-item>
                                    </text:list></text:list-item>
                                </text:list></text:list-item>
                              <text:list-item text:style-override="id1-3-2-2-1-14-63-3-1-3-2-2-2-1-3-9"><text:number>i.</text:number><text:p text:style-name="table_al">het maximum als bedoeld in artikel 3:3, tweede lid is bereikt;</text:p></text:list-item>
                              <text:list-item text:style-override="id1-3-2-2-1-14-63-3-1-3-2-2-2-1-3-10"><text:number>j.</text:number><text:p text:style-name="table_al">de voorgenomen exploitatie van het seksbedrijf strijd zal opleveren met een geldend bestemmingsplan of een bestemmingsplan in ontwerp dat ter inzage is gelegd.</text:p></text:list-item>
                            </text:list></text:list-item>
                        </text:list>
                        <text:list text:style-name="id1-3-2-2-1-14-63-3-1-3-2-2-3">
                          <text:list-item text:style-override="id1-3-2-2-1-14-63-3-1-3-2-2-3-1"><text:number>2</text:number><text:p text:style-name="table_al">Met een veroordeling als bedoeld in het eerste lid, onder g en h, wordt gelijkgesteld: </text:p><text:list text:style-name="id1-3-2-2-1-14-63-3-1-3-2-2-3-1-3">
                              <text:list-item text:style-override="id1-3-2-2-1-14-63-3-1-3-2-2-3-1-3-1"><text:number>a.</text:number><text:p text:style-name="table_al">een bevel tot tenuitvoerlegging van een zodanige voorwaardelijke straf; </text:p></text:list-item>
                              <text:list-item text:style-override="id1-3-2-2-1-14-63-3-1-3-2-2-3-1-3-2"><text:number>b.</text:number><text:p text:style-name="table_al">betaling van een geldsom als bedoeld in artikel 74, tweede lid, onder a, van het Wetboek van Strafrecht of artikel 76, tweede lid, van de Algemene wet inzake rijksbelastingen, tenzij de geldsom minder dan € 375 bedraagt.</text:p></text:list-item>
                            </text:list></text:list-item>
                        </text:list>
                        <text:list text:style-name="id1-3-2-2-1-14-63-3-1-3-2-2-4">
                          <text:list-item text:style-override="id1-3-2-2-1-14-63-3-1-3-2-2-4-1"><text:number>3.</text:number><text:p text:style-name="table_al">De periode van vijf jaar, bedoeld in het eerste lid, onder g en h, wordt bij de intrekking van een vergunning teruggerekend vanaf de datum van de intrekking van deze vergunning.</text:p></text:list-item>
                        </text:list>
                        <text:list text:style-name="id1-3-2-2-1-14-63-3-1-3-2-2-5">
                          <text:list-item text:style-override="id1-3-2-2-1-14-63-3-1-3-2-2-5-1"><text:number>4.</text:number><text:p text:style-name="table_al">Voor de berekening van de periode van vijf jaar, bedoeld in het eerste lid, onder g en h, telt de periode waarin een onvoorwaardelijke vrijheidsstraf is ondergaan, niet mee.</text:p></text:list-item>
                        </text:list>
                        <text:list text:style-name="id1-3-2-2-1-14-63-3-1-3-2-2-6">
                          <text:list-item text:style-override="id1-3-2-2-1-14-63-3-1-3-2-2-6-1"><text:number>5.</text:number><text:p text:style-name="table_al">Een vergunning kan in ieder geval worden geweigerd:</text:p><text:list text:style-name="id1-3-2-2-1-14-63-3-1-3-2-2-6-1-3">
                              <text:list-item text:style-override="id1-3-2-2-1-14-63-3-1-3-2-2-6-1-3-1"><text:number>a.</text:number><text:p text:style-name="table_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text:list-item>
                              <text:list-item text:style-override="id1-3-2-2-1-14-63-3-1-3-2-2-6-1-3-2"><text:number>b.</text:number><text:p text:style-name="table_al">als niet is voldaan aan een bij of krachtens artikel 3:6 gestelde eis met betrekking tot de aanvraag, mits de aanvrager de gelegenheid heeft gehad de aanvraag binnen een door het bevoegde bestuursorgaan gestelde termijn aan te vullen; </text:p></text:list-item>
                              <text:list-item text:style-override="id1-3-2-2-1-14-63-3-1-3-2-2-6-1-3-3"><text:number>c.</text:number><text:p text:style-name="table_al">als de vergunning geheel of gedeeltelijk betrekking heeft op het uitoefenen van een prostitutiebedrijf in een seksinrichting waarvoor eerder een vergunning is ingetrokken, of in die seksinrichting eerder zonder vergunning een prostitutiebedrijf is uitgeoefend; </text:p></text:list-item>
                              <text:list-item text:style-override="id1-3-2-2-1-14-63-3-1-3-2-2-6-1-3-4"><text:number>d.</text:number><text:p text:style-name="table_al">als de openbare orde, de woon- en leefomgeving of de veiligheid en de gezondheid van prostituees of klanten nadelig wordt beïnvloed door de aanwezigheid van de seksinrichting waarvoor de vergunning is aangevraagd; </text:p></text:list-item>
                              <text:list-item text:style-override="id1-3-2-2-1-14-63-3-1-3-2-2-6-1-3-5"><text:number>e.</text:number><text:p text:style-name="table_al">als het bedrijfsplan niet voldoet aan artikel 3:14, eerste en tweede lid; </text:p></text:list-item>
                              <text:list-item text:style-override="id1-3-2-2-1-14-63-3-1-3-2-2-6-1-3-6"><text:number>f.</text:number><text:p text:style-name="table_al">als onvoldoende aannemelijk is dat de exploitant de bij artikel 3:17 gestelde verplichtingen zal naleven<text:span text:style-name="nadrukcur">;</text:span> </text:p></text:list-item>
                              <text:list-item text:style-override="id1-3-2-2-1-14-63-3-1-3-2-2-6-1-3-7"><text:number>g.</text:number><text:p text:style-name="table_al">als het escortbedrijf wordt gevestigd in een woonruimte waarvoor geen vergunning als bedoeld in artikel 21, aanhef en onder a, van de Huisvestingswet 2014 is verleend.</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huidige artikel 3.5 bevat eisen ten aanzien van de exploitant en beheerders. Ondanks dat deze eisen niet als weigeringsgrond zijn beschreven, dienen deze eisen dat in de praktijk wel te zijn. De eisen zijn in die zin niet vrijblijvend. Zowel de exploitant als diens beheerders (toekomstige nieuwe term: leidinggevenden) dienen aan deze eisen te voldoen, wil de vergunning worden verkregen. Het huidige artikel 3.13 beschrijft de formele weigeringsgronden (waar overigens wel een link wordt gelegd naar de eisen van artikel 3.5).</text:p>
                        <text:p text:style-name="table_al"/>
                        <text:p text:style-name="table_al">De inhoud van beide artikelen wordt samengevoegd tot een nieuw artikel 3:5, dat volledig is gewijd aan al de weigeringsgronden. Hierbij wordt de inhoud van het VNG-model gevolgd en toegespitst op Gorinchem. Zo zijn enkele weigeringsgronden toegevoegd als ook enkele (verouderde) weigeringsgronden geactualiseerd.</text:p>
                        <text:p text:style-name="table_al"/>
                        <text:p text:style-name="table_al">Het eerste lid – in samenhang met het tweede tot en met vierde lid – bevat de gronden op basis waarvan een vergunning in ieder geval wordt geweigerd. Bij de in het vijfde lid genoemde gronden bestaat ruimte voor een afweging of een vergunning al dan niet zal worden geweigerd.</text:p>
                      </table:table-cell>
                    </table:table-row>
                  
                </table:table>
              <text:p text:style-name="table_bottom"/></text:section></draw:text-box></draw:frame></text:p>
                <text:p text:style-name="al"/>
              </text:list-item>
              <text:list-item text:style-override="id1-3-2-2-1-14-64">
                <text:number>LLL.</text:number>
                <text:p text:style-name="al">Na het nieuwe artikel 3:7 wordt een nieuw artikel 3:8 ingevoegd:</text:p>
                <text:p><draw:frame draw:style-name="lidiv"><draw:text-box ofo:max-width="15.3cm" ofo:min-height="1cm" ofo:min-width="5cm"><text:section text:name="table_id1-3-2-2-1-14-64-3" text:style-name="table"><text:p text:style-name="table_top"/>
                <table:table table:style-name="tgroup">
                  <table:table-column table:style-name="id1-3-2-2-1-14-64-3-1-1"/>
                  <table:table-column table:style-name="id1-3-2-2-1-14-6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8 Eisen met betrekking tot vergunning</text:span>
                        </text:p>
                        <text:list text:style-name="id1-3-2-2-1-14-64-3-1-3-2-2-2">
                          <text:list-item text:style-override="id1-3-2-2-1-14-64-3-1-3-2-2-2-1"><text:number>1.</text:number><text:p text:style-name="table_al">De vergunning vermeldt in ieder geval:</text:p><text:list text:style-name="id1-3-2-2-1-14-64-3-1-3-2-2-2-1-3">
                              <text:list-item text:style-override="id1-3-2-2-1-14-64-3-1-3-2-2-2-1-3-1"><text:number>a.</text:number><text:p text:style-name="table_al">de naam van de exploitant(en); </text:p></text:list-item>
                              <text:list-item text:style-override="id1-3-2-2-1-14-64-3-1-3-2-2-2-1-3-2"><text:number>b.</text:number><text:p text:style-name="table_al">voor zover van toepassing, de naam van de leidinggevende(n); </text:p></text:list-item>
                              <text:list-item text:style-override="id1-3-2-2-1-14-64-3-1-3-2-2-2-1-3-3"><text:number>c.</text:number><text:p text:style-name="table_al">voor welke activiteit(en) de vergunning is verleend; </text:p></text:list-item>
                              <text:list-item text:style-override="id1-3-2-2-1-14-64-3-1-3-2-2-2-1-3-4"><text:number>d.</text:number><text:p text:style-name="table_al">het adres waar het seksbedrijf wordt uitgeoefend; </text:p></text:list-item>
                              <text:list-item text:style-override="id1-3-2-2-1-14-64-3-1-3-2-2-2-1-3-5"><text:number>e.</text:number><text:p text:style-name="table_al">het vaste telefoonnummer dat in advertenties voor het seksbedrijf zal worden gebruikt; </text:p></text:list-item>
                              <text:list-item text:style-override="id1-3-2-2-1-14-64-3-1-3-2-2-2-1-3-6"><text:number>f.</text:number><text:p text:style-name="table_al">voor zover van toepassing, het adres van de onder dat seksbedrijf vallende seksinrichting waarvoor de vergunning mede is verleend; </text:p></text:list-item>
                              <text:list-item text:style-override="id1-3-2-2-1-14-64-3-1-3-2-2-2-1-3-7"><text:number>g.</text:number><text:p text:style-name="table_al">de voorschriften en beperkingen die aan de vergunning zijn verbonden; </text:p></text:list-item>
                              <text:list-item text:style-override="id1-3-2-2-1-14-64-3-1-3-2-2-2-1-3-8"><text:number>h.</text:number><text:p text:style-name="table_al">voor zover van toepassing, de geldigheidsduur van de vergunning; </text:p></text:list-item>
                              <text:list-item text:style-override="id1-3-2-2-1-14-64-3-1-3-2-2-2-1-3-9"><text:number>i.</text:number><text:p text:style-name="table_al">het nummer van de vergunning. </text:p></text:list-item>
                            </text:list></text:list-item>
                          <text:list-item text:style-override="id1-3-2-2-1-14-64-3-1-3-2-2-2-2"><text:number>2.</text:number><text:p text:style-name="table_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nieuwe artikel 3:8 beschrijft in lid 1 welke gegevens tenminste in de vergunning worden vermeld. Een deel van deze aspecten zijn overgeheveld van het huidige artikel 3.4, tweede lid. </text:p>
                        <text:p text:style-name="table_al"/>
                        <text:p text:style-name="table_al">Het tweede lid beschrijft de verplichting de vergunning, of een kopie daarvan, in de seksinrichting aanwezig te hebben.</text:p>
                        <text:p text:style-name="table_al"/>
                        <text:p text:style-name="table_al">Met het artikel wordt getracht het toezicht op de vergunning en de naleving van diens voorschriften te faciliteren.</text:p>
                      </table:table-cell>
                    </table:table-row>
                  
                </table:table>
              <text:p text:style-name="table_bottom"/></text:section></draw:text-box></draw:frame></text:p>
                <text:p text:style-name="al"/>
              </text:list-item>
              <text:list-item text:style-override="id1-3-2-2-1-14-65">
                <text:number>MMM.</text:number>
                <text:p text:style-name="al">Na het nieuwe artikel 3:8 wordt een nieuw artikel 3:9 ingevoegd:</text:p>
                <text:p><draw:frame draw:style-name="lidiv"><draw:text-box ofo:max-width="15.3cm" ofo:min-height="1cm" ofo:min-width="5cm"><text:section text:name="table_id1-3-2-2-1-14-65-3" text:style-name="table"><text:p text:style-name="table_top"/>
                <table:table table:style-name="tgroup">
                  <table:table-column table:style-name="id1-3-2-2-1-14-65-3-1-1"/>
                  <table:table-column table:style-name="id1-3-2-2-1-14-6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9 Intrekkings- en schorsingsgronden</text:span>
                        </text:p>
                        <text:list text:style-name="id1-3-2-2-1-14-65-3-1-3-2-2-2">
                          <text:list-item text:style-override="id1-3-2-2-1-14-65-3-1-3-2-2-2-1"><text:number>1.</text:number><text:p text:style-name="table_al">De vergunning wordt ingetrokken als:</text:p><text:list text:style-name="id1-3-2-2-1-14-65-3-1-3-2-2-2-1-3">
                              <text:list-item text:style-override="id1-3-2-2-1-14-65-3-1-3-2-2-2-1-3-1"><text:number>a.</text:number><text:p text:style-name="table_al">de verstrekte gegevens zodanig onjuist of onvolledig blijken te zijn dat op de aanvraag een andere beslissing zou zijn genomen als bij de beoordeling daarvan de juiste gegevens bekend waren geweest; </text:p></text:list-item>
                              <text:list-item text:style-override="id1-3-2-2-1-14-65-3-1-3-2-2-2-1-3-2"><text:number>b.</text:number><text:p text:style-name="table_al">de vergunning in strijd met een wettelijk voorschrift is gegeven; </text:p></text:list-item>
                              <text:list-item text:style-override="id1-3-2-2-1-14-65-3-1-3-2-2-2-1-3-3"><text:number>c.</text:number><text:p text:style-name="table_al">is gehandeld in strijd met de artikelen 3:10, 3:13, aanhef en onder a, 3:14, 3:15, eerste lid, en 3:17, eerste lid, en tweede lid, aanhef en onderdeel b, aanhef en onder 1°; </text:p></text:list-item>
                              <text:list-item text:style-override="id1-3-2-2-1-14-65-3-1-3-2-2-2-1-3-4"><text:number>d.</text:number><text:p text:style-name="table_al">zich binnen het seksbedrijf feiten hebben voorgedaan die de vrees wettigen, dat het van kracht blijven van de vergunning gevaar oplevert voor de openbare orde of veiligheid; </text:p></text:list-item>
                              <text:list-item text:style-override="id1-3-2-2-1-14-65-3-1-3-2-2-2-1-3-5"><text:number>e.</text:number><text:p text:style-name="table_al">zich een omstandigheid voordoet als bedoeld in artikel 3:7, eerste lid, onder a tot en met h; </text:p></text:list-item>
                              <text:list-item text:style-override="id1-3-2-2-1-14-65-3-1-3-2-2-2-1-3-6"><text:number>f.</text:number><text:p text:style-name="table_al">de vergunninghouder dat verzoekt; </text:p></text:list-item>
                            </text:list></text:list-item>
                          <text:list-item text:style-override="id1-3-2-2-1-14-65-3-1-3-2-2-2-2"><text:number>2.</text:number><text:p text:style-name="table_al">De vergunning kan worden geschorst of ingetrokken als:</text:p><text:list text:style-name="id1-3-2-2-1-14-65-3-1-3-2-2-2-2-3">
                              <text:list-item text:style-override="id1-3-2-2-1-14-65-3-1-3-2-2-2-2-3-1"><text:number>a.</text:number><text:p text:style-name="table_al">is gehandeld in strijd met aan de vergunning verbonden voorschriften of beperkingen; </text:p></text:list-item>
                              <text:list-item text:style-override="id1-3-2-2-1-14-65-3-1-3-2-2-2-2-3-2"><text:number>b.</text:number><text:p text:style-name="table_al">in verband met gewijzigde wettelijke voorschriften, gewijzigde omstandigheden of gewijzigde inzichten de bescherming van de belangen met het oog waarop het vergunningsvereiste is gesteld, zwaarder wegen dan het belang van de vergunninghouder bij behoud van de vergunning; </text:p></text:list-item>
                              <text:list-item text:style-override="id1-3-2-2-1-14-65-3-1-3-2-2-2-2-3-3"><text:number>c.</text:number><text:p text:style-name="table_al">een niet in de vergunning vermelde persoon exploitant of leidinggevende is geworden; </text:p></text:list-item>
                              <text:list-item text:style-override="id1-3-2-2-1-14-65-3-1-3-2-2-2-2-3-4"><text:number>d.</text:number><text:p text:style-name="table_al">is gehandeld in strijd met een of meer van de bij of krachtens dit hoofdstuk gestelde bepalingen, onverminderd het eerste lid, aanhef en onder c; </text:p></text:list-item>
                              <text:list-item text:style-override="id1-3-2-2-1-14-65-3-1-3-2-2-2-2-3-5"><text:number>e.</text:number><text:p text:style-name="table_al">is gehandeld in strijd met de in het bedrijfsplan beschreven maatregelen; </text:p></text:list-item>
                              <text:list-item text:style-override="id1-3-2-2-1-14-65-3-1-3-2-2-2-2-3-6"><text:number>f.</text:number><text:p text:style-name="table_al">zich binnen het seksbedrijf feiten hebben voorgedaan die de vrees wettigen dat het van kracht blijven van de vergunning gevaar oplevert voor de woon- en leefomgeving of de gezondheid van prostituees of klanten; </text:p></text:list-item>
                              <text:list-item text:style-override="id1-3-2-2-1-14-65-3-1-3-2-2-2-2-3-7"><text:number>g.</text:number><text:p text:style-name="table_al">de exploitant of de leidinggevende het toezicht op de naleving van het in dit hoofdstuk bepaalde belemmert of bemoeilijkt; </text:p></text:list-item>
                              <text:list-item text:style-override="id1-3-2-2-1-14-65-3-1-3-2-2-2-2-3-8"><text:number>h.</text:number><text:p text:style-name="table_al">er bij het seksbedrijf personen tewerkgesteld zijn die onherroepelijk zijn veroordeeld voor een gewelds- of zedendelict of voor mensenhandel.</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eerste lid bevat een opsomming van de omstandigheden waaronder een vergunning zonder meer moet worden ingetrokken. In de gevallen opgenomen in het tweede lid kan – als het een tijdelijke en beperkte afwijking van de regels betreft – een vergunning worden ingetrokken maar ook worden geschorst. In het geval van schorsing, kan de vergunning desnoods later – als de reden van schorsing blijft voortbestaan – alsnog worden ingetrokken. Het artikel biedt de mogelijkheid om, bij de in het artikel genoemde situaties, op te treden, ook nadat de vergunning (al) is verleend.</text:p>
                      </table:table-cell>
                    </table:table-row>
                  
                </table:table>
              <text:p text:style-name="table_bottom"/></text:section></draw:text-box></draw:frame></text:p>
                <text:p text:style-name="al"/>
              </text:list-item>
              <text:list-item text:style-override="id1-3-2-2-1-14-66">
                <text:number>NNN.</text:number>
                <text:p text:style-name="al">Na het nieuwe artikel 3:9 wordt een nieuw artikel 3:9a ingevoegd:</text:p>
                <text:p><draw:frame draw:style-name="lidiv"><draw:text-box ofo:max-width="15.3cm" ofo:min-height="1cm" ofo:min-width="5cm"><text:section text:name="table_id1-3-2-2-1-14-66-3" text:style-name="table"><text:p text:style-name="table_top"/>
                <table:table table:style-name="tgroup">
                  <table:table-column table:style-name="id1-3-2-2-1-14-66-3-1-1"/>
                  <table:table-column table:style-name="id1-3-2-2-1-14-6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rtikel 3:9a Sluiten van een seksinrichting</text:span>
                        </text:p>
                        <text:list text:style-name="id1-3-2-2-1-14-66-3-1-3-2-2-2">
                          <text:list-item text:style-override="id1-3-2-2-1-14-66-3-1-3-2-2-2-1"><text:number>1.</text:number><text:p text:style-name="table_al">Het bevoegd bestuursorgaan kan een seksinrichting tijdelijk of voor onbepaalde tijd voor publiek of algeheel gesloten verklaren, als het seksbedrijf wordt geëxploiteerd zonder geldige vergunning dan wel een van de in artikel 3:9, tweede lid, onder f of h genoemde situaties zich voordoet.</text:p></text:list-item>
                          <text:list-item text:style-override="id1-3-2-2-1-14-66-3-1-3-2-2-2-2"><text:number>2.</text:number><text:p text:style-name="table_al">Het bevoegde bestuursorgaan maakt de sluiting bekend door het aanbrengen van een afschrift van het bevel op of nabij de toegang of toegangen van de seksinrichting. De sluiting treedt in werking op het moment dat bedoeld afschrift is aangebracht.</text:p></text:list-item>
                          <text:list-item text:style-override="id1-3-2-2-1-14-66-3-1-3-2-2-2-3"><text:number>3.</text:number><text:p text:style-name="table_al"> Een ieder is verplicht toe te laten dat het in het tweede lid bedoelde afschrift wordt aangebracht en aangebracht blijft, zolang de sluiting van kracht is.</text:p></text:list-item>
                          <text:list-item text:style-override="id1-3-2-2-1-14-66-3-1-3-2-2-2-4"><text:number>4.</text:number><text:p text:style-name="table_al"> Het is de exploitant of leidinggevende van een seksinrichting verboden daarin bezoekers toe te laten of te laten verblijven zolang de sluiting van kracht is.</text:p></text:list-item>
                          <text:list-item text:style-override="id1-3-2-2-1-14-66-3-1-3-2-2-2-5"><text:number>5.</text:number><text:p text:style-name="table_al"> Het is een ieder verboden een overeenkomstig het eerste lid gesloten seksinrichting te bezoeken of als bezoeker daarin te verblijven.</text:p></text:list-item>
                          <text:list-item text:style-override="id1-3-2-2-1-14-66-3-1-3-2-2-2-6"><text:number>6.</text:number><text:p text:style-name="table_al"> 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is voorgesteld door het Regionaal Informatie- en Expertise Centrum (hierna: het RIEC), vanuit het oogpunt de APV ondermijningsproof te maken. Ondanks dat handhavingsmogelijkheden bestaan (zoals intrekking, schorsing of sancties), is vanuit handhavend oogpunt beoordeeld of sluiting een wenselijke aanvulling is. Gelet op de betreffende branche en de uitermate gevoeligheid voor mistanden en mensenhandel, is vanuit handhaving verzocht de optie op te nemen in de APV. Opname vindt plaats met een kan-bepaling, zodat ruimte bestaat voor een afweging een inrichting al dan niet te sluiten.</text:p>
                      </table:table-cell>
                    </table:table-row>
                  
                </table:table>
              <text:p text:style-name="table_bottom"/></text:section></draw:text-box></draw:frame></text:p>
                <text:p text:style-name="al"/>
              </text:list-item>
              <text:list-item text:style-override="id1-3-2-2-1-14-67">
                <text:number>OOO.</text:number>
                <text:p text:style-name="al">Na het nieuwe artikel 3:9a wordt een nieuw artikel 3:10 ingevoegd:</text:p>
                <text:p><draw:frame draw:style-name="lidiv"><draw:text-box ofo:max-width="15.3cm" ofo:min-height="1cm" ofo:min-width="5cm"><text:section text:name="table_id1-3-2-2-1-14-67-3" text:style-name="table"><text:p text:style-name="table_top"/>
                <table:table table:style-name="tgroup">
                  <table:table-column table:style-name="id1-3-2-2-1-14-67-3-1-1"/>
                  <table:table-column table:style-name="id1-3-2-2-1-14-6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10 Melding gewijzigde omstandigheden</text:span>
                        </text:p>
                        <text:p text:style-name="table_al">De vergunninghouder meldt elke verandering waardoor zijn seksbedrijf niet langer in overeenstemming is met de op grond van artikel 3:8, eerste lid, in de vergunning opgenomen gegevens, binnen één maand aan het bevoegde bestuursorgaan. Deze verleent een gewijzigde vergunning, als het seksbedrijf aan de vereisten voldoet.</text:p>
                      </table:table-cell>
                    </table:table-row>
                    <table:table-row table:style-name="row">
                      <table:table-cell table:style-name="cell_frame_all" table:number-rows-spanned="1" table:number-columns-spanned="2">
                        <text:p text:style-name="table_al">
                          <text:span text:style-name="nadrukvet">Toelichting</text:span>
                        </text:p>
                        <text:p text:style-name="table_al">Artikel 3:8 beschrijft enkele gegevens die tenminste in de vergunning moeten zijn vermeld. Te denken valt aan onder andere de naam van de exploitant(en), de leidinggevende(n) en de activiteiten in het seksbedrijf. Artikel 3:10 sluit daarop aan, in die zin dat de vergunninghouder wijzigingen, die van invloed zijn op de gegevens in de vergunning, moet melden. De termijn daarvoor is gesteld op één maand (conform de termijn die ook bij horeca wordt gehanteerd). Beoogd wordt daarmee een actuele vergunning te behouden, ten behoeve van beter toezicht op de personen en activiteiten in het seksbedrijf.</text:p>
                      </table:table-cell>
                    </table:table-row>
                  
                </table:table>
              <text:p text:style-name="table_bottom"/></text:section></draw:text-box></draw:frame></text:p>
                <text:p text:style-name="al"/>
              </text:list-item>
              <text:list-item text:style-override="id1-3-2-2-1-14-68">
                <text:number>PPP.</text:number>
                <text:p text:style-name="al"> Na het nieuwe artikel 3:10 wordt een nieuw artikel 3:11 ingevoegd:</text:p>
                <text:p><draw:frame draw:style-name="lidiv"><draw:text-box ofo:max-width="15.3cm" ofo:min-height="1cm" ofo:min-width="5cm"><text:section text:name="table_id1-3-2-2-1-14-68-3" text:style-name="table"><text:p text:style-name="table_top"/>
                <table:table table:style-name="tgroup">
                  <table:table-column table:style-name="id1-3-2-2-1-14-68-3-1-1"/>
                  <table:table-column table:style-name="id1-3-2-2-1-14-6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1 Vervallen exploitatievergunning seksbedrijf</text:span>
                        </text:p>
                        <text:p text:style-name="table_al">Een vergunning voor het exploiteren van een seksbedrijf vervalt, als:</text:p>
                        <text:list text:style-name="id1-3-2-2-1-14-68-3-1-3-2-2-3">
                          <text:list-item text:style-override="id1-3-2-2-1-14-68-3-1-3-2-2-3-1"><text:number>a.</text:number><text:p text:style-name="table_al">sedert haar verlening onherroepelijk is geworden, zes maanden zijn verlopen, zonder dat handelingen zijn verricht met gebruikmaking van de vergunning;</text:p></text:list-item>
                          <text:list-item text:style-override="id1-3-2-2-1-14-68-3-1-3-2-2-3-2"><text:number>b.</text:number><text:p text:style-name="table_al">gedurende een jaar anders dan wegens overmacht geen handelingen zijn verricht met gebruikmaking van de vergunning;</text:p></text:list-item>
                          <text:list-item text:style-override="id1-3-2-2-1-14-68-3-1-3-2-2-3-3"><text:number>c.</text:number><text:p text:style-name="table_al">de verlening van een vergunning, strekkende tot vervanging van eerstbedoelde vergunning, van kracht is geworden.</text:p></text:list-item>
                          <text:list-item text:style-override="id1-3-2-2-1-14-68-3-1-3-2-2-3-4"><text:number>d.</text:number><text:p text:style-name="table_al">de op de vergunning vermelde exploitant, de exploitatie van het seksbedrijf feitelijk heeft beëindigd.</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APV kent voor meerdere verschillende openbare inrichtingen een vergunningsplicht voor het exploiteren van die inrichting. Te denken valt aan horeca, speelgelegenheden, smart- en headshops en seksbedrijven. Voor alle exploitatievergunningen dient te gelden dat die van rechtswege vervallen, als een of meerdere van de in het artikel genoemde situaties zich voordoet. De APV paste een dergelijk artikel al toe voor de horeca, maar niet voor alle andere exploitatievergunningen. Dat wordt hierbij gelijkgesteld.</text:p>
                      </table:table-cell>
                    </table:table-row>
                  
                </table:table>
              <text:p text:style-name="table_bottom"/></text:section></draw:text-box></draw:frame></text:p>
                <text:p text:style-name="al"/>
              </text:list-item>
              <text:list-item text:style-override="id1-3-2-2-1-14-69">
                <text:number>QQQ.</text:number>
                <text:p text:style-name="al">De huidige naamgeving van afdeling 3 wordt verplaatst na het nieuwe artikel 3:11 en wordt als volgt gewijzigd:</text:p>
                <text:p><draw:frame draw:style-name="lidiv"><draw:text-box ofo:max-width="15.3cm" ofo:min-height="1cm" ofo:min-width="5cm"><text:section text:name="table_id1-3-2-2-1-14-69-3" text:style-name="table"><text:p text:style-name="table_top"/>
                <table:table table:style-name="tgroup">
                  <table:table-column table:style-name="id1-3-2-2-1-14-69-3-1-1"/>
                  <table:table-column table:style-name="id1-3-2-2-1-14-6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3: Beslissingstermijn; weigeringsgronden</text:span>
                        </text:p>
                      </table:table-cell>
                      <table:table-cell table:style-name="cell_frame_all" table:number-rows-spanned="1" table:number-columns-spanned="1">
                        <text:p text:style-name="table_al">
                          <text:span text:style-name="nadrukvet">Afdeling 3. Uitoefenen seksbedrijf</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inhoud van afdeling 3, in casu de beslistermijn (artikel 3.12) en de weigeringsgronden (artikel 3.13), heeft betrekking op de vergunning en is daarom overgeheveld naar afdeling 2 ‘Vergunning seksbedrijf’.</text:p>
                        <text:p text:style-name="table_al"/>
                        <text:p text:style-name="table_al">Daarmee komt paragraaf 3 vrij en wordt hernoemd tot ‘Uitoefenen seksbedrijf’ en zal bepalingen bevatten ten aanzien van de feitelijke exploitatie van een vergund seksbedrijf.</text:p>
                      </table:table-cell>
                    </table:table-row>
                  
                </table:table>
              <text:p text:style-name="table_bottom"/></text:section></draw:text-box></draw:frame></text:p>
                <text:p text:style-name="al"/>
              </text:list-item>
              <text:list-item text:style-override="id1-3-2-2-1-14-70">
                <text:number>RRR.</text:number>
                <text:p text:style-name="al">Na afdeling 3 wordt een nieuwe paragraaf ingevoegd:</text:p>
                <text:p><draw:frame draw:style-name="lidiv"><draw:text-box ofo:max-width="15.3cm" ofo:min-height="1cm" ofo:min-width="5cm"><text:section text:name="table_id1-3-2-2-1-14-70-3" text:style-name="table"><text:p text:style-name="table_top"/>
                <table:table table:style-name="tgroup">
                  <table:table-column table:style-name="id1-3-2-2-1-14-70-3-1-1"/>
                  <table:table-column table:style-name="id1-3-2-2-1-14-7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1 Regels voor alle seksbedrijven</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Afdeling 3 ‘Uitoefenen seksbedrijf’ ziet toe op de feitelijke exploitatie van een vergund seksbedrijf. Naast regels die voor elk soort seksbedrijf gelden, stelt de afdeling ook (aanvullende) regels voor specifieke vormen van een seksbedrijf (zoals prostitutiebedrijven of raam- en straatprostitutie). De afdeling wordt daarom onderverdeeld in enkele paragrafen om die regulering weer te geven.</text:p>
                      </table:table-cell>
                    </table:table-row>
                  
                </table:table>
              <text:p text:style-name="table_bottom"/></text:section></draw:text-box></draw:frame></text:p>
                <text:p text:style-name="al"/>
              </text:list-item>
              <text:list-item text:style-override="id1-3-2-2-1-14-71">
                <text:number>SSS.</text:number>
                <text:p text:style-name="al"> Het huidige artikel 3.6 wordt hernummerd tot artikel 3:12 en wordt als volgt gewijzigd:</text:p>
                <text:p><draw:frame draw:style-name="lidiv"><draw:text-box ofo:max-width="15.3cm" ofo:min-height="1cm" ofo:min-width="5cm"><text:section text:name="table_id1-3-2-2-1-14-71-3" text:style-name="table"><text:p text:style-name="table_top"/>
                <table:table table:style-name="tgroup">
                  <table:table-column table:style-name="id1-3-2-2-1-14-71-3-1-1"/>
                  <table:table-column table:style-name="id1-3-2-2-1-14-7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6 Sluitingstijden</text:span>
                        </text:p>
                        <text:list text:style-name="id1-3-2-2-1-14-71-3-1-3-2-1-2">
                          <text:list-item text:style-override="id1-3-2-2-1-14-71-3-1-3-2-1-2-1"><text:number>1.</text:number><text:p text:style-name="table_al">Het is verboden een seksinrichting voor bezoekers geopend te hebben en daarin bezoekers toe te laten of te laten verblijven: op alle dagen tussen 02.00 en 06.00 uur.</text:p></text:list-item>
                          <text:list-item text:style-override="id1-3-2-2-1-14-71-3-1-3-2-1-2-2"><text:number>2.</text:number><text:p text:style-name="table_al">Het bevoegde orgaan kan door middel van een voorschrift als bedoeld in artikel 3.7 voor een afzonderlijke seksinrichting andere sluitingstijden vaststellen.</text:p></text:list-item>
                          <text:list-item text:style-override="id1-3-2-2-1-14-71-3-1-3-2-1-2-3"><text:number>3.</text:number><text:p text:style-name="table_al">Het is bezoekers verboden zich in een seksinrichting te bevinden gedurende de tijd dat deze krachtens het eerste lid of tweede lid, of krachtens artikel 3.9, eerste lid, gesloten dient te zijn.</text:p></text:list-item>
                          <text:list-item text:style-override="id1-3-2-2-1-14-71-3-1-3-2-1-2-4"><text:number>4.</text:number><text:p text:style-name="table_al">Het in het eerste, tweede en derde lid bepaalde geldt niet voorzover in de daarin geregelde onderwerpen wordt voorzien door de op de Wet milieubeheer gebaseerde voorschriften.</text:p></text:list-item>
                        </text:list>
                      </table:table-cell>
                      <table:table-cell table:style-name="cell_frame_all" table:number-rows-spanned="1" table:number-columns-spanned="1">
                        <text:p text:style-name="table_al">
                          <text:span text:style-name="nadrukvet">Artikel 3:12 Sluitingstijden seksinrichtingen; aanwezigheid; toegang</text:span>
                        </text:p>
                        <text:list text:style-name="id1-3-2-2-1-14-71-3-1-3-2-2-2">
                          <text:list-item text:style-override="id1-3-2-2-1-14-71-3-1-3-2-2-2-1"><text:number>1.</text:number><text:p text:style-name="table_al"> Het is de exploitant en leidinggevende verboden een seksinrichting voor bezoekers geopend te hebben of daarin bezoekers toe te laten of te laten verblijven tussen 02.00 uur en 06.00 uur, tenzij bij vergunning anders is bepaald.</text:p></text:list-item>
                          <text:list-item text:style-override="id1-3-2-2-1-14-71-3-1-3-2-2-2-2"><text:number>2.</text:number><text:p text:style-name="table_al"> Het is bezoekers van een seksinrichting verboden zich daarin te bevinden gedurende de tijd dat die inrichting gesloten dient te zijn voor bezoekers. </text:p></text:list-item>
                          <text:list-item text:style-override="id1-3-2-2-1-14-71-3-1-3-2-2-2-3"><text:number>3.</text:number><text:p text:style-name="table_al"> Het is een prostituee verboden zich te bevinden in een seksrichting een uur na sluitingstijd tot een uur voor openingstijd, tenzij bij vergunning anders is bepaald.</text:p></text:list-item>
                          <text:list-item text:style-override="id1-3-2-2-1-14-71-3-1-3-2-2-2-4"><text:number>4.</text:number><text:p text:style-name="table_al"> Het is de exploitant en de leidinggevende verboden personen die nog niet de leeftijd van 18 jaar hebben bereikt toe te laten of te laten verblijven in een seksinrichting.</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rtikel 3.6, inzake de openingstijden, wordt hernummerd tot artikel 3:12. Allereerst worden in lid 1 de sluitingstijden weergegeven, waarbij de huidige sluitingstijden worden gehandhaafd. Lid 2, dat refereert naar de bevoegdheid in artikel 3.7 om andere sluitingstijden te verbinden als daartoe redenen van algemeen belang zijn, wordt tevens in het eerste lid van het nieuwe artikel 3:12 opgenomen.</text:p>
                        <text:p text:style-name="table_al"/>
                        <text:p text:style-name="table_al">Het derde lid wordt hernummerd tot het tweede lid en is slechts redactioneel gewijzigd.</text:p>
                        <text:p text:style-name="table_al"/>
                        <text:p text:style-name="table_al">Daarna komt een nieuw lid 3, dat bepaalt dat een prostituee tussen bepaalde nachtelijke tijdstippen niet in de seksinrichting aanwezig mag zijn. Het doel daarvan is te voorkomen, dat de seksinrichting door de prostituee wordt gebruikt om te overnachten. Het is toegestaan een uur voor opening tot een uur na sluiting in een seksinrichting te zijn, om de eventuele opstartende en afsluitende werkzaamheden te verrichten.</text:p>
                        <text:p text:style-name="table_al"/>
                        <text:p text:style-name="table_al">Het huidige vierde lid vervalt, omdat de Wet milieubeheer ten aanzien van sluitingstijden van seksinrichtingen geen regels stelt.</text:p>
                        <text:p text:style-name="table_al"/>
                        <text:p text:style-name="table_al"> Daarvoor komt een nieuw lid 4 in de plaats, dat bepaalt dat uitsluitend volwassen personen een seksinrichting mogen betreden. Minderjarigen zijn niet toegestaan.</text:p>
                      </table:table-cell>
                    </table:table-row>
                  
                </table:table>
              <text:p text:style-name="table_bottom"/></text:section></draw:text-box></draw:frame></text:p>
                <text:p text:style-name="al"/>
              </text:list-item>
              <text:list-item text:style-override="id1-3-2-2-1-14-72">
                <text:number>TTT.</text:number>
                <text:p text:style-name="al">Het huidige artikel 3.7 vervalt en wordt uit de APV verwijderd:</text:p>
                <text:p><draw:frame draw:style-name="lidiv"><draw:text-box ofo:max-width="15.3cm" ofo:min-height="1cm" ofo:min-width="5cm"><text:section text:name="table_id1-3-2-2-1-14-72-3" text:style-name="table"><text:p text:style-name="table_top"/>
                <table:table table:style-name="tgroup">
                  <table:table-column table:style-name="id1-3-2-2-1-14-72-3-1-1"/>
                  <table:table-column table:style-name="id1-3-2-2-1-14-7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Tijdelijke afwijking sluitingstijd; (tijdelijke) sluiting</text:span>
                        </text:p>
                        <text:list text:style-name="id1-3-2-2-1-14-72-3-1-3-2-1-2">
                          <text:list-item text:style-override="id1-3-2-2-1-14-72-3-1-3-2-1-2-1"><text:number>1.</text:number><text:p text:style-name="table_al">Met het oog op de in artikel 1.8, tweede lid, genoemde belangen of in geval van strijdigheid met de bepalingen in dit hoofdstuk kan het bevoegde bestuursorgaan:</text:p><text:list text:style-name="id1-3-2-2-1-14-72-3-1-3-2-1-2-1-3">
                              <text:list-item text:style-override="id1-3-2-2-1-14-72-3-1-3-2-1-2-1-3-1"><text:number>a.</text:number><text:p text:style-name="table_al">tijdelijk andere dan de krachtens artikel 3.6, eerste of tweede lid, geldende sluitingsuren vaststellen of</text:p></text:list-item>
                              <text:list-item text:style-override="id1-3-2-2-1-14-72-3-1-3-2-1-2-1-3-2"><text:number>b.</text:number><text:p text:style-name="table_al">van een afzonderlijke seksinrichting al dan niet tijdelijk de gedeeltelijke of algehele sluiting bevelen.</text:p></text:list-item>
                            </text:list></text:list-item>
                          <text:list-item text:style-override="id1-3-2-2-1-14-72-3-1-3-2-1-2-2"><text:number>2</text:number><text:p text:style-name="table_al">Onverminderd het bepaalde in artikel 3:41 van de Algemene wet bestuursrecht, maakt het bevoegd bestuursorgaan het in het eerste lid bedoelde besluit openbaar bekend overeenkomstig artikel 3:42 van de Algemene wet bestuursrecht.</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Het zelfstandige artikel vervalt. Reden daarvoor is dat het eerste lid is overgeheveld naar respectievelijk het nieuwe artikel 3:12 en 3:9a. Het tweede lid is niet langer relevant, daar het herhaling van de Algemene wet bestuursrecht (hierna: Awb) betreft en het ongebruikelijk is een sluiting te publiceren in het gemeentelijke publicatieblad dan wel de Staatscourant. Gebruikelijk is dergelijke besluiten toe te zenden dan wel uit te reiken aan de vergunninghouder of pandeigenaar, waartoe de Awb reeds verplicht (artikel 3:41).</text:p>
                      </table:table-cell>
                    </table:table-row>
                  
                </table:table>
              <text:p text:style-name="table_bottom"/></text:section></draw:text-box></draw:frame></text:p>
                <text:p text:style-name="al"/>
              </text:list-item>
              <text:list-item text:style-override="id1-3-2-2-1-14-73">
                <text:number>UUU.</text:number>
                <text:p text:style-name="al">Het huidige artikel 3:10 vervalt en wordt uit de APV verwijderd:</text:p>
                <text:p><draw:frame draw:style-name="lidiv"><draw:text-box ofo:max-width="15.3cm" ofo:min-height="1cm" ofo:min-width="5cm"><text:section text:name="table_id1-3-2-2-1-14-73-3" text:style-name="table"><text:p text:style-name="table_top"/>
                <table:table table:style-name="tgroup">
                  <table:table-column table:style-name="id1-3-2-2-1-14-73-3-1-1"/>
                  <table:table-column table:style-name="id1-3-2-2-1-14-7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0 Sekswinkel</text:span>
                        </text:p>
                        <text:p text:style-name="table_al">
                          <text:span text:style-name="nadrukvet">(Vervall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stond al als vervallen in de APV en kan verwijderd worden. Het artikelnummer is hergebruikt voor het nieuwe <text:span text:style-name="nadrukcur">artikel 3:10 Melding gewijzigde omstandigheden</text:span> (zie eerder hierboven)<text:span text:style-name="nadrukcur">.</text:span></text:p>
                      </table:table-cell>
                    </table:table-row>
                  
                </table:table>
              <text:p text:style-name="table_bottom"/></text:section></draw:text-box></draw:frame></text:p>
                <text:p text:style-name="al"/>
              </text:list-item>
              <text:list-item text:style-override="id1-3-2-2-1-14-74">
                <text:number>VVV.</text:number>
                <text:p text:style-name="al">Het huidige artikel 3.12 vervalt en wordt uit de APV verwijderd;</text:p>
                <text:p><draw:frame draw:style-name="lidiv"><draw:text-box ofo:max-width="15.3cm" ofo:min-height="1cm" ofo:min-width="5cm"><text:section text:name="table_id1-3-2-2-1-14-74-3" text:style-name="table"><text:p text:style-name="table_top"/>
                <table:table table:style-name="tgroup">
                  <table:table-column table:style-name="id1-3-2-2-1-14-74-3-1-1"/>
                  <table:table-column table:style-name="id1-3-2-2-1-14-7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2 Beslissingstermijn</text:span>
                        </text:p>
                        <text:list text:style-name="id1-3-2-2-1-14-74-3-1-3-2-1-2">
                          <text:list-item text:style-override="id1-3-2-2-1-14-74-3-1-3-2-1-2-1"><text:number>1.</text:number><text:p text:style-name="table_al">Het bevoegde bestuursorgaan neemt het besluit op de aanvraag om vergunning bedoeld in artikel 3:4, eerste lid, binnen twaalf weken na de dag waarop de aanvraag ontvangen is.</text:p></text:list-item>
                          <text:list-item text:style-override="id1-3-2-2-1-14-74-3-1-3-2-1-2-2"><text:number>2.</text:number><text:p text:style-name="table_al">Het bevoegde bestuursorgaan kan zijn besluit voor ten hoogste twaalf weken verdagen.</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Artikel 3.12 is overgeheveld naar het nieuwe artikel 3:3, vierde lid. Het artikel kan daarom vervallen. Het artikelnummer wordt hergebruikt voor het nieuwe <text:span text:style-name="nadrukcur">artikel 3:12 Sluitingstijden seksinrichtingen; aanwezigheid; toegang</text:span> (zie eerder hierboven)<text:span text:style-name="nadrukcur">.</text:span></text:p>
                      </table:table-cell>
                    </table:table-row>
                  
                </table:table>
              <text:p text:style-name="table_bottom"/></text:section></draw:text-box></draw:frame></text:p>
                <text:p text:style-name="al"/>
              </text:list-item>
              <text:list-item text:style-override="id1-3-2-2-1-14-75">
                <text:number>WWW.</text:number>
                <text:p text:style-name="al">Na het nieuwe artikel 3:12 wordt een nieuw artikel 3:13 ingevoegd:</text:p>
                <text:p><draw:frame draw:style-name="lidiv"><draw:text-box ofo:max-width="15.3cm" ofo:min-height="1cm" ofo:min-width="5cm"><text:section text:name="table_id1-3-2-2-1-14-75-3" text:style-name="table"><text:p text:style-name="table_top"/>
                <table:table table:style-name="tgroup">
                  <table:table-column table:style-name="id1-3-2-2-1-14-75-3-1-1"/>
                  <table:table-column table:style-name="id1-3-2-2-1-14-7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rtikel 3:13 Adverteren</text:span>
                        </text:p>
                        <text:p text:style-name="table_al">Het is verboden in advertenties voor een seksbedrijf:</text:p>
                        <text:list text:style-name="id1-3-2-2-1-14-75-3-1-3-2-2-3">
                          <text:list-item text:style-override="id1-3-2-2-1-14-75-3-1-3-2-2-3-1"><text:number>a.</text:number><text:p text:style-name="table_al">geen vermelding op te nemen van het telefoonnummer, bedoeld in artikel 3:8, eerste lid, onder e, van het vergunningnummer, bedoeld in artikel 3:8, eerste lid, onder i, en van de bedrijfsnaam; </text:p></text:list-item>
                          <text:list-item text:style-override="id1-3-2-2-1-14-75-3-1-3-2-2-3-2"><text:number>b.</text:number><text:p text:style-name="table_al">vermelding op te nemen van een ander telefoonnummer dan bedoeld onder a; en </text:p></text:list-item>
                          <text:list-item text:style-override="id1-3-2-2-1-14-75-3-1-3-2-2-3-3"><text:number>c.</text:number><text:p text:style-name="table_al">als het een prostitutiebedrijf betreft, onveilige seks aan te bieden of te garanderen dat prostituees die voor of bij het betreffende bedrijf werken vrij zijn van seksueel overdraagbare aandoeninge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verplichting in advertenties het nummer te vermelden van de vergunning die aan een seksbedrijf is verleend, en geen andere nummers, vergemakkelijkt het toezicht en maakt het makkelijker de exploitanten te herleiden. Voor niet-vergunde bedrijven is het niet mogelijk op deze manier te adverteren. </text:p>
                        <text:p text:style-name="table_al"/>
                        <text:p text:style-name="table_al">Sub c is toegevoegd ter voorkoming dat geadverteerd wordt met onveilige seks en garanties ten aanzien van soa-vrije prostituees.</text:p>
                      </table:table-cell>
                    </table:table-row>
                  
                </table:table>
              <text:p text:style-name="table_bottom"/></text:section></draw:text-box></draw:frame></text:p>
                <text:p text:style-name="al"/>
              </text:list-item>
              <text:list-item text:style-override="id1-3-2-2-1-14-76">
                <text:number>XXX.</text:number>
                <text:p text:style-name="al">Na het nieuwe artikel 3:13 wordt een nieuw artikel 3:14 ingevoegd:</text:p>
                <text:p><draw:frame draw:style-name="lidiv"><draw:text-box ofo:max-width="15.3cm" ofo:min-height="1cm" ofo:min-width="5cm"><text:section text:name="table_id1-3-2-2-1-14-76-3" text:style-name="table"><text:p text:style-name="table_top"/>
                <table:table table:style-name="tgroup">
                  <table:table-column table:style-name="id1-3-2-2-1-14-76-3-1-1"/>
                  <table:table-column table:style-name="id1-3-2-2-1-14-7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4 Bedrijfsplan</text:span>
                        </text:p>
                        <text:list text:style-name="id1-3-2-2-1-14-76-3-1-3-2-2-2">
                          <text:list-item text:style-override="id1-3-2-2-1-14-76-3-1-3-2-2-2-1"><text:number>1.</text:number><text:p text:style-name="table_al">Een seksbedrijf beschikt over een bedrijfsplan, waarin in ieder geval wordt beschreven welke maatregelen de exploitant treft: </text:p><text:list text:style-name="id1-3-2-2-1-14-76-3-1-3-2-2-2-1-3">
                              <text:list-item text:style-override="id1-3-2-2-1-14-76-3-1-3-2-2-2-1-3-1"><text:number>a.</text:number><text:p text:style-name="table_al"> op het gebied van hygiëne; </text:p></text:list-item>
                              <text:list-item text:style-override="id1-3-2-2-1-14-76-3-1-3-2-2-2-1-3-2"><text:number>b.</text:number><text:p text:style-name="table_al"> ter bescherming van de gezondheid, de veiligheid en het zelfbeschikkingsrecht van de prostituees; </text:p></text:list-item>
                              <text:list-item text:style-override="id1-3-2-2-1-14-76-3-1-3-2-2-2-1-3-3"><text:number>c.</text:number><text:p text:style-name="table_al">ter bescherming van de gezondheid van de klanten; </text:p></text:list-item>
                              <text:list-item text:style-override="id1-3-2-2-1-14-76-3-1-3-2-2-2-1-3-4"><text:number>d.</text:number><text:p text:style-name="table_al"> ter voorkoming van strafbare feiten. </text:p></text:list-item>
                            </text:list></text:list-item>
                          <text:list-item text:style-override="id1-3-2-2-1-14-76-3-1-3-2-2-2-2"><text:number>2.</text:number><text:p text:style-name="table_al"> De door de exploitant te treffen maatregelen, bedoeld in het eerste lid, onderdelen a en b, waarborgen, voor zover van toepassing, dat: </text:p><text:list text:style-name="id1-3-2-2-1-14-76-3-1-3-2-2-2-2-3">
                              <text:list-item text:style-override="id1-3-2-2-1-14-76-3-1-3-2-2-2-2-3-1"><text:number>a.</text:number><text:p text:style-name="table_al"> de hygiëne in een seksinrichting voldoet aan de algemene eisen die hiervoor in de branche gelden en dat dit controleerbaar is; </text:p></text:list-item>
                              <text:list-item text:style-override="id1-3-2-2-1-14-76-3-1-3-2-2-2-2-3-2"><text:number>b.</text:number><text:p text:style-name="table_al"> inzichtelijk en controleerbaar is welke maatregelen een exploitant in zijn bedrijfsvoering en inrichting van de werkruimten treft voor gezonde en veilige werkomstandigheden voor prostituees; </text:p></text:list-item>
                              <text:list-item text:style-override="id1-3-2-2-1-14-76-3-1-3-2-2-2-2-3-3"><text:number>c.</text:number><text:p text:style-name="table_al"> in de inrichting en werkruimten te allen tijde voldoende condooms met een CE-markering voor gebruik beschikbaar zijn; </text:p></text:list-item>
                              <text:list-item text:style-override="id1-3-2-2-1-14-76-3-1-3-2-2-2-2-3-4"><text:number>d.</text:number><text:p text:style-name="table_al"> in de werkruimten voor de prostituees een goed functionerende alarmvoorziening aanwezig is; </text:p></text:list-item>
                              <text:list-item text:style-override="id1-3-2-2-1-14-76-3-1-3-2-2-2-2-3-5"><text:number>e.</text:number><text:p text:style-name="table_al"> de prostituee zich regelmatig kan laten onderzoeken op seksueel overdraagbare aandoeningen en door de exploitant voldoende geïnformeerd is over de mogelijkheden van een dergelijk onderzoek; </text:p></text:list-item>
                              <text:list-item text:style-override="id1-3-2-2-1-14-76-3-1-3-2-2-2-2-3-6"><text:number>f.</text:number><text:p text:style-name="table_al"> de prostituee niet gedwongen wordt zich geneeskundig te laten onderzoeken; </text:p></text:list-item>
                              <text:list-item text:style-override="id1-3-2-2-1-14-76-3-1-3-2-2-2-2-3-7"><text:number>g.</text:number><text:p text:style-name="table_al"> de prostituee vrij is in de keuze van de arts(en) die zij wil bezoeken; </text:p></text:list-item>
                              <text:list-item text:style-override="id1-3-2-2-1-14-76-3-1-3-2-2-2-2-3-8"><text:number>h.</text:number><text:p text:style-name="table_al"> de prostituee klanten en diensten kan weigeren zonder dat dat voor haar andere werkzaamheden gevolgen heeft; </text:p></text:list-item>
                              <text:list-item text:style-override="id1-3-2-2-1-14-76-3-1-3-2-2-2-2-3-9"><text:number>i.</text:number><text:p text:style-name="table_al"> de prostituee kan weigeren alcohol of drugs te gebruiken zonder dat dat voor haar werkzaamheden gevolgen heeft; </text:p></text:list-item>
                              <text:list-item text:style-override="id1-3-2-2-1-14-76-3-1-3-2-2-2-2-3-10"><text:number>j.</text:number><text:p text:style-name="table_al"> aan de voor de exploitant werkzame leidinggevende voldoende professionele eisen op het gebied van agressiebeheersing en bedrijfshulpverlening worden gesteld en waar nodig wordt gezorgd voor scholing hierin; </text:p></text:list-item>
                              <text:list-item text:style-override="id1-3-2-2-1-14-76-3-1-3-2-2-2-2-3-11"><text:number>k.</text:number><text:p text:style-name="table_al"> de exploitant zich een oordeel vormt over de mate van zelfredzaamheid van de prostituee voordat deze voor of bij hem gaat werken, teneinde vast te stellen of zij voldoet aan de eisen die hij hiervoor in zijn bedrijfsplan heeft opgenomen; </text:p></text:list-item>
                              <text:list-item text:style-override="id1-3-2-2-1-14-76-3-1-3-2-2-2-2-3-12"><text:number>l.</text:number><text:p text:style-name="table_al"> de exploitant voor elke voor of bij hem werkzame prostituee kan aantonen onder welke verhuur- of arbeidsvoorwaarden zij haar diensten aanbiedt; </text:p></text:list-item>
                              <text:list-item text:style-override="id1-3-2-2-1-14-76-3-1-3-2-2-2-2-3-13"><text:number>m.</text:number><text:p text:style-name="table_al"> de exploitant of leidinggevende zich er regelmatig van vergewist dat de prostituee niet door derden gedwongen wordt tot prostitutie en dat hij in dit kader informatie van hulpverleningsinstanties ter beschikking stelt; </text:p></text:list-item>
                              <text:list-item text:style-override="id1-3-2-2-1-14-76-3-1-3-2-2-2-2-3-14"><text:number>n.</text:number><text:p text:style-name="table_al"> de exploitant aan de voor of bij hem werkzame prostituees informatie ter beschikking stelt over de mogelijkheden om hulp te krijgen als een prostituee wil stoppen met haar werk in de prostitutie; </text:p></text:list-item>
                              <text:list-item text:style-override="id1-3-2-2-1-14-76-3-1-3-2-2-2-2-3-15"><text:number>o.</text:number><text:p text:style-name="table_al"> de overlast aan de omgeving van de onder het seksbedrijf vallende seksinrichtingen beperkt wordt. </text:p></text:list-item>
                            </text:list></text:list-item>
                          <text:list-item text:style-override="id1-3-2-2-1-14-76-3-1-3-2-2-2-3"><text:number>3.</text:number><text:p text:style-name="table_al">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text:list-item>
                          <text:list-item text:style-override="id1-3-2-2-1-14-76-3-1-3-2-2-2-4"><text:number>4.</text:number><text:p text:style-name="table_al"> De rechten voor prostituees, die worden gewaarborgd op grond van het tweede lid, worden op schrift gesteld en in een voor haar begrijpelijke taal uitgereikt aan elke prostituee die werkzaam is voor of bij de exploitant. </text:p></text:list-item>
                          <text:list-item text:style-override="id1-3-2-2-1-14-76-3-1-3-2-2-2-5"><text:number>5.</text:number><text:p text:style-name="table_al"> In de seksinrichting wordt in ten minste de Nederlandse en Engelse taal en voor de klant goed zichtbaar bekend gemaakt dat een prostituee klanten en diensten mag weigeren en mag weigeren alcohol of drugs te gebruike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Ter versterking van de sociale positie van de prostituee is het van belang dat in een prostitutiebedrijf maatregelen worden getroffen op het gebied van hygiëne en van de gezondheid, de veiligheid en het zelfbeschikkingsrecht van de prostituees. Dit moet de exploitant vastleggen in een bedrijfsplan. Het bedrijfsplan moet bij de aanvraag om een vergunning worden overlegd (artikel 3:6, tweede lid onder m), zodat vooraf kan worden beoordeeld of de exploitant voor deze punten voldoende oog heeft, en zorg draagt voor goede arbeidsomstandigheden.</text:p>
                      </table:table-cell>
                    </table:table-row>
                  
                </table:table>
              <text:p text:style-name="table_bottom"/></text:section></draw:text-box></draw:frame></text:p>
                <text:p text:style-name="al"/>
              </text:list-item>
              <text:list-item text:style-override="id1-3-2-2-1-14-77">
                <text:number>YYY.</text:number>
                <text:p text:style-name="al">Na het nieuwe artikel 3:14 wordt een nieuwe paragraaf ingevoegd:</text:p>
                <text:p><draw:frame draw:style-name="lidiv"><draw:text-box ofo:max-width="15.3cm" ofo:min-height="1cm" ofo:min-width="5cm"><text:section text:name="table_id1-3-2-2-1-14-77-3" text:style-name="table"><text:p text:style-name="table_top"/>
                <table:table table:style-name="tgroup">
                  <table:table-column table:style-name="id1-3-2-2-1-14-77-3-1-1"/>
                  <table:table-column table:style-name="id1-3-2-2-1-14-7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aragraaf 3.2 Regels voor alle prostitutiebedrijven en prostituees</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Afdeling 3 ‘Uitoefenen seksbedrijf’ ziet toe op de feitelijke exploitatie van een vergund seksbedrijf. Naast regels die voor elk soort seksbedrijf gelden, stelt de afdeling ook (aanvullende) regels voor specifieke vormen van een seksbedrijf (zoals prostitutiebedrijven of raam- en straatprostitutie). De afdeling wordt daarom onderverdeeld in enkele paragrafen om die regulering weer te geven.</text:p>
                      </table:table-cell>
                    </table:table-row>
                  
                </table:table>
              <text:p text:style-name="table_bottom"/></text:section></draw:text-box></draw:frame></text:p>
                <text:p text:style-name="al"/>
              </text:list-item>
              <text:list-item text:style-override="id1-3-2-2-1-14-78">
                <text:number>ZZZ.</text:number>
                <text:p text:style-name="al">Na de nieuwe paragraaf 3.2 wordt een nieuw artikel 3:15 ingevoegd:</text:p>
                <text:p><draw:frame draw:style-name="lidiv"><draw:text-box ofo:max-width="15.3cm" ofo:min-height="1cm" ofo:min-width="5cm"><text:section text:name="table_id1-3-2-2-1-14-78-3" text:style-name="table"><text:p text:style-name="table_top"/>
                <table:table table:style-name="tgroup">
                  <table:table-column table:style-name="id1-3-2-2-1-14-78-3-1-1"/>
                  <table:table-column table:style-name="id1-3-2-2-1-14-7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rtikel 3:15 Leeftijd en verblijfstitel prostituees; verbod werken voor onvergund prostitutiebedrijf</text:span>
                        </text:p>
                        <text:list text:style-name="id1-3-2-2-1-14-78-3-1-3-2-2-2">
                          <text:list-item text:style-override="id1-3-2-2-1-14-78-3-1-3-2-2-2-1"><text:number>1.</text:number><text:p text:style-name="table_al">Het is een exploitant verboden een prostituee voor of bij zich te laten werken die: </text:p><text:list text:style-name="id1-3-2-2-1-14-78-3-1-3-2-2-2-1-3">
                              <text:list-item text:style-override="id1-3-2-2-1-14-78-3-1-3-2-2-2-1-3-1"><text:number>a.</text:number><text:p text:style-name="table_al">nog niet de leeftijd van 21 jaar heeft bereikt;</text:p></text:list-item>
                              <text:list-item text:style-override="id1-3-2-2-1-14-78-3-1-3-2-2-2-1-3-2"><text:number>b.</text:number><text:p text:style-name="table_al">in Nederland verblijft of werkt in strijd met het bepaalde bij of krachtens de Vreemdelingenwet 2000.</text:p></text:list-item>
                            </text:list></text:list-item>
                          <text:list-item text:style-override="id1-3-2-2-1-14-78-3-1-3-2-2-2-2"><text:number>2.</text:number><text:p text:style-name="table_al">Het is een prostituee verboden werkzaam te zijn voor of bij een exploitant aan wie geen vergunning voor een prostitutiebedrijf is verleend.</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it voorschrift wordt – net als voor de exploitant van een seksbedrijf – een leeftijdseis voor prostituees geïntroduceerd van 21 jaar.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text:p>
                      </table:table-cell>
                    </table:table-row>
                  
                </table:table>
              <text:p text:style-name="table_bottom"/></text:section></draw:text-box></draw:frame></text:p>
                <text:p text:style-name="al"/>
              </text:list-item>
              <text:list-item text:style-override="id1-3-2-2-1-14-79">
                <text:number>AAAA.</text:number>
                <text:p text:style-name="al">Na het nieuwe artikel 3:15 wordt een nieuw artikel 3:16 ingevoegd:</text:p>
                <text:p><draw:frame draw:style-name="lidiv"><draw:text-box ofo:max-width="15.3cm" ofo:min-height="1cm" ofo:min-width="5cm"><text:section text:name="table_id1-3-2-2-1-14-79-3" text:style-name="table"><text:p text:style-name="table_top"/>
                <table:table table:style-name="tgroup">
                  <table:table-column table:style-name="id1-3-2-2-1-14-79-3-1-1"/>
                  <table:table-column table:style-name="id1-3-2-2-1-14-7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6</text:span>
                        </text:p>
                        <text:p text:style-name="table_al">Gereserveerd</text:p>
                      </table:table-cell>
                    </table:table-row>
                    <table:table-row table:style-name="row">
                      <table:table-cell table:style-name="cell_frame_all" table:number-rows-spanned="1" table:number-columns-spanned="2">
                        <text:p text:style-name="table_al">
                          <text:span text:style-name="nadrukvet">Toelichting</text:span>
                        </text:p>
                        <text:p text:style-name="table_al">De nummering van de model-APV van de VNG wordt aangehouden. Ondanks dat het artikel geen inhoud bezit die van toepassing is op Gorinchem, wordt het artikel als gereserveerd ingevoegd.</text:p>
                      </table:table-cell>
                    </table:table-row>
                  
                </table:table>
              <text:p text:style-name="table_bottom"/></text:section></draw:text-box></draw:frame></text:p>
                <text:p text:style-name="al"/>
              </text:list-item>
              <text:list-item text:style-override="id1-3-2-2-1-14-80">
                <text:number>BBBB.</text:number>
                <text:p text:style-name="al">Het huidige artikel 3.8 wordt hernummerd tot artikel 3:17 en wordt als volgt gewijzigd:</text:p>
                <text:p><draw:frame draw:style-name="lidiv"><draw:text-box ofo:max-width="15.3cm" ofo:min-height="1cm" ofo:min-width="5cm"><text:section text:name="table_id1-3-2-2-1-14-80-3" text:style-name="table"><text:p text:style-name="table_top"/>
                <table:table table:style-name="tgroup">
                  <table:table-column table:style-name="id1-3-2-2-1-14-80-3-1-1"/>
                  <table:table-column table:style-name="id1-3-2-2-1-14-8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8 Aanwezigheid van en toezicht door exploitant en beheerder</text:span>
                        </text:p>
                        <text:list text:style-name="id1-3-2-2-1-14-80-3-1-3-2-1-2">
                          <text:list-item text:style-override="id1-3-2-2-1-14-80-3-1-3-2-1-2-1"><text:number>1.</text:number><text:p text:style-name="table_al">Het is verboden een seksinrichting voor bezoekers geopend te hebben, zonder dat de ingevolge artikel 3.4 op de vergunning vermelde exploitant of beheerder in de seksinrichting aanwezig is.</text:p></text:list-item>
                          <text:list-item text:style-override="id1-3-2-2-1-14-80-3-1-3-2-1-2-2"><text:number>2.</text:number><text:p text:style-name="table_al">De exploitant en de beheerder dienen er voortdurend op toe te zien dat in de seksinrichting:</text:p><text:list text:style-name="id1-3-2-2-1-14-80-3-1-3-2-1-2-2-3">
                              <text:list-item text:style-override="id1-3-2-2-1-14-80-3-1-3-2-1-2-2-3-1"><text:number>a.</text:number><text:p text:style-name="table_al">geen strafbare feiten plaatsvinden, waaronder in ieder geval de feiten genoemd in de Opiumwet en in de Wet wapens en munitie en in de titels XIV (misdrijven tegen de zeden), XVIII (misdrijven tegen de persoonlijke vrijheid), XX (mishandeling), XXII (diefstal) en XXX (heling) van het Tweede Boek van het Wetboek van Strafrecht; en</text:p></text:list-item>
                              <text:list-item text:style-override="id1-3-2-2-1-14-80-3-1-3-2-1-2-2-3-2"><text:number>b.</text:number><text:p text:style-name="table_al">geen prostitutie wordt uitgeoefend door personen in strijd met het bij of krachtens de Wet arbeid vreemdelingen of de Vreemdelingenwet bepaalde.</text:p></text:list-item>
                            </text:list></text:list-item>
                        </text:list>
                      </table:table-cell>
                      <table:table-cell table:style-name="cell_frame_all" table:number-rows-spanned="1" table:number-columns-spanned="1">
                        <text:p text:style-name="table_al">
                          <text:span text:style-name="nadrukvet">Artikel 3:17 Verdere verplichtingen van de exploitant en leidinggevende prostitutiebedrijf</text:span>
                        </text:p>
                        <text:list text:style-name="id1-3-2-2-1-14-80-3-1-3-2-2-2">
                          <text:list-item text:style-override="id1-3-2-2-1-14-80-3-1-3-2-2-2-1"><text:number>1.</text:number><text:p text:style-name="table_al">De exploitant of de leidinggevende is aanwezig gedurende de uren dat het prostitutiebedrijf daadwerkelijk wordt geëxploiteerd. </text:p></text:list-item>
                          <text:list-item text:style-override="id1-3-2-2-1-14-80-3-1-3-2-2-2-2"><text:number>2.</text:number><text:p text:style-name="table_al">De exploitant van een prostitutiebedrijf draagt er zorg voor dat: </text:p><text:list text:style-name="id1-3-2-2-1-14-80-3-1-3-2-2-2-2-3">
                              <text:list-item text:style-override="id1-3-2-2-1-14-80-3-1-3-2-2-2-2-3-1"><text:number>a.</text:number><text:p text:style-name="table_al">de voor of bij het prostitutiebedrijf werkzame prostituees redelijkerwijs hun eigen werktijden kunnen bepalen; </text:p></text:list-item>
                              <text:list-item text:style-override="id1-3-2-2-1-14-80-3-1-3-2-2-2-2-3-2"><text:number>b.</text:number><text:p text:style-name="table_al">er een deugdelijke bedrijfsadministratie wordt gevoerd waarin de actuele gegevens zijn opgenomen van in ieder geval; </text:p><text:list text:style-name="id1-3-2-2-1-14-80-3-1-3-2-2-2-2-3-2-3">
                                  <text:list-item text:style-override="id1-3-2-2-1-14-80-3-1-3-2-2-2-2-3-2-3-1"><text:number>1°.</text:number><text:p text:style-name="table_al"> de werkzame prostituees; </text:p></text:list-item>
                                  <text:list-item text:style-override="id1-3-2-2-1-14-80-3-1-3-2-2-2-2-3-2-3-2"><text:number>2°.</text:number><text:p text:style-name="table_al"> de verhuuradministratie; </text:p></text:list-item>
                                  <text:list-item text:style-override="id1-3-2-2-1-14-80-3-1-3-2-2-2-2-3-2-3-3"><text:number>3°.</text:number><text:p text:style-name="table_al"> voor de werkzame prostituees, de documentatie die ten grondslag ligt aan de vorming van het oordeel over de mate van zelfredzaamheid, bedoeld in artikel 3:14, tweede lid, onder k; </text:p></text:list-item>
                                  <text:list-item text:style-override="id1-3-2-2-1-14-80-3-1-3-2-2-2-2-3-2-3-4"><text:number>4°.</text:number><text:p text:style-name="table_al"> de werkroosters van de leidinggevenden; </text:p></text:list-item>
                                </text:list></text:list-item>
                              <text:list-item text:style-override="id1-3-2-2-1-14-80-3-1-3-2-2-2-2-3-3"><text:number>c.</text:number><text:p text:style-name="table_al">de bedrijfsadministratie met inachtneming van de wettelijke termijnen wordt bewaard en te allen tijde beschikbaar is voor toezichthouders; </text:p></text:list-item>
                              <text:list-item text:style-override="id1-3-2-2-1-14-80-3-1-3-2-2-2-2-3-4"><text:number>d.</text:number><text:p text:style-name="table_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text:list-item>
                              <text:list-item text:style-override="id1-3-2-2-1-14-80-3-1-3-2-2-2-2-3-5"><text:number>e.</text:number><text:p text:style-name="table_al">onverwijld bij de politie wordt gemeld ieder signaal van mensenhandel of andere vormen van dwang en uitbuiting; </text:p></text:list-item>
                              <text:list-item text:style-override="id1-3-2-2-1-14-80-3-1-3-2-2-2-2-3-6"><text:number>f.</text:number><text:p text:style-name="table_al">onverwijld aan het bevoegde bestuursorgaan wordt gemeld als gedurende ten minste één maand geen gebruik gemaakt zal worden van de vergunning. Deze melding vermeldt de reden en de verwachte duur; </text:p></text:list-item>
                              <text:list-item text:style-override="id1-3-2-2-1-14-80-3-1-3-2-2-2-2-3-7"><text:number>g.</text:number><text:p text:style-name="table_al">gedaan wordt wat nodig is voor een goede gang van zaken binnen het prostitutiebedrijf.</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rtikel 3.8 wordt hernoemd en bevat enkele specifieke verplichtingen voor de exploitant en leidinggevende van een prostitutiebedrijf. Het eerste lid wordt redactioneel gewijzigd, maar behoudt de kern dat de exploitant en/of leidinggevende aanwezig is als het bedrijf voor publiek is geopend.</text:p>
                        <text:p text:style-name="table_al"/>
                        <text:p text:style-name="table_al">Het tweede lid vervalt, daar de kern reeds is overgeheveld naar artikel 3:7 (weigeringsgronden) en artikel 3:14 (bedrijfsplan). In het bedrijfsplan is de exploitant verplicht te beschrijven welke maatregelen hij treft ter voorkoming van strafbare feiten. In de weigeringsgronden is de grond genoemd dat de vergunning wordt geweigerd als er prostitutie wordt uitgeoefend door personen in strijd met de Wet arbeid vreemdelingen of de Vreemdelingenwet. Wordt dit echter na vergunningverlening ontdekt, dan kan de vergunning alsnog worden ingetrokken. Deze verplichtingen behoeven dus niet nogmaals benoemd te worden.</text:p>
                        <text:p text:style-name="table_al"/>
                        <text:p text:style-name="table_al">Wel wordt een nieuw tweede lid ingevoegd, dat ziet op enkele specifieke zorgverplichtingen ten aanzien van de werktijden van prostituees, een deugdelijke bedrijfsadministratie, voorlichtings- en preventiemateriaal en een meldingsplicht bij vermoedens/signalen van mensenhandel, dwang of uitbuiting.</text:p>
                      </table:table-cell>
                    </table:table-row>
                  
                </table:table>
              <text:p text:style-name="table_bottom"/></text:section></draw:text-box></draw:frame></text:p>
                <text:p text:style-name="al"/>
              </text:list-item>
              <text:list-item text:style-override="id1-3-2-2-1-14-81">
                <text:number>CCCC.</text:number>
                <text:p text:style-name="al">Na het nieuwe artikel 3:17 wordt een nieuwe paragraaf ingevoegd:</text:p>
                <text:p><draw:frame draw:style-name="lidiv"><draw:text-box ofo:max-width="15.3cm" ofo:min-height="1cm" ofo:min-width="5cm"><text:section text:name="table_id1-3-2-2-1-14-81-3" text:style-name="table"><text:p text:style-name="table_top"/>
                <table:table table:style-name="tgroup">
                  <table:table-column table:style-name="id1-3-2-2-1-14-81-3-1-1"/>
                  <table:table-column table:style-name="id1-3-2-2-1-14-8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aragraaf 3.3 Raam- en straatprostitutie</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Afdeling 3 ‘Uitoefenen seksbedrijf’ ziet toe op de feitelijke exploitatie van een vergund seksbedrijf. Naast regels die voor elk soort seksbedrijf gelden, stelt de afdeling ook (aanvullende) regels voor specifieke vormen van een seksbedrijf (zoals prostitutiebedrijven of raam- en straatprostitutie). De afdeling wordt daarom onderverdeeld in enkele paragrafen om die regulering weer te geven.</text:p>
                      </table:table-cell>
                    </table:table-row>
                  
                </table:table>
              <text:p text:style-name="table_bottom"/></text:section></draw:text-box></draw:frame></text:p>
                <text:p text:style-name="al"/>
              </text:list-item>
              <text:list-item text:style-override="id1-3-2-2-1-14-82">
                <text:number>DDDD.</text:number>
                <text:p text:style-name="al">Na de nieuwe paragraaf 3.3 wordt een nieuw artikel 3:18 ingevoegd:</text:p>
                <text:p><draw:frame draw:style-name="lidiv"><draw:text-box ofo:max-width="15.3cm" ofo:min-height="1cm" ofo:min-width="5cm"><text:section text:name="table_id1-3-2-2-1-14-82-3" text:style-name="table"><text:p text:style-name="table_top"/>
                <table:table table:style-name="tgroup">
                  <table:table-column table:style-name="id1-3-2-2-1-14-82-3-1-1"/>
                  <table:table-column table:style-name="id1-3-2-2-1-14-8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3:18 Raamprostitutie</text:span>
                        </text:p>
                        <text:list text:style-name="id1-3-2-2-1-14-82-3-1-3-2-2-2">
                          <text:list-item text:style-override="id1-3-2-2-1-14-82-3-1-3-2-2-2-1"><text:number>1.</text:number><text:p text:style-name="table_al">Het is een prostituee verboden:</text:p><text:list text:style-name="id1-3-2-2-1-14-82-3-1-3-2-2-2-1-3">
                              <text:list-item text:style-override="id1-3-2-2-1-14-82-3-1-3-2-2-2-1-3-1"><text:number>a.</text:number><text:p text:style-name="table_al">zich vanuit een gebouw of vanuit de toegang naar een gebouw aan klanten die zich op of aan de weg bevinden beschikbaar te stellen; en </text:p></text:list-item>
                              <text:list-item text:style-override="id1-3-2-2-1-14-82-3-1-3-2-2-2-1-3-2"><text:number>b.</text:number><text:p text:style-name="table_al">passanten hinderlijk te bejegenen of zich aan passanten op te dringen dan wel zich ongekleed of vrijwel ongekleed achter het raam van een seksinrichting of in de toegang tot een seksinrichting op te houden. </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it artikel richt zich rechtstreeks tot de prostituee. Omdat raamprostitutie in Gorinchem niet is toegestaan. Het is een prostituee daarom verboden die handelingen te verrichten die gewoonlijk worden geassocieerd met raamprostitutie. Dit om de daarmee samenhangende overlast en uitstraling op de omgeving aan te kunnen pakken.</text:p>
                      </table:table-cell>
                    </table:table-row>
                  
                </table:table>
              <text:p text:style-name="table_bottom"/></text:section></draw:text-box></draw:frame></text:p>
                <text:p text:style-name="al"/>
              </text:list-item>
              <text:list-item text:style-override="id1-3-2-2-1-14-83">
                <text:number>EEEE.</text:number>
                <text:p text:style-name="al">Het huidige artikel 3.9 wordt gesplitst en hernummerd tot artikel 3:19 en 3:20 en wordt als volgt gewijzigd:</text:p>
                <text:p><draw:frame draw:style-name="lidiv"><draw:text-box ofo:max-width="15.3cm" ofo:min-height="1cm" ofo:min-width="5cm"><text:section text:name="table_id1-3-2-2-1-14-83-3" text:style-name="table"><text:p text:style-name="table_top"/>
                <table:table table:style-name="tgroup">
                  <table:table-column table:style-name="id1-3-2-2-1-14-83-3-1-1"/>
                  <table:table-column table:style-name="id1-3-2-2-1-14-8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9 Straatprostitutie</text:span>
                        </text:p>
                        <text:list text:style-name="id1-3-2-2-1-14-83-3-1-3-2-1-2">
                          <text:list-item text:style-override="id1-3-2-2-1-14-83-3-1-3-2-1-2-1"><text:number>1.</text:number><text:p text:style-name="table_al">Het is verboden, door handelingen, houding, woord, gebaar of op andere wijze, passanten tot prostitutie te bewegen, uit te nodigen dan wel aan te lokken.</text:p></text:list-item>
                        </text:list>
                        <text:list text:style-name="id1-3-2-2-1-14-83-3-1-3-2-1-3">
                          <text:list-item text:style-override="id1-3-2-2-1-14-83-3-1-3-2-1-3-1"><text:number>2.</text:number><text:p text:style-name="table_al">Met het oog op de naleving van het in het eerste lid gestelde verbod kan door politieambtenaren het bevel worden gegeven zich onmiddellijk in een bepaalde richting te verwijderen.</text:p></text:list-item>
                          <text:list-item text:style-override="id1-3-2-2-1-14-83-3-1-3-2-1-3-2"><text:number>3.</text:number><text:p text:style-name="table_al">Met het oog op de in artikel 1.8, tweede lid, genoemde belangen kan door politieambtenaren aan personen die zich bevinden op de wegen en tijdenI bedoeld in het eerste lid, het bevel worden gegeven zich onmiddellijk in een bepaalde richting te verwijderen.</text:p></text:list-item>
                          <text:list-item text:style-override="id1-3-2-2-1-14-83-3-1-3-2-1-3-3"><text:number>4.</text:number><text:p text:style-name="table_al">De burgemeester kan met het oog op de in artikel 1.8, tweede lid genoemde belangen personen aan wie ten minste een bevel is gegeven als bedoeld in het derde lid bij besluit verbieden zich gedurende een bepaalde termijn, anders dan in een openbaar middel van vervoer, te bevinden op of aan de wegen en op de tijden bedoeld in het eerste lid.</text:p></text:list-item>
                          <text:list-item text:style-override="id1-3-2-2-1-14-83-3-1-3-2-1-3-4"><text:number>5.</text:number><text:p text:style-name="table_al">De burgemeester beperkt het in het vierde lid genoemde verbod indien dat in verband met de persoonlijke omstandigheden van betrokkene noodzakelijk is.</text:p></text:list-item>
                          <text:list-item text:style-override="id1-3-2-2-1-14-83-3-1-3-2-1-3-5"><text:number>6.</text:number><text:p text:style-name="table_al">Het is verboden zich te gedragen in strijd met een door de burgemeester opgelegd verbod als bedoeld in het vierde lid.</text:p></text:list-item>
                        </text:list>
                      </table:table-cell>
                      <table:table-cell table:style-name="cell_frame_all" table:number-rows-spanned="1" table:number-columns-spanned="1">
                        <text:p text:style-name="table_al">
                          <text:span text:style-name="nadrukvet">Artikel 3:19 Straatprostitutie</text:span>
                        </text:p>
                        <text:p text:style-name="table_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uit te (laten) oefenen.</text:p>
                        <text:p text:style-name="table_al"/>
                        <text:p text:style-name="table_al">
                          <text:span text:style-name="nadrukvet">Artikel 3:20 Handhaving straatprostitutie</text:span>
                        </text:p>
                        <text:list text:style-name="id1-3-2-2-1-14-83-3-1-3-2-2-5">
                          <text:list-item text:style-override="id1-3-2-2-1-14-83-3-1-3-2-2-5-1"><text:number>1.</text:number><text:p text:style-name="table_al">Met het oog op de naleving van het verbod, bedoeld in artikel 3:19 kan door een politieambtenaar of toezichthouder het bevel worden gegeven zich onmiddellijk in een bepaalde richting te verwijderen.</text:p></text:list-item>
                          <text:list-item text:style-override="id1-3-2-2-1-14-83-3-1-3-2-2-5-2"><text:number>2.</text:number><text:p text:style-name="table_al">De burgemeester kan aan een persoon aan wie ten minste eenmaal een bevel als bedoeld in het eerste lid is gegeven een bevel geven zich gedurende ten hoogste vier weken niet op te houden op door hem aan te wijzen wegen.</text:p></text:list-item>
                        </text:list>
                        <text:list text:style-name="id1-3-2-2-1-14-83-3-1-3-2-2-6">
                          <text:list-item text:style-override="id1-3-2-2-1-14-83-3-1-3-2-2-6-1"><text:number>3.</text:number><text:p text:style-name="table_al">De burgemeester beperkt het in het tweede lid bedoelde bevel, als hij dat in verband met de persoonlijke omstandigheden van de betrokkene noodzakelijk oordeel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aangepast aan het VNG-model, waardoor het artikel wordt gesplitst en hernummerd tot artikel 3:19 (Straatprostitutie) en 3:20 (Handhaving straatprostitutie).</text:p>
                        <text:p text:style-name="table_al"/>
                        <text:p text:style-name="table_al">Het huidige eerste lid is redactioneel herschreven, maar behoud zijn juridische betekenis.</text:p>
                        <text:p text:style-name="table_al"/>
                        <text:p text:style-name="table_al">De leden 2 tot en met 5 zijn herschreven, zodat de daarin bedoelde bevoegdheid op juiste wijze is toe te passen. Per abuis werd in het artikel verwezen naar wegen en tijdstippen, echter zijn wegen en tijdstippen nooit bepaald. Dit is hersteld, zodanig dat een bevel kan worden gegeven als iemand zich schuldig maakt of lijkt te maken aan straatprostitutie.</text:p>
                        <text:p text:style-name="table_al"/>
                        <text:p text:style-name="table_al">Het zesde lid vervalt, daar het vanzelfsprekend is dat een door de burgemeester gegeven bevel opgevolgd moet worden, onder het risico van handhaving.</text:p>
                        <text:p text:style-name="table_al"/>
                        <text:p text:style-name="table_al">Verder richt het artikel zich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straatprostitutie.</text:p>
                      </table:table-cell>
                    </table:table-row>
                  
                </table:table>
              <text:p text:style-name="table_bottom"/></text:section></draw:text-box></draw:frame></text:p>
                <text:p text:style-name="al"/>
              </text:list-item>
              <text:list-item text:style-override="id1-3-2-2-1-14-84">
                <text:number>FFFF.</text:number>
                <text:p text:style-name="al">De huidige naamgeving van afdeling 4 wordt verplaatst na het nieuwe artikel 3:20 en wordt als volgt gewijzigd:</text:p>
                <text:p><draw:frame draw:style-name="lidiv"><draw:text-box ofo:max-width="15.3cm" ofo:min-height="1cm" ofo:min-width="5cm"><text:section text:name="table_id1-3-2-2-1-14-84-3" text:style-name="table"><text:p text:style-name="table_top"/>
                <table:table table:style-name="tgroup">
                  <table:table-column table:style-name="id1-3-2-2-1-14-84-3-1-1"/>
                  <table:table-column table:style-name="id1-3-2-2-1-14-8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4 Beëindiging; wijziging beheer</text:span>
                        </text:p>
                      </table:table-cell>
                      <table:table-cell table:style-name="cell_frame_all" table:number-rows-spanned="1" table:number-columns-spanned="1">
                        <text:p text:style-name="table_al">
                          <text:span text:style-name="nadrukvet">Afdeling 4. Overige bepalingen</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Het VNG-model heeft afdeling 4 gereserveerd voor overige bepalingen. Het model wordt gevolgd waardoor de naamgeving daarop is aangepast. </text:p>
                      </table:table-cell>
                    </table:table-row>
                  
                </table:table>
              <text:p text:style-name="table_bottom"/></text:section></draw:text-box></draw:frame></text:p>
                <text:p text:style-name="al"/>
              </text:list-item>
              <text:list-item text:style-override="id1-3-2-2-1-14-85">
                <text:number>GGGG.</text:number>
                <text:p text:style-name="al">Na afdeling 4 wordt een nieuw artikel 3:21 ingevoegd:</text:p>
                <text:p><draw:frame draw:style-name="lidiv"><draw:text-box ofo:max-width="15.3cm" ofo:min-height="1cm" ofo:min-width="5cm"><text:section text:name="table_id1-3-2-2-1-14-85-3" text:style-name="table"><text:p text:style-name="table_top"/>
                <table:table table:style-name="tgroup">
                  <table:table-column table:style-name="id1-3-2-2-1-14-85-3-1-1"/>
                  <table:table-column table:style-name="id1-3-2-2-1-14-8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3:21 Verbodsbepalingen klanten</text:span>
                        </text:p>
                        <text:list text:style-name="id1-3-2-2-1-14-85-3-1-3-2-2-2">
                          <text:list-item text:style-override="id1-3-2-2-1-14-85-3-1-3-2-2-2-1"><text:number>1.</text:number><text:p text:style-name="table_al">Het is een klant verboden seksuele handelingen te verrichten met een prostituee van wie hij weet of redelijkerwijs moet vermoeden dat zij werkzaam is voor of bij een exploitant aan wie geen vergunning voor een prostitutiebedrijf is verleend.</text:p></text:list-item>
                          <text:list-item text:style-override="id1-3-2-2-1-14-85-3-1-3-2-2-2-2"><text:number>2.</text:number><text:p text:style-name="table_al">Het is verboden op of aan de weg of op, aan of in een andere voor publiek toegankelijke plaats gebruik te maken van de diensten van een prostituee.</text:p></text:list-item>
                          <text:list-item text:style-override="id1-3-2-2-1-14-85-3-1-3-2-2-2-3"><text:number>3.</text:number><text:p text:style-name="table_al">Het verbod, bedoeld in het tweede lid, geldt niet in een seksinrichting waarvoor een vergunning is verleend.</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it artikel richt zich tot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able:table-cell>
                    </table:table-row>
                  
                </table:table>
              <text:p text:style-name="table_bottom"/></text:section></draw:text-box></draw:frame></text:p>
                <text:p text:style-name="al"/>
              </text:list-item>
              <text:list-item text:style-override="id1-3-2-2-1-14-86">
                <text:number>HHHH.</text:number>
                <text:p text:style-name="al">Het huidige artikel 3.11 wordt hernummerd tot artikel 3:22 en wordt als volgt gewijzigd:</text:p>
                <text:p><draw:frame draw:style-name="lidiv"><draw:text-box ofo:max-width="15.3cm" ofo:min-height="1cm" ofo:min-width="5cm"><text:section text:name="table_id1-3-2-2-1-14-86-3" text:style-name="table"><text:p text:style-name="table_top"/>
                <table:table table:style-name="tgroup">
                  <table:table-column table:style-name="id1-3-2-2-1-14-86-3-1-1"/>
                  <table:table-column table:style-name="id1-3-2-2-1-14-8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1 Tentoonstellen, aanbieden en aanbrengen van erotisch-pornografische goederen, afbeeldingen en dergelijke</text:span>
                        </text:p>
                        <text:list text:style-name="id1-3-2-2-1-14-86-3-1-3-2-1-2">
                          <text:list-item text:style-override="id1-3-2-2-1-14-86-3-1-3-2-1-2-1"><text:number>1.</text:number><text:p text:style-name="table_al">Het is de rechthebbende op een onroerende zaak verboden daarin of daarop goederen, opschriften, aankondigingen, gedrukte of geschreven stukken dan wel afbeeldingen van erotisch-pornografische aard openlijk ten toon te stellen, aan te bieden of aan te brengen:</text:p><text:list text:style-name="id1-3-2-2-1-14-86-3-1-3-2-1-2-1-3">
                              <text:list-item text:style-override="id1-3-2-2-1-14-86-3-1-3-2-1-2-1-3-1"><text:number>a.</text:number><text:p text:style-name="table_al">anders dan overeenkomstig de door het bevoegde bestuursorgaan in het belang van de openbare orde of de woon- en leefomgeving gestelde regels;</text:p></text:list-item>
                              <text:list-item text:style-override="id1-3-2-2-1-14-86-3-1-3-2-1-2-1-3-2"><text:number>b.</text:number><text:p text:style-name="table_al">indien het bevoegde bestuursorgaan aan de rechthebbende heeft bekendgemaakt dat de wijze van tentoonstellen, aanbieden of aanbrengen daarvan, de openbare orde of de woon- en leefomgeving in gevaar brengt.</text:p></text:list-item>
                            </text:list></text:list-item>
                          <text:list-item text:style-override="id1-3-2-2-1-14-86-3-1-3-2-1-2-2"><text:number>2.</text:number><text:p text:style-name="table_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text:list-item>
                        </text:list>
                      </table:table-cell>
                      <table:table-cell table:style-name="cell_frame_all" table:number-rows-spanned="1" table:number-columns-spanned="1">
                        <text:p text:style-name="table_al">
                          <text:span text:style-name="nadrukvet">Artikel 3:22 Tentoonstellen, aanbieden en aanbrengen van erotisch-pornografische goederen, afbeeldingen en dergelijke</text:span>
                        </text:p>
                        <text:list text:style-name="id1-3-2-2-1-14-86-3-1-3-2-2-2">
                          <text:list-item text:style-override="id1-3-2-2-1-14-86-3-1-3-2-2-2-1"><text:number>1.</text:number><text:p text:style-name="table_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text:list-item>
                        </text:list>
                        <text:list text:style-name="id1-3-2-2-1-14-86-3-1-3-2-2-3">
                          <text:list-item text:style-override="id1-3-2-2-1-14-86-3-1-3-2-2-3-1"><text:number>2.</text:number><text:p text:style-name="table_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hernummerd naar artikel 3:22 en ondervindt enkele ondergeschikte redactionele wijzigingen. Sub a van het eerste lid vervalt, daar regels via vergunningsvoorschriften zijn te geven, en sub b reeds voorziet in een bevoegdheid in te grijpen op grond van de genoemde belangen.</text:p>
                      </table:table-cell>
                    </table:table-row>
                  
                </table:table>
              <text:p text:style-name="table_bottom"/></text:section></draw:text-box></draw:frame></text:p>
                <text:p text:style-name="al"/>
              </text:list-item>
              <text:list-item text:style-override="id1-3-2-2-1-14-87">
                <text:number>IIII.</text:number>
                <text:p text:style-name="al">Het huidige artikel 3.14 vervalt en wordt uit de APV verwijderd;</text:p>
                <text:p><draw:frame draw:style-name="lidiv"><draw:text-box ofo:max-width="15.3cm" ofo:min-height="1cm" ofo:min-width="5cm"><text:section text:name="table_id1-3-2-2-1-14-87-3" text:style-name="table"><text:p text:style-name="table_top"/>
                <table:table table:style-name="tgroup">
                  <table:table-column table:style-name="id1-3-2-2-1-14-87-3-1-1"/>
                  <table:table-column table:style-name="id1-3-2-2-1-14-8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4 Beëindiging exploitatie</text:span>
                        </text:p>
                        <text:list text:style-name="id1-3-2-2-1-14-87-3-1-3-2-1-2">
                          <text:list-item text:style-override="id1-3-2-2-1-14-87-3-1-3-2-1-2-1"><text:number>1.</text:number><text:p text:style-name="table_al">De vergunning vervalt zodra de ingevolge artikel 3.4 op de vergunning vermelde exploitant, de exploitatie van de seksinrichting of het escortbedrijf feitelijk heeft beëindigd.</text:p></text:list-item>
                          <text:list-item text:style-override="id1-3-2-2-1-14-87-3-1-3-2-1-2-2"><text:number>2.</text:number><text:p text:style-name="table_al">Onder beëindiging wordt tevens verstaan wijziging van de naam van de exploitant of van één of meerdere exploitanten.</text:p></text:list-item>
                          <text:list-item text:style-override="id1-3-2-2-1-14-87-3-1-3-2-1-2-3"><text:number>3.</text:number><text:p text:style-name="table_al">Binnen een week na de feitelijke beëindiging van de exploitatie, geeft de exploitant daarvan schriftelijk kennis aan het bevoegde bestuursorgaan.</text:p></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text:span>
                        </text:p>
                        <text:p text:style-name="table_al">Het eerste lid betreft een situatie waarbij de vergunning van rechtswege vervalt. Andere situaties, zijn reeds beschreven in artikel 3:11. Het eerste lid wordt daar naartoe overgeheveld.</text:p>
                        <text:p text:style-name="table_al"/>
                        <text:p text:style-name="table_al">Het tweede lid vervalt, omdat de vergunning voor een seksbedrijf een schaarse vergunning betreft. Als de situatie in het tweede lid zich voordoet, zou dat betekenen dat de vergunning vrijkomt en opnieuw aan de markt moet worden aangeboden. In de uitvoering zal onderzocht worden op welke wijze met de situatie omgegaan moet worden. Bijvoorbeeld overname van een vergunning voor de resterende looptijd.</text:p>
                        <text:p text:style-name="table_al"/>
                        <text:p text:style-name="table_al">Het derde lid wordt overgeheveld naar de vergunningsvoorschriften en kan daardoor in de APV vervallen.</text:p>
                      </table:table-cell>
                    </table:table-row>
                  
                </table:table>
              <text:p text:style-name="table_bottom"/></text:section></draw:text-box></draw:frame></text:p>
                <text:p text:style-name="al"/>
              </text:list-item>
              <text:list-item text:style-override="id1-3-2-2-1-14-88">
                <text:number>JJJJ.</text:number>
                <text:p text:style-name="al">Het huidige artikel 3.15 vervalt en wordt uit de APV verwijderd:</text:p>
                <text:p><draw:frame draw:style-name="lidiv"><draw:text-box ofo:max-width="15.3cm" ofo:min-height="1cm" ofo:min-width="5cm"><text:section text:name="table_id1-3-2-2-1-14-88-3" text:style-name="table"><text:p text:style-name="table_top"/>
                <table:table table:style-name="tgroup">
                  <table:table-column table:style-name="id1-3-2-2-1-14-88-3-1-1"/>
                  <table:table-column table:style-name="id1-3-2-2-1-14-8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5 Wijziging beheer</text:span>
                        </text:p>
                        <text:list text:style-name="id1-3-2-2-1-14-88-3-1-3-2-1-2">
                          <text:list-item text:style-override="id1-3-2-2-1-14-88-3-1-3-2-1-2-1"><text:number>1.</text:number><text:p text:style-name="table_al">Indien een beheerder als bedoeld in artikel 3.4, tweede lid onder b, het beheer van de seksinrichting of het escortbedrijf feitelijk heeft beëindigd, geeft de exploitant daarvan binnen een week na de feitelijke beëindiging van het beheer schriftelijk kennis aan het bevoegde bestuursorgaan.</text:p></text:list-item>
                          <text:list-item text:style-override="id1-3-2-2-1-14-88-3-1-3-2-1-2-2"><text:number>2.</text:number><text:p text:style-name="table_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text:list-item>
                          <text:list-item text:style-override="id1-3-2-2-1-14-88-3-1-3-2-1-2-3"><text:number>3.</text:number><text:p text:style-name="table_al">In afwachting van het besluit bedoeld in het tweede lid, kan het beheer worden uitgeoefend door een nieuwe beheerder zodra de exploitant een aanvraag als bedoeld in het tweede lid heeft ingediend, totdat over de aanvraag is besloten.</text:p></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dat ziet op wijziging van beheerders (nieuwe term: leidinggevende) vervalt. Het nieuwe artikel 3:8 bepaalt dat de leidinggevenden worden vermeld op de vergunning. Het nieuwe artikel 3:10 bepaalt reeds, dat de verantwoordelijkheid voor het doorgeven van wijzigingen is belegd bij de exploitant. De exploitant dient elke wijziging, die van invloed is op diens vergunning, te melden. Uiteraard staat het de exploitant vrij nieuwe leidinggevenden toe te voegen, die, na toetsing aan de eisen, kunnen worden bijgeschreven op de vergunning.</text:p>
                      </table:table-cell>
                    </table:table-row>
                  
                </table:table>
              <text:p text:style-name="table_bottom"/></text:section></draw:text-box></draw:frame></text:p>
                <text:p text:style-name="al"/>
              </text:list-item>
              <text:list-item text:style-override="id1-3-2-2-1-14-89">
                <text:number>KKKK.</text:number>
                <text:p text:style-name="al">De huidige afdeling 5 vervalt en wordt uit de APV verwijderd:</text:p>
                <text:p><draw:frame draw:style-name="lidiv"><draw:text-box ofo:max-width="15.3cm" ofo:min-height="1cm" ofo:min-width="5cm"><text:section text:name="table_id1-3-2-2-1-14-89-3" text:style-name="table"><text:p text:style-name="table_top"/>
                <table:table table:style-name="tgroup">
                  <table:table-column table:style-name="id1-3-2-2-1-14-89-3-1-1"/>
                  <table:table-column table:style-name="id1-3-2-2-1-14-8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5. Overgangsbepal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De afdeling, overigens alleen bestaande uit een vervallen artikel 3.16, bevat geen inhoud en kan daardoor uit de APV worden geschrapt/verwijderd.</text:p>
                      </table:table-cell>
                    </table:table-row>
                  
                </table:table>
              <text:p text:style-name="table_bottom"/></text:section></draw:text-box></draw:frame></text:p>
                <text:p text:style-name="al"/>
              </text:list-item>
              <text:list-item text:style-override="id1-3-2-2-1-14-90">
                <text:number>LLLL.</text:number>
                <text:p text:style-name="al">Het huidige artikel 3.16 vervalt en wordt uit de APV verwijderd:</text:p>
                <text:p><draw:frame draw:style-name="lidiv"><draw:text-box ofo:max-width="15.3cm" ofo:min-height="1cm" ofo:min-width="5cm"><text:section text:name="table_id1-3-2-2-1-14-90-3" text:style-name="table"><text:p text:style-name="table_top"/>
                <table:table table:style-name="tgroup">
                  <table:table-column table:style-name="id1-3-2-2-1-14-90-3-1-1"/>
                  <table:table-column table:style-name="id1-3-2-2-1-14-9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6 Overgangsbepaling</text:span>
                        </text:p>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Toelichting</text:span>
                        </text:p>
                        <text:p text:style-name="table_al">Afdeling 5, waar dit vervallen artikel in is vermeld, bevat geen inhoud. De afdeling als ook het vervallen artikel 3.16 kunnen uit de APV worden geschrapt/verwijderd.</text:p>
                      </table:table-cell>
                    </table:table-row>
                  
                </table:table>
              <text:p text:style-name="table_bottom"/></text:section></draw:text-box></draw:frame></text:p>
                <text:p text:style-name="al"/>
              </text:list-item>
              <text:list-item text:style-override="id1-3-2-2-1-14-91">
                <text:number>MMMM.</text:number>
                <text:p text:style-name="al">Het huidige artikel 4.2, eerste en achtste lid wordt als volgt gewijzigd:</text:p>
                <text:p><draw:frame draw:style-name="lidiv"><draw:text-box ofo:max-width="15.3cm" ofo:min-height="1cm" ofo:min-width="5cm"><text:section text:name="table_id1-3-2-2-1-14-91-3" text:style-name="table"><text:p text:style-name="table_top"/>
                <table:table table:style-name="tgroup">
                  <table:table-column table:style-name="id1-3-2-2-1-14-91-3-1-1"/>
                  <table:table-column table:style-name="id1-3-2-2-1-14-9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2 Aanwijzing collectieve festiviteiten</text:span>
                        </text:p>
                        <text:list text:style-name="id1-3-2-2-1-14-91-3-1-3-2-1-2">
                          <text:list-item text:style-override="id1-3-2-2-1-14-91-3-1-3-2-1-2-1"><text:number>1.</text:number><text:p text:style-name="table_al">Het is een inrichting in de binnenstad toegestaan maximaal 8 incidentele festiviteiten per kalenderjaar te houden waarbij de geluidsnormen als bedoeld in de artikelen 2.17, 2.17a, 2.19, 2.189a en 2.20 van het Activiteitenbesluit milieubeheer en artikel 4.5 niet van toepassing zijn, mits de houder van de inrichting ten minste twee weken voor de aanvang van de festiviteit daarvan melding heeft gedaan aan het college. Op de overige locaties, buiten de binnenstad is het toegestaan om 4 van de hiervoor bedoelde incidentele festiviteiten te houden.</text:p></text:list-item>
                        </text:list>
                        <text:p text:style-name="table_al">&lt;…&gt;</text:p>
                        <text:list text:style-name="id1-3-2-2-1-14-91-3-1-3-2-1-4">
                          <text:list-item text:style-override="id1-3-2-2-1-14-91-3-1-3-2-1-4-1"><text:number>8.</text:number><text:p text:style-name="table_al">Op de dagen, bedoeld in het eerste lid, wordt het ten gehore brengen van extra muziek -hoger dan de geluidsnorm, bedoeld in de artikelen 2.17, 2.17a, 2.19, 2.19a en 2.20 van het Activiteitenbesluit milieubeheer en artikel 4.5, uiterlijk een half uur voor sluitingstijd te worden beëindigd.</text:p></text:list-item>
                        </text:list>
                      </table:table-cell>
                      <table:table-cell table:style-name="cell_frame_all" table:number-rows-spanned="1" table:number-columns-spanned="1">
                        <text:p text:style-name="table_al">
                          <text:span text:style-name="nadrukvet">Artikel 4:2 Aanwijzing collectieve festiviteiten</text:span>
                        </text:p>
                        <text:list text:style-name="id1-3-2-2-1-14-91-3-1-3-2-2-2">
                          <text:list-item text:style-override="id1-3-2-2-1-14-91-3-1-3-2-2-2-1"><text:number>1.</text:number><text:p text:style-name="table_al">De geluidsnormen bedoeld in de artikelen 2.17, 2.17a, 2.19, 2.19a en 2.20 van het Activiteitenbesluit milieubeheer en artikel 4:5 gelden niet voor de door het college per kalenderjaar aan te wijzen collectieve festiviteiten gedurende de daarbij aan te wijzen dagen of dagdelen. </text:p></text:list-item>
                        </text:list>
                        <text:p text:style-name="table_al">&lt;…&gt;</text:p>
                        <text:list text:style-name="id1-3-2-2-1-14-91-3-1-3-2-2-4">
                          <text:list-item text:style-override="id1-3-2-2-1-14-91-3-1-3-2-2-4-1"><text:number>8.</text:number><text:p text:style-name="table_al">Op de dagen, bedoeld in het eerste lid, wordt het ten gehore brengen van extra muziek hoger dan de geluidsnorm, bedoeld in de artikelen 2.17, 2.17a, 2.19, 2.19a en 2.20 van het Activiteitenbesluit milieubeheer en artikel 4:5, uiterlijk een half uur voor sluitingstijd beëindigd.</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eerste lid bevat per abuis een regel ten aanzien van incidentele festiviteiten. Incidentele festiviteiten worden echter in artikel 4:3 gereguleerd. Dit artikel dient gericht te zijn op collectieve festiviteiten. Deze onjuistheid wordt hersteld. Gelijktijdig wordt de schrijffout in het achtste lid hersteld. </text:p>
                      </table:table-cell>
                    </table:table-row>
                  
                </table:table>
              <text:p text:style-name="table_bottom"/></text:section></draw:text-box></draw:frame></text:p>
                <text:p text:style-name="al"/>
              </text:list-item>
              <text:list-item text:style-override="id1-3-2-2-1-14-92">
                <text:number>NNNN.</text:number>
                <text:p text:style-name="al">Het huidige artikel 4.3, eerste, tweede en negende lid, wordt als volgt gewijzigd:</text:p>
                <text:p><draw:frame draw:style-name="lidiv"><draw:text-box ofo:max-width="15.3cm" ofo:min-height="1cm" ofo:min-width="5cm"><text:section text:name="table_id1-3-2-2-1-14-92-3" text:style-name="table"><text:p text:style-name="table_top"/>
                <table:table table:style-name="tgroup">
                  <table:table-column table:style-name="id1-3-2-2-1-14-92-3-1-1"/>
                  <table:table-column table:style-name="id1-3-2-2-1-14-9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 Melding incidentele festiviteiten</text:span>
                        </text:p>
                        <text:list text:style-name="id1-3-2-2-1-14-92-3-1-3-2-1-2">
                          <text:list-item text:style-override="id1-3-2-2-1-14-92-3-1-3-2-1-2-1"><text:number>1.</text:number><text:p text:style-name="table_al">Het is een inrichting in de binnenstad toegestaan maximaal 8 incidentele festiviteiten per kalenderjaar te houden waarbij de geluidsnormen als bedoeld in de 2.17, 2.17a, 2.19, 2.189a en 2.20 van het Activiteitenbesluit milieubeheer artikel 4.5 niet van toepassing zijn, mits de houder van de inrichting ten minste twee weken voor de aanvang van de festiviteit daarvan melding heeft gedaan aan het college. Op de overige locaties, buiten de binnenstad is het toegestaan om 4 van de hiervoor bedoelde incidentele festiviteiten te houden.</text:p></text:list-item>
                          <text:list-item text:style-override="id1-3-2-2-1-14-92-3-1-3-2-1-2-2"><text:number>2.</text:number><text:p text:style-name="table_al">Het is een inrichting toegestaan om tijdens maximaal 5 dagen of dagdelen per kalenderjaar in verband met de viering van incidentele festiviteiten de verlichting langer aan te houden ten behoeve van sportactiviteiten 4.5 mits de houder van de inrichting ten minste tien werkdagen voor de aanvang van de festiviteit daarvan melding heeft gedaan bij het college.</text:p></text:list-item>
                        </text:list>
                        <text:p text:style-name="table_al">&lt;…&gt;</text:p>
                        <text:list text:style-name="id1-3-2-2-1-14-92-3-1-3-2-1-4">
                          <text:list-item text:style-override="id1-3-2-2-1-14-92-3-1-3-2-1-4-1"><text:number>9.</text:number><text:p text:style-name="table_al">Op de dagen, bedoeld in het eerste lid wordt het ten gehore brengen van extra muziek – hoger dan de geluidsnorm, bedoeld in de artikelen in de 2.17, 2.17a, 2.19 2.19a en 2.20 van het Activiteitenbesluit milieubeheer en artikel 4.5 – uiterlijk om 02:00 uur beëindigd.</text:p></text:list-item>
                        </text:list>
                        <text:p text:style-name="table_al">&lt;…&gt;</text:p>
                      </table:table-cell>
                      <table:table-cell table:style-name="cell_frame_all" table:number-rows-spanned="1" table:number-columns-spanned="1">
                        <text:p text:style-name="table_al">
                          <text:span text:style-name="nadrukvet">Artikel 4:3 Melding incidentele festiviteiten</text:span>
                        </text:p>
                        <text:list text:style-name="id1-3-2-2-1-14-92-3-1-3-2-2-2">
                          <text:list-item text:style-override="id1-3-2-2-1-14-92-3-1-3-2-2-2-1"><text:number>1.</text:number><text:p text:style-name="table_al">Het is een inrichting in de binnenstad toegestaan maximaal 8 incidentele festiviteiten per kalenderjaar te houden waarbij de geluidsnormen als bedoeld in de 2.17, 2.17a, 2.19, 2.19a en 2.20 van het Activiteitenbesluit milieubeheer en artikel 4.5 niet van toepassing zijn, mits de houder van de inrichting ten minste twee weken voor de aanvang van de festiviteit daarvan melding heeft gedaan aan het college. Op de overige locaties, buiten de binnenstad is het toegestaan om 4 van de hiervoor bedoelde incidentele festiviteiten te houden.</text:p></text:list-item>
                          <text:list-item text:style-override="id1-3-2-2-1-14-92-3-1-3-2-2-2-2"><text:number>2.</text:number><text:p text:style-name="table_al">Het is een inrichting toegestaan om tijdens maximaal 5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text:list-item>
                        </text:list>
                        <text:p text:style-name="table_al">&lt;…&gt;</text:p>
                        <text:list text:style-name="id1-3-2-2-1-14-92-3-1-3-2-2-4">
                          <text:list-item text:style-override="id1-3-2-2-1-14-92-3-1-3-2-2-4-1"><text:number>9.</text:number><text:p text:style-name="table_al">Op de dagen, bedoeld in het eerste lid, wordt het ten gehore brengen van extra muziek hoger dan de geluidsnorm, bedoeld in de artikelen in de 2.17, 2.17a, 2.19, 2.19a en 2.20 van het Activiteitenbesluit milieubeheer en artikel 4.5, uiterlijk om 02:00 uur beëindigd.</text:p></text:list-item>
                        </text:list>
                        <text:p text:style-name="table_al">&lt;…&gt;</text:p>
                      </table:table-cell>
                    </table:table-row>
                    <table:table-row table:style-name="row">
                      <table:table-cell table:style-name="cell_frame_all" table:number-rows-spanned="1" table:number-columns-spanned="2">
                        <text:p text:style-name="table_al">
                          <text:span text:style-name="nadrukvet">Toelichting</text:span>
                        </text:p>
                        <text:p text:style-name="table_al">Het eerste lid bevat een onjuiste artikelverwijzing, die wordt hersteld. In het tweede lid ontbreekt de specificering welke norm tijdens een incidentele festiviteit niet van toepassing is. Ook dat is hersteld. Gelijktijdig is de termijn voor het melden van een incidentele festiviteit redactioneel gelijkgesteld aan het eerste lid (beiden nu twee weken). Het negende lid wordt taalkundig verbeterd.</text:p>
                      </table:table-cell>
                    </table:table-row>
                  
                </table:table>
              <text:p text:style-name="table_bottom"/></text:section></draw:text-box></draw:frame></text:p>
                <text:p text:style-name="al"/>
              </text:list-item>
              <text:list-item text:style-override="id1-3-2-2-1-14-93">
                <text:number>OOOO.</text:number>
                <text:p text:style-name="al">Het huidige artikel 4.4 wordt als volgt gewijzigd:</text:p>
                <text:p><draw:frame draw:style-name="lidiv"><draw:text-box ofo:max-width="15.3cm" ofo:min-height="1cm" ofo:min-width="5cm"><text:section text:name="table_id1-3-2-2-1-14-93-3" text:style-name="table"><text:p text:style-name="table_top"/>
                <table:table table:style-name="tgroup">
                  <table:table-column table:style-name="id1-3-2-2-1-14-93-3-1-1"/>
                  <table:table-column table:style-name="id1-3-2-2-1-14-9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4 Verboden incidentele festiviteiten</text:span>
                        </text:p>
                        <text:p text:style-name="table_al">(Vervallen)</text:p>
                      </table:table-cell>
                      <table:table-cell table:style-name="cell_frame_all" table:number-rows-spanned="1" table:number-columns-spanned="1">
                        <text:p text:style-name="table_al">
                          <text:span text:style-name="nadrukvet">Artikel 4:4</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stond al als vervallen in de APV en wordt in overeenstemming gebracht met de model-APV van de VNG.</text:p>
                      </table:table-cell>
                    </table:table-row>
                  
                </table:table>
              <text:p text:style-name="table_bottom"/></text:section></draw:text-box></draw:frame></text:p>
                <text:p text:style-name="al"/>
              </text:list-item>
              <text:list-item text:style-override="id1-3-2-2-1-14-94">
                <text:number>PPPP.</text:number>
                <text:p text:style-name="al">Het huidige artikel 4.6, derde lid wordt als volgt gewijzigd:</text:p>
                <text:p><draw:frame draw:style-name="lidiv"><draw:text-box ofo:max-width="15.3cm" ofo:min-height="1cm" ofo:min-width="5cm"><text:section text:name="table_id1-3-2-2-1-14-94-3" text:style-name="table"><text:p text:style-name="table_top"/>
                <table:table table:style-name="tgroup">
                  <table:table-column table:style-name="id1-3-2-2-1-14-94-3-1-1"/>
                  <table:table-column table:style-name="id1-3-2-2-1-14-9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shinder</text:span>
                        </text:p>
                        <text:p text:style-name="table_al">&lt;…&gt;</text:p>
                        <text:list text:style-name="id1-3-2-2-1-14-94-3-1-3-2-1-3">
                          <text:list-item text:style-override="id1-3-2-2-1-14-94-3-1-3-2-1-3-1"><text:number>3.</text:number><text:p text:style-name="table_al">Het verbod is niet van toepassing op situaties waarin wordt voorzien door de Wet geluidhinder, de Zondagswet, de Wet openbare manifestaties, het Vuurwerkbesluit of de Provinciale milieuverordening.</text:p></text:list-item>
                        </text:list>
                      </table:table-cell>
                      <table:table-cell table:style-name="cell_frame_all" table:number-rows-spanned="1" table:number-columns-spanned="1">
                        <text:p text:style-name="table_al">
                          <text:span text:style-name="nadrukvet">Artikel 4:6 Overige geluidshinder</text:span>
                        </text:p>
                        <text:p text:style-name="table_al">&lt;…&gt;</text:p>
                        <text:list text:style-name="id1-3-2-2-1-14-94-3-1-3-2-2-3">
                          <text:list-item text:style-override="id1-3-2-2-1-14-94-3-1-3-2-2-3-1"><text:number>3.</text:number><text:p text:style-name="table_al">Het verbod is niet van toepassing op situaties waarin wordt voorzien door de Wet geluidhinder, de Zondagswet, de Wet openbare manifestaties, het Vuurwerkbesluit, het Activiteitenbesluit milieubeheer, het Bouwbesluit 2012 of de Provinciale milieuverordening.</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Betreft aanvulling van de afbakening van het verbod, conform APV-model van de VNG. </text:p>
                      </table:table-cell>
                    </table:table-row>
                  
                </table:table>
              <text:p text:style-name="table_bottom"/></text:section></draw:text-box></draw:frame></text:p>
                <text:p text:style-name="al"/>
              </text:list-item>
              <text:list-item text:style-override="id1-3-2-2-1-14-95">
                <text:number>QQQQ.</text:number>
                <text:p text:style-name="al">Het huidige artikel 4.6a wordt hernummerd en als volgt gewijzigd:</text:p>
                <text:p><draw:frame draw:style-name="lidiv"><draw:text-box ofo:max-width="15.3cm" ofo:min-height="1cm" ofo:min-width="5cm"><text:section text:name="table_id1-3-2-2-1-14-95-3" text:style-name="table"><text:p text:style-name="table_top"/>
                <table:table table:style-name="tgroup">
                  <table:table-column table:style-name="id1-3-2-2-1-14-95-3-1-1"/>
                  <table:table-column table:style-name="id1-3-2-2-1-14-9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a (Geluid) hinder in de openlucht</text:span>
                        </text:p>
                        <text:list text:style-name="id1-3-2-2-1-14-95-3-1-3-2-1-2">
                          <text:list-item text:style-override="id1-3-2-2-1-14-95-3-1-3-2-1-2-1"><text:number>1.</text:number><text:p text:style-name="table_al">Het is verboden buiten een inrichting in de zin van de Wet milieubeheer in de openlucht een geluidsapparaat, een (recreatie) toestel of een bouwmachine in werking te hebben op een zodanige wijze dat voor een omwonende of overigens voor de omgeving (geluid) hinder wordt veroorzaakt.</text:p></text:list-item>
                          <text:list-item text:style-override="id1-3-2-2-1-14-95-3-1-3-2-1-2-2"><text:number>2.</text:number><text:p text:style-name="table_al">Het college kan van het verbod in het eerste lid ontheffing verlenen.</text:p></text:list-item>
                          <text:list-item text:style-override="id1-3-2-2-1-14-95-3-1-3-2-1-2-3"><text:number>3.</text:number><text:p text:style-name="table_al">Het college kan terreinen of wateren aanwijzen, waar het verbod, vervat in het eerste lid, niet van toepassing is op het in werking hebben van bepaalde in de aanwijzing aangewezen categorieën van geluidapparaten (recreatie) toestellen of (bouw)machines, voor zover wordt voldaan aan de door het college vast te stellen voorschriften ter voorkoming of beperking van (geluid) hinder.</text:p></text:list-item>
                          <text:list-item text:style-override="id1-3-2-2-1-14-95-3-1-3-2-1-2-4"><text:number>4.</text:number><text:p text:style-name="table_al">De in het derde lid bedoelde voorschriften kunnen onder meer betreffen:</text:p><text:list text:style-name="id1-3-2-2-1-14-95-3-1-3-2-1-2-4-3">
                              <text:list-item text:style-override="id1-3-2-2-1-14-95-3-1-3-2-1-2-4-3-1"><text:number>a.</text:number><text:p text:style-name="table_al">het maximale geluidsniveau;</text:p></text:list-item>
                              <text:list-item text:style-override="id1-3-2-2-1-14-95-3-1-3-2-1-2-4-3-2"><text:number>b.</text:number><text:p text:style-name="table_al">de situering van geluidsbronnen;</text:p></text:list-item>
                              <text:list-item text:style-override="id1-3-2-2-1-14-95-3-1-3-2-1-2-4-3-3"><text:number>c.</text:number><text:p text:style-name="table_al">de frequentie en tijden van gebruik.</text:p></text:list-item>
                            </text:list></text:list-item>
                        </text:list>
                      </table:table-cell>
                      <table:table-cell table:style-name="cell_frame_all" table:number-rows-spanned="1" table:number-columns-spanned="1">
                        <text:p text:style-name="table_al">
                          <text:span text:style-name="nadrukvet">Artikel 4:5a (Geluid) hinder in de openlucht</text:span>
                        </text:p>
                        <text:list text:style-name="id1-3-2-2-1-14-95-3-1-3-2-2-2">
                          <text:list-item text:style-override="id1-3-2-2-1-14-95-3-1-3-2-2-2-1"><text:number>1.</text:number><text:p text:style-name="table_al">Het is verboden buiten een inrichting in de openlucht een geluidsapparaat, (recreatie) toestel of (bouw)machine in werking te hebben op een zodanige wijze dat voor een omwonende of overigens voor de omgeving (geluid) hinder wordt veroorzaakt.</text:p></text:list-item>
                          <text:list-item text:style-override="id1-3-2-2-1-14-95-3-1-3-2-2-2-2"><text:number>2.</text:number><text:p text:style-name="table_al">Het college kan ontheffing verlenen van het verbod.</text:p></text:list-item>
                          <text:list-item text:style-override="id1-3-2-2-1-14-95-3-1-3-2-2-2-3"><text:number>3.</text:number><text:p text:style-name="table_al">Het college kan terreinen of wateren aanwijzen waar het verbod niet van toepassing is op het in werking hebben van bepaalde in de aanwijzing aangewezen categorieën van geluidapparaten, (recreatie) toestellen of (bouw)machines, voor zover wordt voldaan aan de door het college vast te stellen voorschriften ter voorkoming of beperking van (geluid) hinder.</text:p></text:list-item>
                          <text:list-item text:style-override="id1-3-2-2-1-14-95-3-1-3-2-2-2-4"><text:number>4.</text:number><text:p text:style-name="table_al">De in het derde lid bedoelde voorschriften kunnen betrekking hebben op:</text:p><text:list text:style-name="id1-3-2-2-1-14-95-3-1-3-2-2-2-4-3">
                              <text:list-item text:style-override="id1-3-2-2-1-14-95-3-1-3-2-2-2-4-3-1"><text:number>a.</text:number><text:p text:style-name="table_al">het maximale geluidsniveau;</text:p></text:list-item>
                              <text:list-item text:style-override="id1-3-2-2-1-14-95-3-1-3-2-2-2-4-3-2"><text:number>b.</text:number><text:p text:style-name="table_al">de situering van geluidsbronnen;</text:p></text:list-item>
                              <text:list-item text:style-override="id1-3-2-2-1-14-95-3-1-3-2-2-2-4-3-3"><text:number>c.</text:number><text:p text:style-name="table_al">de frequentie en tijden van gebruik.</text:p></text:list-item>
                            </text:list></text:list-item>
                          <text:list-item text:style-override="id1-3-2-2-1-14-95-3-1-3-2-2-2-5"><text:number>5.</text:number><text:p text:style-name="table_al">Het verbod is niet van toepassing op situaties waarin wordt voorzien door de Wet geluidhinder, de Zondagswet, de Wet openbare manifestaties, het Vuurwerkbesluit, het Activiteitenbesluit milieubeheer, het Bouwbesluit 2012 of de Provinciale milieuverordening.</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gaat enkele redactionele wijzigingen om het artikel in overeenstemming te brengen met de model-APV van de VNG. Het vijfde lid wordt toegevoegd, daar deze per abuis is vergeten op te nemen. Het betreft dezelfde afbakening als de afbakening van <text:span text:style-name="nadrukcur">Overige geluidshinder</text:span> in artikel 4:6.</text:p>
                      </table:table-cell>
                    </table:table-row>
                  
                </table:table>
              <text:p text:style-name="table_bottom"/></text:section></draw:text-box></draw:frame></text:p>
                <text:p text:style-name="al"/>
              </text:list-item>
              <text:list-item text:style-override="id1-3-2-2-1-14-96">
                <text:number>RRRR.</text:number>
                <text:p text:style-name="al">Het huidige artikel 4.6b wordt als volgt hernummerd:</text:p>
                <text:p><draw:frame draw:style-name="lidiv"><draw:text-box ofo:max-width="15.3cm" ofo:min-height="1cm" ofo:min-width="5cm"><text:section text:name="table_id1-3-2-2-1-14-96-3" text:style-name="table"><text:p text:style-name="table_top"/>
                <table:table table:style-name="tgroup">
                  <table:table-column table:style-name="id1-3-2-2-1-14-96-3-1-1"/>
                  <table:table-column table:style-name="id1-3-2-2-1-14-9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b Mosquito</text:span>
                        </text:p>
                        <text:p text:style-name="table_al">&lt;…&gt;</text:p>
                      </table:table-cell>
                      <table:table-cell table:style-name="cell_frame_all" table:number-rows-spanned="1" table:number-columns-spanned="1">
                        <text:p text:style-name="table_al">
                          <text:span text:style-name="nadrukvet">Artikel 4:6a Mosquito</text:span>
                        </text:p>
                        <text:p text:style-name="table_al">&lt;…&gt;</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wordt hernummerd om het in overeenstemming te brengen met de model-APV van de VNG en om onze eigen APV artikelsgewijs juist te laten oplopen. Inhoudelijk blijft het artikel ongewijzigd.</text:p>
                      </table:table-cell>
                    </table:table-row>
                  
                </table:table>
              <text:p text:style-name="table_bottom"/></text:section></draw:text-box></draw:frame></text:p>
                <text:p text:style-name="al"/>
              </text:list-item>
              <text:list-item text:style-override="id1-3-2-2-1-14-97">
                <text:number>SSSS.</text:number>
                <text:p text:style-name="al">Het huidige artikel 4.7a is vervallen en wordt uit de APV verwijderd:</text:p>
                <text:p><draw:frame draw:style-name="lidiv"><draw:text-box ofo:max-width="15.3cm" ofo:min-height="1cm" ofo:min-width="5cm"><text:section text:name="table_id1-3-2-2-1-14-97-3" text:style-name="table"><text:p text:style-name="table_top"/>
                <table:table table:style-name="tgroup">
                  <table:table-column table:style-name="id1-3-2-2-1-14-97-3-1-1"/>
                  <table:table-column table:style-name="id1-3-2-2-1-14-9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7a Verbod oplaten ballonnen</text:span>
                        </text:p>
                        <text:p text:style-name="table_al">(Vervall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is vervallen noch kent de model-APV een dergelijk artikel. Het artikel wordt daarom volledig uit de APV verwijderd.</text:p>
                      </table:table-cell>
                    </table:table-row>
                  
                </table:table>
              <text:p text:style-name="table_bottom"/></text:section></draw:text-box></draw:frame></text:p>
                <text:p text:style-name="al"/>
              </text:list-item>
              <text:list-item text:style-override="id1-3-2-2-1-14-98">
                <text:number>TTTT.</text:number>
                <text:p text:style-name="al">Hoofdstuk 4, afdeling 3 wordt als volgt gewijzigd:</text:p>
                <text:p><draw:frame draw:style-name="lidiv"><draw:text-box ofo:max-width="15.3cm" ofo:min-height="1cm" ofo:min-width="5cm"><text:section text:name="table_id1-3-2-2-1-14-98-3" text:style-name="table"><text:p text:style-name="table_top"/>
                <table:table table:style-name="tgroup">
                  <table:table-column table:style-name="id1-3-2-2-1-14-98-3-1-1"/>
                  <table:table-column table:style-name="id1-3-2-2-1-14-9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3. Het bewaren van houtopstanden Artikel</text:span>
                        </text:p>
                        <text:p text:style-name="table_al"/>
                        <text:p text:style-name="table_al">
                          <text:span text:style-name="nadrukvet">Artikel 4.10 Definities</text:span>
                        </text:p>
                        <text:p text:style-name="table_al">(Vervallen)</text:p>
                        <text:p text:style-name="table_al"/>
                        <text:p text:style-name="table_al">
                          <text:span text:style-name="nadrukvet">Artikel 4.11 Omgevingsvergunning voor het vellen van houtopstanden</text:span>
                        </text:p>
                        <text:p text:style-name="table_al">(Vervallen)</text:p>
                        <text:p text:style-name="table_al"/>
                        <text:p text:style-name="table_al">
                          <text:span text:style-name="nadrukvet">Artikel 4.12</text:span>
                        </text:p>
                        <text:p text:style-name="table_al">(Vervallen)</text:p>
                      </table:table-cell>
                      <table:table-cell table:style-name="cell_frame_all" table:number-rows-spanned="1" table:number-columns-spanned="1">
                        <text:p text:style-name="table_al">
                          <text:span text:style-name="nadrukvet">Afdeling 3. Het bewaren van houtopstanden</text:span>
                        </text:p>
                        <text:p text:style-name="table_al"/>
                        <text:p text:style-name="table_al">
                          <text:span text:style-name="nadrukvet">Artikel 4:10 t/m 4:12</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De afdeling is overgeheveld naar de Verordening Fysieke Leefomgeving, waardoor de afdeling in de APV is vervallen. De vervallen artikelen worden samengevoegd, ter bevordering van de overzichtelijkheid en leesbaarheid van de (resterende) APV.</text:p>
                      </table:table-cell>
                    </table:table-row>
                  
                </table:table>
              <text:p text:style-name="table_bottom"/></text:section></draw:text-box></draw:frame></text:p>
                <text:p text:style-name="al"/>
              </text:list-item>
              <text:list-item text:style-override="id1-3-2-2-1-14-99">
                <text:number>UUUU.</text:number>
                <text:p text:style-name="al">Hoofdstuk 4, afdeling 5 wordt als volgt gewijzigd:</text:p>
                <text:p><draw:frame draw:style-name="lidiv"><draw:text-box ofo:max-width="15.3cm" ofo:min-height="1cm" ofo:min-width="5cm"><text:section text:name="table_id1-3-2-2-1-14-99-3" text:style-name="table"><text:p text:style-name="table_top"/>
                <table:table table:style-name="tgroup">
                  <table:table-column table:style-name="id1-3-2-2-1-14-99-3-1-1"/>
                  <table:table-column table:style-name="id1-3-2-2-1-14-9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5. Kamperen buiten kampeerterreinen</text:span>
                        </text:p>
                        <text:p text:style-name="table_al"/>
                        <text:p text:style-name="table_al">
                          <text:span text:style-name="nadrukvet">Artikel 4.17 Definitie</text:span>
                        </text:p>
                        <text:p text:style-name="table_al">(Vervallen)</text:p>
                        <text:p text:style-name="table_al"/>
                        <text:p text:style-name="table_al">
                          <text:span text:style-name="nadrukvet">Artikel 4.18 Recreatief nachtverblijf buiten kampeerterreinen</text:span>
                        </text:p>
                        <text:p text:style-name="table_al">(Vervallen)</text:p>
                        <text:p text:style-name="table_al"/>
                        <text:p text:style-name="table_al">
                          <text:span text:style-name="nadrukvet">Artikel 4.19 Aanwijzing kampeerplaatsen</text:span>
                        </text:p>
                        <text:p text:style-name="table_al">(Vervallen)</text:p>
                      </table:table-cell>
                      <table:table-cell table:style-name="cell_frame_all" table:number-rows-spanned="1" table:number-columns-spanned="1">
                        <text:p text:style-name="table_al">
                          <text:span text:style-name="nadrukvet">Afdeling 5. Kamperen buiten kampeerterreinen</text:span>
                        </text:p>
                        <text:p text:style-name="table_al"/>
                        <text:p text:style-name="table_al">
                          <text:span text:style-name="nadrukvet">Artikel 4:17 t/m 4:19</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De afdeling is overgeheveld naar de Verordening Fysieke Leefomgeving, waardoor de afdeling in de APV is vervallen. De vervallen artikelen worden samengevoegd, ter bevordering van de overzichtelijkheid en leesbaarheid van de (resterende) APV.</text:p>
                      </table:table-cell>
                    </table:table-row>
                  
                </table:table>
              <text:p text:style-name="table_bottom"/></text:section></draw:text-box></draw:frame></text:p>
                <text:p text:style-name="al"/>
              </text:list-item>
              <text:list-item text:style-override="id1-3-2-2-1-14-100">
                <text:number>VVVV.</text:number>
                <text:p text:style-name="al">Hoofdstuk 5, afdeling 1 wordt als volgt gewijzigd:</text:p>
                <text:p><draw:frame draw:style-name="lidiv"><draw:text-box ofo:max-width="15.3cm" ofo:min-height="1cm" ofo:min-width="5cm"><text:section text:name="table_id1-3-2-2-1-14-100-3" text:style-name="table"><text:p text:style-name="table_top"/>
                <table:table table:style-name="tgroup">
                  <table:table-column table:style-name="id1-3-2-2-1-14-100-3-1-1"/>
                  <table:table-column table:style-name="id1-3-2-2-1-14-10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1. Parkeerexcessen en stopverbod</text:span>
                        </text:p>
                        <text:p text:style-name="table_al"/>
                        <text:p text:style-name="table_al">
                          <text:span text:style-name="nadrukvet">Artikel 5:1</text:span>
                        </text:p>
                        <text:p text:style-name="table_al">(Vervallen)</text:p>
                        <text:p text:style-name="table_al"/>
                        <text:p text:style-name="table_al">
                          <text:span text:style-name="nadrukvet">Artikel 5:2 Voertuigen van autobedrijf en dergelijke</text:span>
                        </text:p>
                        <text:p text:style-name="table_al">(Vervallen)</text:p>
                        <text:p text:style-name="table_al"/>
                        <text:p text:style-name="table_al">
                          <text:span text:style-name="nadrukvet">Artikel 5:3 Te koop aanbieden van voertuigen</text:span>
                        </text:p>
                        <text:p text:style-name="table_al">(Vervallen)</text:p>
                        <text:p text:style-name="table_al"/>
                        <text:p text:style-name="table_al">
                          <text:span text:style-name="nadrukvet">Artikel 5:4 Defecte voertuigen</text:span>
                        </text:p>
                        <text:p text:style-name="table_al">(Vervallen)</text:p>
                        <text:p text:style-name="table_al"/>
                        <text:p text:style-name="table_al">
                          <text:span text:style-name="nadrukvet">Artikel 5:5 Voertuigwrakken</text:span>
                        </text:p>
                        <text:p text:style-name="table_al">(Vervallen)</text:p>
                        <text:p text:style-name="table_al"/>
                        <text:p text:style-name="table_al">
                          <text:span text:style-name="nadrukvet">Artikel 5:6 Kampeermiddelen en andere voertuigen</text:span>
                        </text:p>
                        <text:p text:style-name="table_al">(Vervallen)</text:p>
                        <text:p text:style-name="table_al"/>
                        <text:p text:style-name="table_al">
                          <text:span text:style-name="nadrukvet">Artikel 5:7 Reclamevoertuigen</text:span>
                        </text:p>
                        <text:p text:style-name="table_al">(Vervallen)</text:p>
                        <text:p text:style-name="table_al"/>
                        <text:p text:style-name="table_al">
                          <text:span text:style-name="nadrukvet">Artikel 5:8 Grote voertuigen</text:span>
                        </text:p>
                        <text:p text:style-name="table_al">(Vervallen)</text:p>
                        <text:p text:style-name="table_al"/>
                        <text:p text:style-name="table_al">
                          <text:span text:style-name="nadrukvet">Artikel 5:9 Uitzicht belemmerende voertuigen</text:span>
                        </text:p>
                        <text:p text:style-name="table_al">(Vervallen)</text:p>
                        <text:p text:style-name="table_al"/>
                        <text:p text:style-name="table_al">
                          <text:span text:style-name="nadrukvet">Artikel 5:10 Parkeren of laten stilstaan van voertuigen anders dan op de rijbaan</text:span>
                        </text:p>
                        <text:p text:style-name="table_al">(Vervallen)</text:p>
                        <text:p text:style-name="table_al"/>
                        <text:p text:style-name="table_al">
                          <text:span text:style-name="nadrukvet">Artikel 5:11 Aantasting groenvoorzieningen door voertuigen</text:span>
                        </text:p>
                        <text:p text:style-name="table_al">(Vervallen)</text:p>
                        <text:p text:style-name="table_al"/>
                        <text:p text:style-name="table_al">
                          <text:span text:style-name="nadrukvet">Artikel 5:12 Overlast van fietsen en bromfietsen</text:span>
                        </text:p>
                        <text:p text:style-name="table_al">(Vervallen)</text:p>
                      </table:table-cell>
                      <table:table-cell table:style-name="cell_frame_all" table:number-rows-spanned="1" table:number-columns-spanned="1">
                        <text:p text:style-name="table_al">
                          <text:span text:style-name="nadrukvet">Afdeling 1. Parkeerexcessen en stopverbod</text:span>
                        </text:p>
                        <text:p text:style-name="table_al"/>
                        <text:p text:style-name="table_al">
                          <text:span text:style-name="nadrukvet">Artikel 5:1 t/m 5:12</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De afdeling is overgeheveld naar de Verordening Fysieke Leefomgeving, waardoor de afdeling in de APV is vervallen. De vervallen artikelen worden samengevoegd, ter bevordering van de overzichtelijkheid en leesbaarheid van de (resterende) APV.</text:p>
                      </table:table-cell>
                    </table:table-row>
                  
                </table:table>
              <text:p text:style-name="table_bottom"/></text:section></draw:text-box></draw:frame></text:p>
                <text:p text:style-name="al"/>
              </text:list-item>
              <text:list-item text:style-override="id1-3-2-2-1-14-101">
                <text:number>WWWW.</text:number>
                <text:p text:style-name="al">Het huidige artikel 5.14, tweede lid wordt als volgt gewijzigd:</text:p>
                <text:p><draw:frame draw:style-name="lidiv"><draw:text-box ofo:max-width="15.3cm" ofo:min-height="1cm" ofo:min-width="5cm"><text:section text:name="table_id1-3-2-2-1-14-101-3" text:style-name="table"><text:p text:style-name="table_top"/>
                <table:table table:style-name="tgroup">
                  <table:table-column table:style-name="id1-3-2-2-1-14-101-3-1-1"/>
                  <table:table-column table:style-name="id1-3-2-2-1-14-10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4 Definitie</text:span>
                        </text:p>
                        <text:p text:style-name="table_al">&lt;…&gt;</text:p>
                        <text:list text:style-name="id1-3-2-2-1-14-101-3-1-3-2-1-3">
                          <text:list-item text:style-override="id1-3-2-2-1-14-101-3-1-3-2-1-3-1"><text:number>2.</text:number><text:p text:style-name="table_al">Onder venten wordt niet verstaan:</text:p><text:list text:style-name="id1-3-2-2-1-14-101-3-1-3-2-1-3-1-3">
                              <text:list-item text:style-override="id1-3-2-2-1-14-101-3-1-3-2-1-3-1-3-1"><text:number>a.</text:number><text:p text:style-name="table_al">het aan huis afleveren van goederen in het kader van de exploitatie van een winkel als bedoeld in artikel 1 van de Winkeltijdenwet;</text:p></text:list-item>
                              <text:list-item text:style-override="id1-3-2-2-1-14-101-3-1-3-2-1-3-1-3-2"><text:number>b.</text:number><text:p text:style-name="table_al">het te koop aanbieden, verkopen of afleveren van goederen dan wel het aanbieden van diensten op jaarmarkten en markten als bedoeld in artikel 160, eerste lid, onder g, van de Gemeentewet of artikel 4.5;</text:p></text:list-item>
                              <text:list-item text:style-override="id1-3-2-2-1-14-101-3-1-3-2-1-3-1-3-3"><text:number>c.</text:number><text:p text:style-name="table_al">het te koop aanbieden, verkopen of afleveren van goederen dan wel het aanbieden van diensten op een standplaats als bedoeld in artikel 2.2.1 van de Verordening Fysieke Leefomgeving gemeente Gorinchem.</text:p></text:list-item>
                            </text:list></text:list-item>
                        </text:list>
                      </table:table-cell>
                      <table:table-cell table:style-name="cell_frame_all" table:number-rows-spanned="1" table:number-columns-spanned="1">
                        <text:p text:style-name="table_al">
                          <text:span text:style-name="nadrukvet">Artikel 5:14 Definitie</text:span>
                        </text:p>
                        <text:p text:style-name="table_al">&lt;…&gt;</text:p>
                        <text:list text:style-name="id1-3-2-2-1-14-101-3-1-3-2-2-3">
                          <text:list-item text:style-override="id1-3-2-2-1-14-101-3-1-3-2-2-3-1"><text:number>2.</text:number><text:p text:style-name="table_al">Onder venten wordt niet verstaan:</text:p><text:list text:style-name="id1-3-2-2-1-14-101-3-1-3-2-2-3-1-3">
                              <text:list-item text:style-override="id1-3-2-2-1-14-101-3-1-3-2-2-3-1-3-1"><text:number>a.</text:number><text:p text:style-name="table_al">het aan huis afleveren van goederen in het kader van de exploitatie van een winkel als bedoeld in artikel 1 van de Winkeltijdenwet;</text:p></text:list-item>
                              <text:list-item text:style-override="id1-3-2-2-1-14-101-3-1-3-2-2-3-1-3-2"><text:number>b.</text:number><text:p text:style-name="table_al">het te koop aanbieden, verkopen of afleveren van goederen dan wel het aanbieden van diensten op:</text:p><text:p text:style-name="table_al">- jaarmarkten en markten als bedoeld in artikel 160, eerste lid, onder g, van de Gemeentewet; of</text:p><text:p text:style-name="table_al">- snuffelmarkten als bedoeld in artikel 5:22;</text:p></text:list-item>
                              <text:list-item text:style-override="id1-3-2-2-1-14-101-3-1-3-2-2-3-1-3-3"><text:number>c.</text:number><text:p text:style-name="table_al">het te koop aanbieden, verkopen of afleveren van goederen dan wel het aanbieden van diensten op een standplaats1 als bedoeld in hoofdstuk 1 van de Verordening Fysieke Leefomgeving gemeente Gorinchem.</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rstel van onjuiste artikelverwijzingen.</text:p>
                      </table:table-cell>
                    </table:table-row>
                  
                </table:table>
              <text:p text:style-name="table_bottom"/></text:section></draw:text-box></draw:frame></text:p>
                <text:p text:style-name="al"/>
              </text:list-item>
              <text:list-item text:style-override="id1-3-2-2-1-14-102">
                <text:number>XXXX.</text:number>
                <text:p text:style-name="al">Het huidige artikel 5.15. derde lid wordt als volgt gewijzigd:</text:p>
                <text:p><draw:frame draw:style-name="lidiv"><draw:text-box ofo:max-width="15.3cm" ofo:min-height="1cm" ofo:min-width="5cm"><text:section text:name="table_id1-3-2-2-1-14-102-3" text:style-name="table"><text:p text:style-name="table_top"/>
                <table:table table:style-name="tgroup">
                  <table:table-column table:style-name="id1-3-2-2-1-14-102-3-1-1"/>
                  <table:table-column table:style-name="id1-3-2-2-1-14-10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5 Ventverbod</text:span>
                        </text:p>
                        <text:p text:style-name="table_al">&lt;…&gt;</text:p>
                        <text:list text:style-name="id1-3-2-2-1-14-102-3-1-3-2-1-3">
                          <text:list-item text:style-override="id1-3-2-2-1-14-102-3-1-3-2-1-3-1"><text:number>3.</text:number><text:p text:style-name="table_al">Onverminderd het bepaalde in artikel 7 kan de vergunning worden geweigerd als:</text:p><text:list text:style-name="id1-3-2-2-1-14-102-3-1-3-2-1-3-1-3">
                              <text:list-item text:style-override="id1-3-2-2-1-14-102-3-1-3-2-1-3-1-3-1"><text:number>a.</text:number><text:p text:style-name="table_al">&lt;…&gt;</text:p></text:list-item>
                            </text:list></text:list-item>
                        </text:list>
                        <text:p text:style-name="table_al">&lt;…&gt;</text:p>
                      </table:table-cell>
                      <table:table-cell table:style-name="cell_frame_all" table:number-rows-spanned="1" table:number-columns-spanned="1">
                        <text:p text:style-name="table_al">
                          <text:span text:style-name="nadrukvet">Artikel 5:15 Ventverbod</text:span>
                        </text:p>
                        <text:p text:style-name="table_al">&lt;…&gt;</text:p>
                        <text:list text:style-name="id1-3-2-2-1-14-102-3-1-3-2-2-3">
                          <text:list-item text:style-override="id1-3-2-2-1-14-102-3-1-3-2-2-3-1"><text:number>3.</text:number><text:p text:style-name="table_al">Onverminderd het bepaalde in artikel 1:8 kan de vergunning worden geweigerd als:</text:p><text:list text:style-name="id1-3-2-2-1-14-102-3-1-3-2-2-3-1-3">
                              <text:list-item text:style-override="id1-3-2-2-1-14-102-3-1-3-2-2-3-1-3-1"><text:number>a.</text:number><text:p text:style-name="table_al">&lt;…&gt;</text:p></text:list-item>
                            </text:list></text:list-item>
                        </text:list>
                        <text:p text:style-name="table_al">&lt;…&gt;</text:p>
                      </table:table-cell>
                    </table:table-row>
                    <table:table-row table:style-name="row">
                      <table:table-cell table:style-name="cell_frame_all" table:number-rows-spanned="1" table:number-columns-spanned="2">
                        <text:p text:style-name="table_al">
                          <text:span text:style-name="nadrukvet">Toelichting</text:span>
                        </text:p>
                        <text:p text:style-name="table_al">Herstel van onjuiste artikelverwijzing.</text:p>
                      </table:table-cell>
                    </table:table-row>
                  
                </table:table>
              <text:p text:style-name="table_bottom"/></text:section></draw:text-box></draw:frame></text:p>
                <text:p text:style-name="al"/>
              </text:list-item>
              <text:list-item text:style-override="id1-3-2-2-1-14-103">
                <text:number>YYYY.</text:number>
                <text:p text:style-name="al">Hoofdstuk 5, afdeling 4 wordt als volgt gewijzigd:</text:p>
                <text:p><draw:frame draw:style-name="lidiv"><draw:text-box ofo:max-width="15.3cm" ofo:min-height="1cm" ofo:min-width="5cm"><text:section text:name="table_id1-3-2-2-1-14-103-3" text:style-name="table"><text:p text:style-name="table_top"/>
                <table:table table:style-name="tgroup">
                  <table:table-column table:style-name="id1-3-2-2-1-14-103-3-1-1"/>
                  <table:table-column table:style-name="id1-3-2-2-1-14-10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4. Standplaatsen</text:span>
                        </text:p>
                        <text:p text:style-name="table_al"/>
                        <text:p text:style-name="table_al">
                          <text:span text:style-name="nadrukvet">Artikel 5.17 Definitie</text:span>
                        </text:p>
                        <text:p text:style-name="table_al">(Vervallen)</text:p>
                        <text:p text:style-name="table_al"/>
                        <text:p text:style-name="table_al">
                          <text:span text:style-name="nadrukvet">Artikel 5.18 Standplaatsvergunning en weigeringsgronden</text:span>
                        </text:p>
                        <text:p text:style-name="table_al">(Vervallen)</text:p>
                        <text:p text:style-name="table_al"/>
                        <text:p text:style-name="table_al">
                          <text:span text:style-name="nadrukvet">Artikel 5.19 Toestemming rechthebbende</text:span>
                        </text:p>
                        <text:p text:style-name="table_al">(Vervallen)</text:p>
                        <text:p text:style-name="table_al"/>
                        <text:p text:style-name="table_al">
                          <text:span text:style-name="nadrukvet">Artikel 5.20 Afbakeningsbepalingen</text:span>
                        </text:p>
                        <text:p text:style-name="table_al">(Vervallen)</text:p>
                        <text:p text:style-name="table_al"/>
                        <text:p text:style-name="table_al">
                          <text:span text:style-name="nadrukvet">Artikel 5.21 </text:span>
                        </text:p>
                        <text:p text:style-name="table_al">(Vervallen)</text:p>
                      </table:table-cell>
                      <table:table-cell table:style-name="cell_frame_all" table:number-rows-spanned="1" table:number-columns-spanned="1">
                        <text:p text:style-name="table_al">
                          <text:span text:style-name="nadrukvet">Afdeling 4. Standplaatsen</text:span>
                        </text:p>
                        <text:p text:style-name="table_al"/>
                        <text:p text:style-name="table_al">
                          <text:span text:style-name="nadrukvet">Artikel 5:17 t/m 5:21</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De afdeling is overgeheveld naar de Verordening Fysieke Leefomgeving, waardoor de afdeling in de APV is vervallen. De vervallen artikelen worden samengevoegd, ter bevordering van de overzichtelijkheid en leesbaarheid van de (resterende) APV.</text:p>
                      </table:table-cell>
                    </table:table-row>
                  
                </table:table>
              <text:p text:style-name="table_bottom"/></text:section></draw:text-box></draw:frame></text:p>
                <text:p text:style-name="al"/>
              </text:list-item>
              <text:list-item text:style-override="id1-3-2-2-1-14-104">
                <text:number>ZZZZ.</text:number>
                <text:p text:style-name="al">Het huidige artikel 5.22, tweede lid wordt als volgt gewijzigd:</text:p>
                <text:p><draw:frame draw:style-name="lidiv"><draw:text-box ofo:max-width="15.3cm" ofo:min-height="1cm" ofo:min-width="5cm"><text:section text:name="table_id1-3-2-2-1-14-104-3" text:style-name="table"><text:p text:style-name="table_top"/>
                <table:table table:style-name="tgroup">
                  <table:table-column table:style-name="id1-3-2-2-1-14-104-3-1-1"/>
                  <table:table-column table:style-name="id1-3-2-2-1-14-10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2 Definitie</text:span>
                        </text:p>
                        <text:p text:style-name="table_al">&lt;…&gt;</text:p>
                        <text:list text:style-name="id1-3-2-2-1-14-104-3-1-3-2-1-3">
                          <text:list-item text:style-override="id1-3-2-2-1-14-104-3-1-3-2-1-3-1"><text:number>2.</text:number><text:p text:style-name="table_al">Onder snuffelmarkt wordt niet verstaan:</text:p><text:list text:style-name="id1-3-2-2-1-14-104-3-1-3-2-1-3-1-3">
                              <text:list-item text:style-override="id1-3-2-2-1-14-104-3-1-3-2-1-3-1-3-1"><text:number>a.</text:number><text:p text:style-name="table_al">een markt of jaarmarkt als bedoeld in artikel 160, eerste lid, aanhef en onder g, van de Gemeentewet;</text:p></text:list-item>
                              <text:list-item text:style-override="id1-3-2-2-1-14-104-3-1-3-2-1-3-1-3-2"><text:number>b.</text:number><text:p text:style-name="table_al">een evenement als bedoeld in artikel 18;</text:p></text:list-item>
                              <text:list-item text:style-override="id1-3-2-2-1-14-104-3-1-3-2-1-3-1-3-3"><text:number>c.</text:number><text:p text:style-name="table_al">snuffelmarktactiviteiten die als reguliere bedrijfsvoering worden aangemerkt.</text:p></text:list-item>
                            </text:list></text:list-item>
                        </text:list>
                      </table:table-cell>
                      <table:table-cell table:style-name="cell_frame_all" table:number-rows-spanned="1" table:number-columns-spanned="1">
                        <text:p text:style-name="table_al">
                          <text:span text:style-name="nadrukvet">Artikel 5:22 Definitie</text:span>
                        </text:p>
                        <text:p text:style-name="table_al">&lt;…&gt;</text:p>
                        <text:list text:style-name="id1-3-2-2-1-14-104-3-1-3-2-2-3">
                          <text:list-item text:style-override="id1-3-2-2-1-14-104-3-1-3-2-2-3-1"><text:number>2.</text:number><text:p text:style-name="table_al">Onder snuffelmarkt wordt niet verstaan:</text:p><text:list text:style-name="id1-3-2-2-1-14-104-3-1-3-2-2-3-1-3">
                              <text:list-item text:style-override="id1-3-2-2-1-14-104-3-1-3-2-2-3-1-3-1"><text:number>a.</text:number><text:p text:style-name="table_al">een markt of jaarmarkt als bedoeld in artikel 160, eerste lid, aanhef en onder g, van de Gemeentewet;</text:p></text:list-item>
                              <text:list-item text:style-override="id1-3-2-2-1-14-104-3-1-3-2-2-3-1-3-2"><text:number>b.</text:number><text:p text:style-name="table_al">een evenement als bedoeld in artikel 2:24;</text:p></text:list-item>
                              <text:list-item text:style-override="id1-3-2-2-1-14-104-3-1-3-2-2-3-1-3-3"><text:number>c.</text:number><text:p text:style-name="table_al">snuffelmarktactiviteiten die als reguliere bedrijfsvoering worden aangemerkt.</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rstel van onjuiste artikelverwijzing.</text:p>
                      </table:table-cell>
                    </table:table-row>
                  
                </table:table>
              <text:p text:style-name="table_bottom"/></text:section></draw:text-box></draw:frame></text:p>
                <text:p text:style-name="al"/>
              </text:list-item>
              <text:list-item text:style-override="id1-3-2-2-1-14-105">
                <text:number>AAAAA.</text:number>
                <text:p text:style-name="al">Het huidige artikel 5.23, vierde lid wordt als volgt gewijzigd:</text:p>
                <text:p><draw:frame draw:style-name="lidiv"><draw:text-box ofo:max-width="15.3cm" ofo:min-height="1cm" ofo:min-width="5cm"><text:section text:name="table_id1-3-2-2-1-14-105-3" text:style-name="table"><text:p text:style-name="table_top"/>
                <table:table table:style-name="tgroup">
                  <table:table-column table:style-name="id1-3-2-2-1-14-105-3-1-1"/>
                  <table:table-column table:style-name="id1-3-2-2-1-14-105-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p text:style-name="table_al">&lt;…&gt;</text:p>
                        <text:list text:style-name="id1-3-2-2-1-14-105-3-1-3-2-1-3">
                          <text:list-item text:style-override="id1-3-2-2-1-14-105-3-1-3-2-1-3-1"><text:number>4.</text:number><text:p text:style-name="table_al">Op de ontheffing is paragraaf 4.1.3.3. van de Algemene wet bestuursrecht (positieve fictieve beschikking bij niet tijdig beslissen) niet van toepassing.</text:p></text:list-item>
                        </text:list>
                      </table:table-cell>
                      <table:table-cell table:style-name="cell_frame_all" table:number-rows-spanned="1" table:number-columns-spanned="1">
                        <text:p text:style-name="table_al">
                          <text:span text:style-name="nadrukvet">Artikel 5:23 Organiseren van een snuffelmarkt</text:span>
                        </text:p>
                        <text:p text:style-name="table_al">&lt;…&gt;</text:p>
                        <text:list text:style-name="id1-3-2-2-1-14-105-3-1-3-2-2-3">
                          <text:list-item text:style-override="id1-3-2-2-1-14-105-3-1-3-2-2-3-1"><text:number>4.</text:number><text:p text:style-name="table_al">Op de aanvraag om vergunning is paragraaf 4.1.3.3. van de Algemene wet bestuursrecht (positieve fictieve beschikking bij niet tijdig beslissen) niet van toepassing.</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afdeling inzake snuffelmarkten spreekt van een vergunningsplicht en niet van een ontheffingsmogelijkheid. Dit wordt hersteld.</text:p>
                      </table:table-cell>
                    </table:table-row>
                  
                </table:table>
              <text:p text:style-name="table_bottom"/></text:section></draw:text-box></draw:frame></text:p>
                <text:p text:style-name="al"/>
              </text:list-item>
              <text:list-item text:style-override="id1-3-2-2-1-14-106">
                <text:number>BBBBB.</text:number>
                <text:p text:style-name="al">De huidige artikelen 5.24 tot en met 5.27a worden als volgt gewijzigd:</text:p>
                <text:p><draw:frame draw:style-name="lidiv"><draw:text-box ofo:max-width="15.3cm" ofo:min-height="1cm" ofo:min-width="5cm"><text:section text:name="table_id1-3-2-2-1-14-106-3" text:style-name="table"><text:p text:style-name="table_top"/>
                <table:table table:style-name="tgroup">
                  <table:table-column table:style-name="id1-3-2-2-1-14-106-3-1-1"/>
                  <table:table-column table:style-name="id1-3-2-2-1-14-10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4 Voorwerpen op, in of boven openbaar water</text:span>
                        </text:p>
                        <text:p text:style-name="table_al">(Vervallen)</text:p>
                        <text:p text:style-name="table_al"/>
                        <text:p text:style-name="table_al">
                          <text:span text:style-name="nadrukvet">Artikel 5.24a Verbod op magneetvissen</text:span>
                        </text:p>
                        <text:p text:style-name="table_al">(Vervallen)</text:p>
                        <text:p text:style-name="table_al"/>
                        <text:p text:style-name="table_al">
                          <text:span text:style-name="nadrukvet">Artikel 5.25 Ligplaats vaartuigen</text:span>
                        </text:p>
                        <text:p text:style-name="table_al">(Vervallen)</text:p>
                        <text:p text:style-name="table_al"/>
                        <text:p text:style-name="table_al">
                          <text:span text:style-name="nadrukvet">Artikel 5.26</text:span>
                        </text:p>
                        <text:p text:style-name="table_al">(Vervallen)</text:p>
                        <text:p text:style-name="table_al"/>
                        <text:p text:style-name="table_al">
                          <text:span text:style-name="nadrukvet">Artikel 5.27 Verbod tegen aanmeren en dergelijke aan woonschepen</text:span>
                        </text:p>
                        <text:p text:style-name="table_al">(Vervallen)</text:p>
                        <text:p text:style-name="table_al"/>
                        <text:p text:style-name="table_al">
                          <text:span text:style-name="nadrukvet">Artikel 5.27a Verbod tegen aanmeren en dergelijke aan woonschepen</text:span>
                        </text:p>
                        <text:p text:style-name="table_al">(Vervallen)</text:p>
                      </table:table-cell>
                      <table:table-cell table:style-name="cell_frame_all" table:number-rows-spanned="1" table:number-columns-spanned="1">
                        <text:p text:style-name="table_al">
                          <text:span text:style-name="nadrukvet">Artikelen 5:24 t/m 5:27</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De afdeling is overgeheveld naar de Verordening Fysieke Leefomgeving, waardoor de afdeling in de APV is vervallen. De vervallen artikelen worden samengevoegd, ter bevordering van de overzichtelijkheid en leesbaarheid van de (resterende) APV.</text:p>
                      </table:table-cell>
                    </table:table-row>
                  
                </table:table>
              <text:p text:style-name="table_bottom"/></text:section></draw:text-box></draw:frame></text:p>
                <text:p text:style-name="al"/>
              </text:list-item>
              <text:list-item text:style-override="id1-3-2-2-1-14-107">
                <text:number>CCCCC.</text:number>
                <text:p text:style-name="al">Hoofdstuk 5, afdeling 7 wordt als volgt gewijzigd:</text:p>
                <text:p><draw:frame draw:style-name="lidiv"><draw:text-box ofo:max-width="15.3cm" ofo:min-height="1cm" ofo:min-width="5cm"><text:section text:name="table_id1-3-2-2-1-14-107-3" text:style-name="table"><text:p text:style-name="table_top"/>
                <table:table table:style-name="tgroup">
                  <table:table-column table:style-name="id1-3-2-2-1-14-107-3-1-1"/>
                  <table:table-column table:style-name="id1-3-2-2-1-14-10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7. Crossterreinen en gemotoriseerd en ruiterverkeer in natuurgebieden</text:span>
                        </text:p>
                        <text:p text:style-name="table_al"/>
                        <text:p text:style-name="table_al">
                          <text:span text:style-name="nadrukvet">Artikel 5.31a</text:span>
                        </text:p>
                        <text:p text:style-name="table_al">(Vervallen)</text:p>
                        <text:p text:style-name="table_al"/>
                        <text:p text:style-name="table_al">
                          <text:span text:style-name="nadrukvet">Artikel 5.32 Crossterreinen</text:span>
                        </text:p>
                        <text:p text:style-name="table_al">(Vervallen)</text:p>
                        <text:p text:style-name="table_al"/>
                        <text:p text:style-name="table_al">
                          <text:span text:style-name="nadrukvet">Artikel 5.33 Beperking verkeer in natuurgebieden</text:span>
                        </text:p>
                        <text:p text:style-name="table_al">(Vervallen)</text:p>
                      </table:table-cell>
                      <table:table-cell table:style-name="cell_frame_all" table:number-rows-spanned="1" table:number-columns-spanned="1">
                        <text:p text:style-name="table_al">
                          <text:span text:style-name="nadrukvet">Afdeling 7. Crossterreinen en gemotoriseerd en ruiterverkeer in natuurgebieden</text:span>
                        </text:p>
                        <text:p text:style-name="table_al"/>
                        <text:p text:style-name="table_al">
                          <text:span text:style-name="nadrukvet">Artikel 5:31a t/m 5:33</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De afdeling is overgeheveld naar de Verordening Fysieke Leefomgeving, waardoor de afdeling in de APV is vervallen. De vervallen artikelen worden samengevoegd, ter bevordering van de overzichtelijkheid en leesbaarheid van de (resterende) APV.</text:p>
                      </table:table-cell>
                    </table:table-row>
                  
                </table:table>
              <text:p text:style-name="table_bottom"/></text:section></draw:text-box></draw:frame></text:p>
                <text:p text:style-name="al"/>
              </text:list-item>
              <text:list-item text:style-override="id1-3-2-2-1-14-108">
                <text:number>DDDDD.</text:number>
                <text:p text:style-name="al">De naamgeving van hoofdstuk 5, afdeling 5 wordt als volgt gewijzigd:</text:p>
                <text:p><draw:frame draw:style-name="lidiv"><draw:text-box ofo:max-width="15.3cm" ofo:min-height="1cm" ofo:min-width="5cm"><text:section text:name="table_id1-3-2-2-1-14-108-3" text:style-name="table"><text:p text:style-name="table_top"/>
                <table:table table:style-name="tgroup">
                  <table:table-column table:style-name="id1-3-2-2-1-14-108-3-1-1"/>
                  <table:table-column table:style-name="id1-3-2-2-1-14-108-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5. Vuurverbod</text:span>
                        </text:p>
                      </table:table-cell>
                      <table:table-cell table:style-name="cell_frame_all" table:number-rows-spanned="1" table:number-columns-spanned="1">
                        <text:p text:style-name="table_al">
                          <text:span text:style-name="nadrukvet">Afdeling 8. Vuurverbod</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Herstel van onjuiste afdelingsnummering.</text:p>
                      </table:table-cell>
                    </table:table-row>
                  
                </table:table>
              <text:p text:style-name="table_bottom"/></text:section></draw:text-box></draw:frame></text:p>
                <text:p text:style-name="al"/>
              </text:list-item>
              <text:list-item text:style-override="id1-3-2-2-1-14-109">
                <text:number>EEEEE.</text:number>
                <text:p text:style-name="al">Hoofdstuk 5, afdeling 9 wordt als volgt gewijzigd:</text:p>
                <text:p><draw:frame draw:style-name="lidiv"><draw:text-box ofo:max-width="15.3cm" ofo:min-height="1cm" ofo:min-width="5cm"><text:section text:name="table_id1-3-2-2-1-14-109-3" text:style-name="table"><text:p text:style-name="table_top"/>
                <table:table table:style-name="tgroup">
                  <table:table-column table:style-name="id1-3-2-2-1-14-109-3-1-1"/>
                  <table:table-column table:style-name="id1-3-2-2-1-14-10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9. Asverstrooiing</text:span>
                        </text:p>
                        <text:p text:style-name="table_al"/>
                        <text:p text:style-name="table_al">
                          <text:span text:style-name="nadrukvet">Artikel 5.35 Definitie</text:span>
                        </text:p>
                        <text:p text:style-name="table_al">(Vervallen)</text:p>
                        <text:p text:style-name="table_al"/>
                        <text:p text:style-name="table_al">
                          <text:span text:style-name="nadrukvet">Artikel 5.36 Verboden plaatsen</text:span>
                        </text:p>
                        <text:p text:style-name="table_al">(Vervallen)</text:p>
                        <text:p text:style-name="table_al"/>
                        <text:p text:style-name="table_al">
                          <text:span text:style-name="nadrukvet">Artikel 5.37 Hinder of overlast</text:span>
                        </text:p>
                        <text:p text:style-name="table_al">(Vervallen)</text:p>
                      </table:table-cell>
                      <table:table-cell table:style-name="cell_frame_all" table:number-rows-spanned="1" table:number-columns-spanned="1">
                        <text:p text:style-name="table_al">
                          <text:span text:style-name="nadrukvet">Afdeling 9. Verstrooiing</text:span>
                        </text:p>
                        <text:p text:style-name="table_al"/>
                        <text:p text:style-name="table_al">
                          <text:span text:style-name="nadrukvet">Artikel 5:35 t/m 5:37</text:span>
                        </text:p>
                        <text:p text:style-name="table_al">(Vervallen)</text:p>
                      </table:table-cell>
                    </table:table-row>
                    <table:table-row table:style-name="row">
                      <table:table-cell table:style-name="cell_frame_all" table:number-rows-spanned="1" table:number-columns-spanned="2">
                        <text:p text:style-name="table_al">
                          <text:span text:style-name="nadrukvet">Toelichting</text:span>
                        </text:p>
                        <text:p text:style-name="table_al">De afdeling is overgeheveld naar de Verordening Fysieke Leefomgeving, waardoor de afdeling in de APV is vervallen. De vervallen artikelen worden samengevoegd, ter bevordering van de overzichtelijkheid en leesbaarheid van de (resterende) APV.</text:p>
                      </table:table-cell>
                    </table:table-row>
                  
                </table:table>
              <text:p text:style-name="table_bottom"/></text:section></draw:text-box></draw:frame></text:p>
                <text:p text:style-name="al"/>
              </text:list-item>
              <text:list-item text:style-override="id1-3-2-2-1-14-110">
                <text:number>FFFFF.</text:number>
                <text:p text:style-name="al">De naamgeving van hoofdstuk 6 wordt als volgt gewijzigd:</text:p>
                <text:p><draw:frame draw:style-name="lidiv"><draw:text-box ofo:max-width="15.3cm" ofo:min-height="1cm" ofo:min-width="5cm"><text:section text:name="table_id1-3-2-2-1-14-110-3" text:style-name="table"><text:p text:style-name="table_top"/>
                <table:table table:style-name="tgroup">
                  <table:table-column table:style-name="id1-3-2-2-1-14-110-3-1-1"/>
                  <table:table-column table:style-name="id1-3-2-2-1-14-11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Hoofdstuk 6. Straf-, overgangs- en slotbepalingen</text:span>
                        </text:p>
                      </table:table-cell>
                      <table:table-cell table:style-name="cell_frame_all" table:number-rows-spanned="1" table:number-columns-spanned="1">
                        <text:p text:style-name="table_al">
                          <text:span text:style-name="nadrukvet">Hoofdstuk 6. Sanctie-, overgangs- en slotbepalingen</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naam wordt gewijzigd conform de model-APV van de VNG.</text:p>
                      </table:table-cell>
                    </table:table-row>
                  
                </table:table>
              <text:p text:style-name="table_bottom"/></text:section></draw:text-box></draw:frame></text:p>
                <text:p text:style-name="al"/>
              </text:list-item>
              <text:list-item text:style-override="id1-3-2-2-1-14-111">
                <text:number>GGGGG.</text:number>
                <text:p text:style-name="al">Het huidige artikel 6.1 wordt als volgt gewijzigd:</text:p>
                <text:p><draw:frame draw:style-name="lidiv"><draw:text-box ofo:max-width="15.3cm" ofo:min-height="1cm" ofo:min-width="5cm"><text:section text:name="table_id1-3-2-2-1-14-111-3" text:style-name="table"><text:p text:style-name="table_top"/>
                <table:table table:style-name="tgroup">
                  <table:table-column table:style-name="id1-3-2-2-1-14-111-3-1-1"/>
                  <table:table-column table:style-name="id1-3-2-2-1-14-1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 Strafbepaling</text:span>
                        </text:p>
                        <text:list text:style-name="id1-3-2-2-1-14-111-3-1-3-2-1-2">
                          <text:list-item text:style-override="id1-3-2-2-1-14-111-3-1-3-2-1-2-1"><text:number>1.</text:number><text:p text:style-name="table_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text:list-item>
                          <text:list-item text:style-override="id1-3-2-2-1-14-111-3-1-3-2-1-2-2"><text:number>2.</text:number><text:p text:style-name="table_al">In afwijking van het eerste en tweede lid is artikel 1a van de Wet op de economische delicten van toepassing bij overtreding van artikel 6.3.1 en 3.7.2 van de Verordening Fysieke Leefomgeving gemeente Gorinchem, of artikel 5.30 van deze verordening.</text:p></text:list-item>
                        </text:list>
                      </table:table-cell>
                      <table:table-cell table:style-name="cell_frame_all" table:number-rows-spanned="1" table:number-columns-spanned="1">
                        <text:p text:style-name="table_al">
                          <text:span text:style-name="nadrukvet">Artikel 6:1 Sanctiebepaling</text:span>
                        </text:p>
                        <text:list text:style-name="id1-3-2-2-1-14-111-3-1-3-2-2-2">
                          <text:list-item text:style-override="id1-3-2-2-1-14-111-3-1-3-2-2-2-1"><text:number>1.</text:number><text:p text:style-name="table_al">Overtreding van het bij of krachtens deze verordening bepaalde en de daarbij op grond van artikel 1:4 gegeven voorschriften en beperkingen wordt gestraft met hechtenis van ten hoogste drie maanden of geldboete van de tweede categorie.</text:p></text:list-item>
                          <text:list-item text:style-override="id1-3-2-2-1-14-111-3-1-3-2-2-2-2"><text:number>2.</text:number><text:p text:style-name="table_al">In afwijking van het eerste lid is artikel 1a van de Wet op de economische delicten van toepassing bij overtreding van het bepaalde bij of krachtens de artikelen 3.7.2, 6.3.1 en 8.1.1 van de Verordening Fysieke Leefomgeving gemeente Gorinchem.</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gaat enkele redactionele wijzigingen. Gelijktijdig worden onjuiste artikelverwijzingen hersteld.</text:p>
                      </table:table-cell>
                    </table:table-row>
                  
                </table:table>
              <text:p text:style-name="table_bottom"/></text:section></draw:text-box></draw:frame></text:p>
                <text:p text:style-name="al"/>
              </text:list-item>
              <text:list-item text:style-override="id1-3-2-2-1-14-112">
                <text:number>HHHHH.</text:number>
                <text:p text:style-name="al">Het huidige artikel 6.2 wordt als volgt gewijzigd:</text:p>
                <text:p><draw:frame draw:style-name="lidiv"><draw:text-box ofo:max-width="15.3cm" ofo:min-height="1cm" ofo:min-width="5cm"><text:section text:name="table_id1-3-2-2-1-14-112-3" text:style-name="table"><text:p text:style-name="table_top"/>
                <table:table table:style-name="tgroup">
                  <table:table-column table:style-name="id1-3-2-2-1-14-112-3-1-1"/>
                  <table:table-column table:style-name="id1-3-2-2-1-14-11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2 Toezichthouders</text:span>
                        </text:p>
                        <text:list text:style-name="id1-3-2-2-1-14-112-3-1-3-2-1-2">
                          <text:list-item text:style-override="id1-3-2-2-1-14-112-3-1-3-2-1-2-1"><text:number>1.</text:number><text:p text:style-name="table_al">De opsporingsambtenaren genoemd in de artikelen 141 en 142 van het Wetboek van Strafvordering en de door het college dan wel door de burgemeester aangewezen toezichthouders zijn belast met het toezicht op de naleving van het bepaalde bij of krachtens deze verordening.</text:p></text:list-item>
                          <text:list-item text:style-override="id1-3-2-2-1-14-112-3-1-3-2-1-2-2"><text:number>2.</text:number><text:p text:style-name="table_al">Het college dan wel de burgemeester kan daarnaast andere personen met dit toezicht belasten.</text:p></text:list-item>
                          <text:list-item text:style-override="id1-3-2-2-1-14-112-3-1-3-2-1-2-3"><text:number>3.</text:number><text:p text:style-name="table_al">Onverminderd het eerste en tweede lid zijn de ambtenaren van politie, bedoeld in artikel 141, onder b, van het Wetboek van Strafvordering, eveneens belast met het toezicht op de naleving van de bij of krachtens deze verordening gegeven voorschriften.</text:p></text:list-item>
                        </text:list>
                      </table:table-cell>
                      <table:table-cell table:style-name="cell_frame_all" table:number-rows-spanned="1" table:number-columns-spanned="1">
                        <text:p text:style-name="table_al">
                          <text:span text:style-name="nadrukvet">Artikel 6:2 Toezichthouders</text:span>
                        </text:p>
                        <text:list text:style-name="id1-3-2-2-1-14-112-3-1-3-2-2-2">
                          <text:list-item text:style-override="id1-3-2-2-1-14-112-3-1-3-2-2-2-1"><text:number>1.</text:number><text:p text:style-name="table_al">Met het toezicht op de naleving van het bij of krachtens deze verordening bepaalde zijn belast:</text:p><text:list text:style-name="id1-3-2-2-1-14-112-3-1-3-2-2-2-1-3">
                              <text:list-item text:style-override="id1-3-2-2-1-14-112-3-1-3-2-2-2-1-3-1"><text:number>a.</text:number><text:p text:style-name="table_al">de opsporingsambtenaren genoemd in de artikelen 141 en 142 van het Wetboek van Strafvordering;</text:p></text:list-item>
                              <text:list-item text:style-override="id1-3-2-2-1-14-112-3-1-3-2-2-2-1-3-2"><text:number>b.</text:number><text:p text:style-name="table_al">de door het college dan wel de burgemeester aangewezen toezichthouders;</text:p></text:list-item>
                              <text:list-item text:style-override="id1-3-2-2-1-14-112-3-1-3-2-2-2-1-3-3"><text:number>c.</text:number><text:p text:style-name="table_al">de ambtenaren van politie, bedoeld in artikel 141, onder b, van het Wetboek van Strafvordering.</text:p></text:list-item>
                            </text:list></text:list-item>
                          <text:list-item text:style-override="id1-3-2-2-1-14-112-3-1-3-2-2-2-2"><text:number>2.</text:number><text:p text:style-name="table_al">Het college dan wel de burgemeester kan daarnaast andere personen met dit toezicht belasten.</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gaat redactionele wijzigingen, conform de model-APV van de VNG. Inhoudelijk wordt het artikel niet gewijzigd.</text:p>
                      </table:table-cell>
                    </table:table-row>
                  
                </table:table>
              <text:p text:style-name="table_bottom"/></text:section></draw:text-box></draw:frame></text:p>
              </text:list-item>
            </text:list>
            <text:p text:style-name="al"/>
          </text:section>
        </text:section>
        <text:section text:name="regeling-sluiting_id1-3-2-3" text:style-name="regeling-sluiting">
          <text:section text:name="ondertekening_id1-3-2-3-1">
            <text:p> Aldus besloten in de raadsvergadering van 23 februari 2023</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8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8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8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3 van de Wet openbare manifestaties]|[1.0:c:BWBR0004318&amp;artikel=3&amp;g=2010-10-10</meta:user-defined>
    <meta:user-defined meta:name="DC.source">artikel 4 van de Drank- en Horecawet]|[1.0:c:BWBR0002458&amp;artikel=4&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DC.source">artikel 151a van de Gemeentewet]|[1.0:c:BWBR0005416&amp;artikel=151a&amp;g=2023-01-01</meta:user-defined>
    <meta:user-defined meta:name="DCTERMS.alternative">Algemene Plaatselijke Verordening gemeente Gorinchem 2021</meta:user-defined>
    <dc:language>nl</dc:language>
    <meta:user-defined meta:name="OVERHEIDop.locatietype/OVERHEIDop.gebiedsmarkering">Gemeente</meta:user-defined>
    <meta:user-defined meta:name="DC.title">Algemene Plaatselijke Verordening gemeente Gorinchem 2021</meta:user-defined>
    <meta:user-defined meta:name="DCTERMS.W3CDTF/DCTERMS.available">2023-03-14</meta:user-defined>
    <meta:user-defined meta:name="DCTERMS.W3CDTF/OVERHEIDop.jaargang">2023</meta:user-defined>
    <meta:user-defined meta:name="OVERHEIDop.publicationIssue">109287</meta:user-defined>
    <meta:user-defined meta:name="OVERHEIDop.betreftRegeling">CVDR664991_3</meta:user-defined>
    <meta:user-defined meta:name="xs:date/OVERHEIDop.startdatum">2023-03-15</meta:user-defined>
    <meta:user-defined meta:name="OVERHEIDop.GmbID/DC.identifier">gmb-2023-109287</meta:user-defined>
    <meta:user-defined meta:name="OVERHEIDop.versieInformatie"/>
  </office:meta>
</office:document-meta>
</file>