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 het verwijderen van asbest aan Burg. Servatiusstraat 11 te HOOGER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</text:p>
            <text:p text:style-name="common-al">het verwijderen van asbest aan Burg. Servatiusstraat 11 te Hoogersmilde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9286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8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8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 voor  het verwijderen van asbest aan Burg. Servatiusstraat 11 te HOOGERSMILDE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286</meta:user-defined>
    <meta:user-defined meta:name="OVERHEIDop.GmbID/DC.identifier">gmb-2023-109286</meta:user-defined>
    <meta:user-defined meta:name="OVERHEIDop.versieInformatie"/>
  </office:meta>
</office:document-meta>
</file>