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zeestraatweg 262 in Oldebroek, legaliseren van een was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uiderzeestraatweg 262 in Oldebroek, legaliseren van een wasplaats 9 maart 2023 (0269202200480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928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28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Zuiderzeestraatweg 262 in Oldebroek, legaliseren van een wasplaats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285</meta:user-defined>
    <meta:user-defined meta:name="OVERHEIDop.GmbID/DC.identifier">gmb-2023-109285</meta:user-defined>
    <meta:user-defined meta:name="OVERHEIDop.versieInformatie"/>
  </office:meta>
</office:document-meta>
</file>