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Hulderhof 6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Hulderhof 6 – het bouwen van een woning (bouwen, inrit). Ingekomen 10-01-2023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28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Hulderhof 6 te Vierlingsbee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80</meta:user-defined>
    <meta:user-defined meta:name="OVERHEIDop.GmbID/DC.identifier">gmb-2023-109280</meta:user-defined>
    <meta:user-defined meta:name="OVERHEIDop.versieInformatie"/>
  </office:meta>
</office:document-meta>
</file>