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16813, Gebbelsweg 9, 6035E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Gebbelsweg 9, 6035EA Ospel</text:p>
            <text:p text:style-name="common-al">
            <text:span text:style-name="nadrukvet">Datum besluit:</text:span>9 maart 2023</text:p>
            <text:p text:style-name="common-al">
            <text:span text:style-name="nadrukvet">Kenmerk:</text:span>2021-016813</text:p>
            <text:p text:style-name="common-al">
            <text:span text:style-name="nadrukvet">Startdatum inzagetermijn:</text:span>17 maart 2023</text:p>
            <text:p text:style-name="common-al">Het besluit gaat over de activiteit:</text:p>
            <text:list text:style-name="id1-3-2-1-1-7">
              <text:list-item text:style-override="id1-3-2-1-1-7-1">
                <text:number>•</text:number>
                <text:p text:style-name="al">revisie van een milieuvergunnning</text:p>
              </text:list-item>
            </text:list>
            <text:p text:style-name="common-al">U kunt deze stukken op afspraak inzien. Dit kan voor een periode van zes weken met ingang van de datum van terinzagelegging. Het besluit en het aanvraagformulier vindt u ook als bijlage bij deze publicatie. Voor het inzien van alle stukken of voor meer informatie kunt u contact opnemen met de gemeente Nederweert via info@nederweert.nl of telefoonnummer 0495-677111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 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92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Gebbelsweg 9, 6035EA Ospel</meta:user-defined>
    <dc:language>nl</dc:language>
    <meta:user-defined meta:name="OVERHEIDop.locatietype/OVERHEIDop.gebiedsmarkering">Punt</meta:user-defined>
    <meta:user-defined meta:name="DC.title">Kennisgeving besluit 2021-016813, Gebbelsweg 9, 6035EA Ospel</meta:user-defined>
    <meta:user-defined meta:name="DCTERMS.W3CDTF/DCTERMS.available">2023-03-16</meta:user-defined>
    <meta:user-defined meta:name="DCTERMS.W3CDTF/OVERHEIDop.jaargang">2023</meta:user-defined>
    <meta:user-defined meta:name="OVERHEIDop.externeBijlage">Beschikking 2021-016813|exb-2023-12562</meta:user-defined>
    <meta:user-defined meta:name="OVERHEIDop.externeBijlage">PUB 5921771_1631099043432_publiceerbareaanvraag|exb-2023-12563</meta:user-defined>
    <meta:user-defined meta:name="OVERHEIDop.publicationIssue">109276</meta:user-defined>
    <meta:user-defined meta:name="OVERHEIDop.GmbID/DC.identifier">gmb-2023-109276</meta:user-defined>
    <meta:user-defined meta:name="OVERHEIDop.versieInformatie"/>
  </office:meta>
</office:document-meta>
</file>